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tyle-complex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style:font-style-complex="italic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23 M. SAUSIO 12 D. NUTARIMO NR. 03-5 „DĖL LIETUVOS BANKO KOLEKCINIŲ EURŲ MONETŲ,<text:s/></text:span><text:span text:style-name="T14">PROGINIŲ SU LIETUVOS NACIONALINE PUSE EURŲ MONETŲ<text:s/></text:span><text:span text:style-name="T15">IR APYVARTINIŲ EURŲ MONETŲ SU LIETUVOS NACIONALINE PUSE NUMIZMATINIO RINKINIO IŠLEIDIMO 2024 M. PLANO PATVIRTINIMO“ PAKEITIMO</text:span></text:p>
      <text:p text:style-name="P16"/>
      <text:p text:style-name="P17">2024 m. vasario 12 d. Nr. 03-19</text:p>
      <text:p text:style-name="P18">Vilnius</text:p>
      <text:p text:style-name="P19"/>
      <text:p text:style-name="P20"/>
      <text:p text:style-name="P21"><text:span text:style-name="T22">Vadovaudamasi Lietuvos banko įstatymo 11 straipsnio<text:s/></text:span><text:span text:style-name="T23">1 dalies 9 punktu</text:span><text:span text:style-name="T24">, Lietuvos banko valdyba n u t a r i a:</text:span></text:p>
      <text:p text:style-name="P25"><text:span text:style-name="T26">Pakeisti Lietuvos banko valdybos 2023 m. sausio 12 d. nutarimu Nr. 03-5 „Dėl Lietuvos banko kolekcinių eurų monetų,<text:s/></text:span><text:span text:style-name="T27">proginių su Lietuvos nacionaline puse eurų monetų</text:span><text:span text:style-name="T28"><text:s/>ir apyvartinių eurų monetų su Lietuvos nacionaline puse numizmatinio rinkinio išleidimo 2024 m. plano patvirtinimo“ patvirtinto<text:s/></text:span><text:span text:style-name="T29">Lietuvos banko kolekcinių eurų monetų, proginių su Lietuvos nacionaline puse eurų monetų ir apyvartinių eurų monetų su Lietuvos nacionaline puse numizmatinio rinkinio išleidimo 2024 m. plano 4 punktą ir jį išdėstyti taip:</text:span></text:p>
      <text:p text:style-name="P30"><text:span text:style-name="T31">„</text:span><text:span text:style-name="T32">4.<text:s/></text:span><text:span text:style-name="T33">Moneta, skirta dirbtiniam intelektui:</text:span></text:p>
      <text:soft-page-break/>
      <text:p text:style-name="P34"><text:span text:style-name="T35">nominalas 20 Eur, metalas Ag 925, svoris (masė) 32,80 g,<text:s/></text:span><text:span text:style-name="T36">kokybė PROOF-LIKE,<text:s/></text:span><text:span text:style-name="T37">maksimalus galimas</text:span><text:span text:style-name="T38"><text:s/></text:span><text:span text:style-name="T39"><text:s/>tiražas –</text:span><text:span text:style-name="T40"><text:s/></text:span><text:span text:style-name="T41">4 000 vnt.,<text:s/></text:span><text:span text:style-name="T42">išleidimo laikas 2024 m. IV ketv.</text:span><text:span text:style-name="T43">“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2-15T13:05:00Z</meta:creation-date>
    <dc:date>2024-02-15T13:05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2-12T12:33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ea2e365e-f713-4719-ae96-2b276aac5f3a</meta:user-defined>
    <meta:user-defined meta:name="MSIP_Label_e5564178-1ca1-4992-b45e-fdaf9919e704_ContentBits">0</meta:user-defined>
    <meta:document-statistic meta:page-count="2" meta:paragraph-count="6" meta:word-count="150" meta:character-count="1234" meta:row-count="26" meta:non-whitespace-character-count="1090"/>
  </office:meta>
</office:document-meta>
</file>