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tab-stops>
          <style:tab-stop style:type="left" style:position="3.83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text:s/>rugsėjo<text:s/>23<text:s/>d. Nr.<text:s/>V-1061</text:p>
      <text:p text:style-name="P24"/>
      <text:p text:style-name="P25">Vilnius</text:p>
      <text:p text:style-name="P26"/>
      <text:p text:style-name="P27"/>
      <text:p text:style-name="P28"><text:span text:style-name="T29">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 atsižvelgdama į Nacionalinės švietimo agentūros 2024 m. rugsėjo 16 d. raštą Nr. SD-3000 „Dėl institucijos, vykdančios mokytojų ir švietimo pagalbą teikiančių specialistų kvalifikacijos tobulinimą, veiklos akreditacijos“,<text:s/></text:span></text:p>
      <text:p text:style-name="P30"><text:span text:style-name="T31">a k r e d i t u o j u <text:s/>Vilniaus švietimo pažangos centrą 5 (penkeriems) metams (</text:span><text:span text:style-name="T32">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text:span><text:span text:style-name="T33">Planavimas ir administravimas“, „Mokytojų ir švietimo pagalbą teikiančių specialistų kvalifikacijos tobulinimo renginių programų vadyba“</text:span><text:span text:style-name="T34">).</text:span></text:p>
      <text:p text:style-name="P35"/>
      <text:p text:style-name="P36"/>
      <text:p text:style-name="P37"/>
      <text:p text:style-name="P38"><text:span text:style-name="T39">Švietimo, mokslo ir sporto ministrė <text:s text:c="3"/></text:span><text:span text:style-name="T40"><text:tab/></text:span><text:span text:style-name="T41"><text:tab/></text:span><text:span text:style-name="T42"><text:s/>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9-23T13:19:00Z</meta:creation-date>
    <dc:date>2024-09-23T13:19: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20083B9625E1254E837F59B9F218AD72</meta:user-defined>
    <meta:user-defined meta:name="MediaServiceImageTags"/>
    <meta:document-statistic meta:page-count="2" meta:paragraph-count="15" meta:word-count="194" meta:character-count="1540" meta:row-count="42" meta:non-whitespace-character-count="1361"/>
  </office:meta>
</office:document-meta>
</file>