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JŲ DARBUOTOJAMS JŲ DARBDAVIUI TAPUS NEMOKIAM IR ILGALAIKIO DARBO IŠMOKŲ ĮSTATYMO NR. XII-2604 1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8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 dalį ir ją išdėstyti taip:</text:span></text:p>
        <text:p text:style-name="P38"><text:span text:style-name="T39">„</text:span><text:span text:style-name="T40">2</text:span><text:span text:style-name="T41">. Nustatant šio<text:s/></text:span><text:span text:style-name="T42">straipsnio 1 dalyje nurodytą ilgalaikio darbo išmokos dydį, darbuotojo mėnesinio darbo užmokesčio dydis apskaičiuojamas remiantis Lietuvos Respublikos apdraustųjų valstybiniu socialiniu draudimu ir valstybinio socialinio draudimo išmokų gavėjų registro (to</text:span><text:span text:style-name="T43">liau – Registras) duomenimis pagal tam darbuotojui priskaičiuotų su darbo santykiais susijusių pajamų, nuo kurių skaičiuojamos valstybinio socialinio draudimo įmokos, vidurkį.</text:span><text:span text:style-name="T44"><text:s/>Šis v</text:span><text:span text:style-name="T45">idurkis apskaičiuojamas pagal paskutinių dvylikos mėnesių darbuotojo gautas</text:span><text:span text:style-name="T46"><text:s/>su darbo santykiais susijusias pajamas Ilgalaikio darbo išmokų fondo nuostatuose nustatyta tvarka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 įsigalioja 2018 m. sausio 1 d.<text:s/></text:span></text:p>
        <text:p text:style-name="P56"><text:span text:style-name="T57">2</text:span><text:span text:style-name="T58">. Lietuvos Respublikos Vyriausybė iki 2017 m. gruodžio 31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2:08:00Z</meta:creation-date>
    <dc:date>2017-12-13T1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0" meta:character-count="1294" meta:row-count="75" meta:non-whitespace-character-count="1135"/>
  </office:meta>
</office:document-meta>
</file>