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font-size-complex="12pt"/>
    </style:style>
    <style:style style:name="P3" style:parent-style-name="Normal" style:family="paragraph">
      <style:paragraph-properties fo:text-align="center"/>
      <style:text-properties fo:font-size="7pt" style:font-size-asian="7pt" style:font-size-complex="7pt"/>
    </style:style>
    <style:style style:name="P4" style:parent-style-name="Normal" style:family="paragraph">
      <style:paragraph-properties fo:text-align="center" fo:margin-right="-0.0548in"/>
      <style:text-properties fo:font-weight="bold" style:font-weight-asian="bold" fo:text-transform="uppercase" style:font-size-complex="12pt"/>
    </style:style>
    <style:style style:name="P5" style:parent-style-name="Normal" style:family="paragraph">
      <style:paragraph-properties fo:text-align="center" fo:margin-right="-0.0548in"/>
      <style:text-properties fo:font-weight="bold" style:font-weight-asian="bold" fo:text-transform="uppercase" style:font-size-complex="12pt"/>
    </style:style>
    <style:style style:name="P6" style:parent-style-name="Normal" style:family="paragraph">
      <style:paragraph-properties fo:text-align="center" fo:margin-right="-0.0548in"/>
      <style:text-properties fo:font-weight="bold" style:font-weight-asian="bold" fo:text-transform="uppercase" style:font-size-complex="12pt"/>
    </style:style>
    <style:style style:name="P7" style:parent-style-name="Normal" style:family="paragraph">
      <style:paragraph-properties fo:text-align="center" fo:margin-right="-0.0548in"/>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vertical-align="middle"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3.2in"/>
        </style:tab-stops>
      </style:paragraph-properties>
    </style:style>
    <style:style style:name="P28" style:parent-style-name="Normal" style:family="paragraph">
      <style:paragraph-properties>
        <style:tab-stops>
          <style:tab-stop style:type="left" style:position="3.2in"/>
        </style:tab-stops>
      </style:paragraph-properties>
      <style:text-properties style:font-size-complex="12pt" style:language-asian="lt" style:country-asian="LT"/>
    </style:style>
    <style:style style:name="P29" style:parent-style-name="Normal" style:family="paragraph">
      <style:paragraph-properties>
        <style:tab-stops>
          <style:tab-stop style:type="left" style:position="3.2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3.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break-before="page" fo:margin-left="1.9687in">
        <style:tab-stops/>
      </style:paragraph-properties>
    </style:style>
    <style:style style:name="P36" style:parent-style-name="Normal" style:family="paragraph">
      <style:paragraph-properties fo:widows="0" fo:orphans="0" fo:margin-left="3.15in">
        <style:tab-stops/>
      </style:paragraph-properties>
      <style:text-properties style:font-size-complex="12pt"/>
    </style:style>
    <style:style style:name="P37" style:parent-style-name="Normal" style:family="paragraph">
      <style:paragraph-properties fo:widows="0" fo:orphans="0" fo:margin-left="3.15in">
        <style:tab-stops/>
      </style:paragraph-properties>
      <style:text-properties style:font-size-complex="12pt"/>
    </style:style>
    <style:style style:name="P38" style:parent-style-name="Normal" style:family="paragraph">
      <style:paragraph-properties fo:widows="0" fo:orphans="0" fo:margin-left="3.15in">
        <style:tab-stops/>
      </style:paragraph-properties>
      <style:text-properties style:font-size-complex="12pt"/>
    </style:style>
    <style:style style:name="P39" style:parent-style-name="Normal" style:family="paragraph">
      <style:paragraph-properties fo:widows="0" fo:orphans="0" fo:margin-left="3.15in">
        <style:tab-stops/>
      </style:paragraph-properties>
      <style:text-properties style:font-size-complex="12pt"/>
    </style:style>
    <style:style style:name="P40" style:parent-style-name="Normal" style:family="paragraph">
      <style:paragraph-properties fo:widows="0" fo:orphans="0" fo:margin-left="3.15in">
        <style:tab-stops/>
      </style:paragraph-properties>
      <style:text-properties style:font-size-complex="12pt"/>
    </style:style>
    <style:style style:name="P41" style:parent-style-name="Normal" style:family="paragraph">
      <style:paragraph-properties fo:widows="0" fo:orphans="0" fo:margin-left="3.15in">
        <style:tab-stops/>
      </style:paragraph-properties>
      <style:text-properties style:font-size-complex="12pt"/>
    </style:style>
    <style:style style:name="P42" style:parent-style-name="Normal" style:family="paragraph">
      <style:paragraph-properties fo:widows="0" fo:orphans="0" fo:margin-left="3.15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widows="0" fo:orphans="0" fo:text-align="justify" fo:text-indent="0.5in"/>
      <style:text-properties style:font-size-complex="12pt"/>
    </style:style>
    <style:style style:name="P53" style:parent-style-name="Normal" style:family="paragraph">
      <style:paragraph-properties fo:widows="0" fo:orphans="0" fo:text-align="justify" fo:text-indent="0.5in">
        <style:tab-stops>
          <style:tab-stop style:type="left" style:position="0.33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5in">
        <style:tab-stops>
          <style:tab-stop style:type="left" style:position="0.33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tab-stops>
          <style:tab-stop style:type="left" style:position="0.33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tab-stops>
          <style:tab-stop style:type="left" style:position="0.33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ab-stops>
          <style:tab-stop style:type="left" style:position="0.33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style:tab-stops>
          <style:tab-stop style:type="left" style:position="0.33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5in">
        <style:tab-stops>
          <style:tab-stop style:type="left" style:position="0.33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justify" fo:text-indent="0.5in">
        <style:tab-stops>
          <style:tab-stop style:type="left" style:position="0.3333in"/>
        </style:tab-stops>
      </style:paragraph-properties>
      <style:text-properties style:font-size-complex="12pt"/>
    </style:style>
    <style:style style:name="P90" style:parent-style-name="Normal" style:family="paragraph">
      <style:paragraph-properties fo:widows="0" fo:orphans="0" fo:text-align="justify" fo:text-indent="0.5in">
        <style:tab-stops>
          <style:tab-stop style:type="left" style:position="0.43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tab-stops>
          <style:tab-stop style:type="left" style:position="0.4034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5in">
        <style:tab-stops>
          <style:tab-stop style:type="left" style:position="0.4034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5in">
        <style:tab-stops>
          <style:tab-stop style:type="left" style:position="0.4034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5in">
        <style:tab-stops>
          <style:tab-stop style:type="left" style:position="0.470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tab-stops>
          <style:tab-stop style:type="left" style:position="0.470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tab-stops>
          <style:tab-stop style:type="left" style:position="0.470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tab-stops>
          <style:tab-stop style:type="left" style:position="0.470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tab-stops>
          <style:tab-stop style:type="left" style:position="0.470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ab-stops>
          <style:tab-stop style:type="left" style:position="0.49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tab-stops>
          <style:tab-stop style:type="left" style:position="0.49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widows="0" fo:orphans="0" fo:text-align="justify" fo:text-indent="0.5in">
        <style:tab-stops>
          <style:tab-stop style:type="left" style:position="0.3833in"/>
        </style:tab-stops>
      </style:paragraph-properties>
      <style:text-properties style:font-size-complex="12pt"/>
    </style:style>
    <style:style style:name="P135" style:parent-style-name="Normal" style:family="paragraph">
      <style:paragraph-properties fo:widows="0" fo:orphans="0" fo:text-align="justify" fo:text-indent="0.5in">
        <style:tab-stops>
          <style:tab-stop style:type="left" style:position="0.3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tab-stops>
          <style:tab-stop style:type="left" style:position="0.476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ab-stops>
          <style:tab-stop style:type="left" style:position="0.473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ab-stops>
          <style:tab-stop style:type="left" style:position="0.4736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style:tab-stops>
          <style:tab-stop style:type="left" style:position="0.473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tab-stops>
          <style:tab-stop style:type="left" style:position="0.473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ab-stops>
          <style:tab-stop style:type="left" style:position="0.476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tab-stops>
          <style:tab-stop style:type="left" style:position="0.476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476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widows="0" fo:orphans="0" fo:text-align="justify" fo:text-indent="0.5in">
        <style:tab-stops>
          <style:tab-stop style:type="left" style:position="0.3833in"/>
        </style:tab-stops>
      </style:paragraph-properties>
      <style:text-properties style:font-size-complex="12pt"/>
    </style:style>
    <style:style style:name="P169" style:parent-style-name="Normal" style:family="paragraph">
      <style:paragraph-properties fo:widows="0" fo:orphans="0" fo:text-align="justify" fo:text-indent="0.5in">
        <style:tab-stops>
          <style:tab-stop style:type="left" style:position="0.3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tab-stops>
          <style:tab-stop style:type="left" style:position="0.3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3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tab-stops>
          <style:tab-stop style:type="left" style:position="0.3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tab-stops>
          <style:tab-stop style:type="left" style:position="0.486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tab-stops>
          <style:tab-stop style:type="left" style:position="0.490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in">
        <style:tab-stops>
          <style:tab-stop style:type="left" style:position="0.490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tab-stops>
          <style:tab-stop style:type="left" style:position="0.490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tab-stops>
          <style:tab-stop style:type="left" style:position="0.490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tab-stops>
          <style:tab-stop style:type="left" style:position="0.486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tab-stops>
          <style:tab-stop style:type="left" style:position="0.490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tab-stops>
          <style:tab-stop style:type="left" style:position="0.5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tab-stops>
          <style:tab-stop style:type="left" style:position="0.5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tab-stops>
          <style:tab-stop style:type="left" style:position="0.5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563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tab-stops>
          <style:tab-stop style:type="left" style:position="0.556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tab-stops>
          <style:tab-stop style:type="left" style:position="0.559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tab-stops>
          <style:tab-stop style:type="left" style:position="0.559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tab-stops>
          <style:tab-stop style:type="left" style:position="0.566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tab-stops>
          <style:tab-stop style:type="left" style:position="0.559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ab-stops>
          <style:tab-stop style:type="left" style:position="0.566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in">
        <style:tab-stops>
          <style:tab-stop style:type="left" style:position="0.5666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tab-stops>
          <style:tab-stop style:type="left" style:position="0.396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ab-stops>
          <style:tab-stop style:type="left" style:position="0.396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tab-stops>
          <style:tab-stop style:type="left" style:position="0.486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0.486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tab-stops>
          <style:tab-stop style:type="left" style:position="0.486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tab-stops>
          <style:tab-stop style:type="left" style:position="0.396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widows="0" fo:orphans="0" fo:text-align="justify" fo:text-indent="0.5in">
        <style:tab-stops>
          <style:tab-stop style:type="left" style:position="0.3965in"/>
        </style:tab-stops>
      </style:paragraph-properties>
      <style:text-properties style:font-size-complex="12pt"/>
    </style:style>
    <style:style style:name="P268" style:parent-style-name="Normal" style:family="paragraph">
      <style:paragraph-properties fo:widows="0" fo:orphans="0" fo:text-align="justify" fo:text-indent="0.5in">
        <style:tab-stops>
          <style:tab-stop style:type="left" style:position="0.396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tab-stops>
          <style:tab-stop style:type="left" style:position="0.396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text-properties fo:font-weight="bold" style:font-weight-asian="bold" style:font-size-complex="12pt"/>
    </style:style>
    <style:style style:name="P287" style:parent-style-name="Normal" style:family="paragraph">
      <style:paragraph-properties fo:widows="0" fo:orphans="0" fo:text-align="justify" fo:text-indent="0.5in">
        <style:tab-stops>
          <style:tab-stop style:type="left" style:position="0.396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fo:font-size="11pt" style:font-size-asian="11pt"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516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indent="0.5166in"/>
    </style:style>
    <style:style style:name="P297" style:parent-style-name="Normal" style:family="paragraph">
      <style:paragraph-properties fo:text-align="center" style:vertical-align="middle"/>
    </style:style>
    <style:style style:name="T29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7292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text:p>
      <text:p text:style-name="P5">SOCIALINĖS APSAUGOS IR DARBO MINISTRAS</text:p>
      <text:p text:style-name="P6"/>
      <text:p text:style-name="P7">įsakymas</text:p>
      <text:p text:style-name="P8">DĖL LIETUVOS RESPUBLIKOS SOCIALINĖS APSAUGOS IR DARBO MINISTRO 2010 M. LIEPOS 21 D. ĮSAKYMO NR. A1-355 „DĖL VAIKŲ IŠLAIKYMO FONDO ADMINISTRACIJOS PRIE SOCIALINĖS APSAUGOS IR DARBO MINISTERIJOS NUOSTATŲ PATVIRTINIMO“ PAKEITIMO</text:p>
      <text:p text:style-name="P9"/>
      <text:p text:style-name="P10">2017 m. lapkričio 9 d. Nr. A1-556</text:p>
      <text:p text:style-name="P11">Vilnius</text:p>
      <text:p text:style-name="P12"/>
      <text:p text:style-name="P13"/>
      <text:p text:style-name="P14"><text:span text:style-name="T15">1</text:span><text:span text:style-name="T16">.<text:s/></text:span><text:span text:style-name="T17">Pakeičiu</text:span><text:span text:style-name="T18"><text:s/>Vaikų išlaikymo fondo administracijos prie Socialinės apsaugos ir darbo ministerijos nuostatus, patvirtintus Lietuvos Respublikos socialinės apsaugos ir darbo ministro 2010 m. liepos 21 d. įsakymu Nr. A1-355 „Dėl Vaikų išlaikymo fondo administracijos prie Socialinės apsaugos ir darbo ministerijos nuostatų patvirtinimo“, ir juos išdėstau nauja redakcija (pridedama).</text:span></text:p>
      <text:p text:style-name="P19"><text:span text:style-name="T20">2</text:span><text:span text:style-name="T21">.<text:s/></text:span><text:span text:style-name="T22">Įgalioju</text:span><text:span text:style-name="T23"><text:s/>Vaikų išlaikymo fondo administracijos prie Socialinės apsaugos ir darbo ministerijos direktorių pasirašyti pakeistus Vaikų išlaikymo fondo administracijos prie Socialinės apsaugos ir darbo ministerijos nuostatus ir atlikti visus Lietuvos Respublikos teisės aktų nustatytus veiksmus, susijusius su jų užregistravimu Juridinių asmenų registre.</text:span></text:p>
      <text:p text:style-name="P24"><text:span text:style-name="T25">3</text:span><text:span text:style-name="T26">. Šis įsakymas įsigalioja 2018 m. sausio 1 d.</text:span></text:p>
      <text:p text:style-name="P27"/>
      <text:p text:style-name="P28"/>
      <text:p text:style-name="P29"/>
      <text:p text:style-name="P30"><text:span text:style-name="T31">Socialinės apsaugos ir darbo ministras</text:span><text:span text:style-name="T32"><text:tab/></text:span><text:span text:style-name="T33"><text:tab/></text:span><text:span text:style-name="T34"><text:tab/>Linas Kukuraitis</text:span></text:p>
      <text:p text:style-name="P35"/>
      <text:soft-page-break/>
      <text:p text:style-name="P36">PATVIRTINTA</text:p>
      <text:p text:style-name="P37">Lietuvos Respublikos socialinės apsaugos ir<text:s/></text:p>
      <text:p text:style-name="P38">darbo ministro<text:s/>2010 m. liepos 21 d. įsakymu<text:s/></text:p>
      <text:p text:style-name="P39">Nr. A1-355</text:p>
      <text:p text:style-name="P40">(Lietuvos Respublikos socialinės apsaugos ir<text:s/></text:p>
      <text:p text:style-name="P41">darbo ministro 2017 m. lapkričio 9 d. įsakymo<text:s/></text:p>
      <text:p text:style-name="P42">Nr. A1-556 redakcija)</text:p>
      <text:p text:style-name="P43"/>
      <text:p text:style-name="P44"><text:span text:style-name="T45">VAIKŲ IŠLAIKYMO FONDO ADMINISTRACIJOS PRIE SOCIALINĖS APSAUGOS IR DARBO MINISTERIJOS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Vaikų išlaikymo fondo administracija prie Socialinės apsaugos ir darbo ministerijos (toliau – Fondo administracija) yra įstaiga prie Lietuvos Respublikos socialinės apsaugos ir darbo ministerijos (toliau – Socialinės apsaugos ir darbo ministerija), vykdanti centrinės institucijos funkcijas pagal</text:span><text:span text:style-name="T56"><text:s/>2008 m. gruodžio 18 d. Tarybos reglamentą (EB) Nr. 4/2009 dėl jurisdikcijos, taikytinos teisės, teismo sprendimų pripažinimo ir vykdymo bei bendradarbiavimo išlaikymo prievolių srityje (</text:span><text:span text:style-name="T57">OL 2009 L 7, p. 1</text:span><text:span text:style-name="T58">) (toliau – Reglamentas) bei pagal 2</text:span><text:span text:style-name="T59">007 m. lapkričio 23 d. Hagos konvenciją dėl tarptautinio vaikų ir kitokių šeimos išlaikymo išmokų išieškojimo (toliau – Konvencija).</text:span><text:span text:style-name="T60"><text:s/></text:span></text:p>
      <text:p text:style-name="P61"><text:span text:style-name="T62">2</text:span><text:span text:style-name="T63">. Fondo administracija savo veikloje vadovaujasi Lietuvos Respublikos Konstitucija, Lietuvos Respublikos tarptautinėmis sutartimis, Europos Sąjungos teisės aktais, Lietuvos Respublikos civiliniu kodeksu, Lietuvos Respublikos civilinio proceso kodeksu, Lietuvos Respublikos civilinį procesą reglamentuojančių Europos Sąjungos ir tarptautinės teisės aktų įgyvendinimo įstatymu ir Vaikų išlaikymo fondo administracijos prie Socialinės apsaugos ir darbo ministerijos nuostatais (toliau – Nuostatai).</text:span></text:p>
      <text:p text:style-name="P64"><text:span text:style-name="T65">3</text:span><text:span text:style-name="T66">. Fondo administracijos savininkė yra valstybė. Fondo administracijos savininko teises ir pareigas įgyvendina (išskyrus sprendimų dėl Fondo administracijos reorganizavimo ir likvidavimo priėmimą) Socialinės apsaugos ir darbo ministerija, kuri kontroliuoja Fondo administracijos veiklą, priima sprendimą dėl jos buveinės pakeitimo, sprendžia kitus jos kompetencijai priskirtus klausimus.</text:span></text:p>
      <text:p text:style-name="P67"><text:span text:style-name="T68">4</text:span><text:span text:style-name="T69">. Fondo administracija yra viešasis juridinis asmuo, turintis sąskaitą banke ir antspaudą su Lietuvos Respublikos valstybės herbu bei savo pavadinimu.</text:span></text:p>
      <text:p text:style-name="P70"><text:span text:style-name="T71">5</text:span><text:span text:style-name="T72">. Fondo administracija yra biudžetinė įstaiga.<text:s/></text:span></text:p>
      <text:p text:style-name="P73"><text:span text:style-name="T74">6</text:span><text:span text:style-name="T75">. Fondo administracija finansuojama iš Lietuvos Respublikos valstybės biudžeto. Fondo administracija gali būti finansuojama ir iš kitų teisėtai gautų lėšų.</text:span></text:p>
      <text:p text:style-name="P76"><text:span text:style-name="T77">7</text:span><text:span text:style-name="T78">.</text:span><text:span text:style-name="T79"><text:s/>Fondo administracija turi interneto svetainę (www.vif.lt), kurioje skelbiami vieši pranešimai bei kita su Fondo administracijos veikla susijusi informacija.<text:s/></text:span></text:p>
      <text:p text:style-name="P80"><text:span text:style-name="T81">8</text:span><text:span text:style-name="T82">. Fondo administracijos veiklos laikotarpis neribojamas.</text:span></text:p>
      <text:p text:style-name="P83"/>
      <text:p text:style-name="P84"><text:span text:style-name="T85">II</text:span><text:span text:style-name="T86"><text:s/>SKYRIUS</text:span></text:p>
      <text:p text:style-name="P87"><text:span text:style-name="T88">FONDO ADMINISTRACIJOS VEIKLOS TIKSLAI IR FUNKCIJOS</text:span></text:p>
      <text:p text:style-name="P89"/>
      <text:p text:style-name="P90"><text:span text:style-name="T91">9</text:span><text:span text:style-name="T92">. Fondo administracijos veiklos tikslas yra</text:span><text:span text:style-name="T93"><text:s/>užtikrinti centrinės institucijos funkcijų pagal Reglamentą ir Konvenciją vykdymą.</text:span><text:span text:style-name="T94"><text:s/></text:span></text:p>
      <text:p text:style-name="P95"><text:span text:style-name="T96">10</text:span><text:span text:style-name="T97">. Fondo administracija,<text:s/></text:span><text:span text:style-name="T98">siekdama Nuostatų 9 punkte nurodyto tikslo:</text:span></text:p>
      <text:p text:style-name="P99"><text:span text:style-name="T100">10.1</text:span><text:span text:style-name="T101">. pagal kompetenciją vykdo atlieka Reglamente nustatytas centrinės institucijas funkcijas;</text:span></text:p>
      <text:p text:style-name="P102"><text:span text:style-name="T103">10.2</text:span><text:span text:style-name="T104">. pagal kompetenciją vykdo atlieka<text:s/></text:span><text:span text:style-name="T105">Konvencijoje</text:span><text:span text:style-name="T106"><text:s/>nustatytas centrinės institucijos funkcijas;</text:span></text:p>
      <text:p text:style-name="P107"><text:span text:style-name="T108">10.3</text:span><text:span text:style-name="T109">. teikia pasiūlymus Socialinės apsaugos ir darbo ministerijai dėl teisės aktų, reglamentuojančių Fondo administracijos veiklą, tobulinimo;</text:span></text:p>
      <text:p text:style-name="P110"><text:span text:style-name="T111">10.4</text:span><text:span text:style-name="T112">. nagrinėja ir sprendžia klausimus, susijusius su Fondo administracijos veiklą reglamentuojančių teisės aktų taikymu;</text:span></text:p>
      <text:p text:style-name="P113"><text:span text:style-name="T114">10.5</text:span><text:span text:style-name="T115">. rengia su Fondo administracijos veikla susijusių teisės aktų projektus;</text:span></text:p>
      <text:p text:style-name="P116"><text:span text:style-name="T117">10.6</text:span><text:span text:style-name="T118">. bendradarbiauja su asociacija Lietuvos antstolių rūmais, antstolių kontoromis, kitomis valstybės ir savivaldybių institucijomis bei įstaigomis, įmonėmis ir organizacijomis, užsienio valstybių institucijomis ir tarptautinėmis organizacijomis Fondo administracijos veiklos klausimais;</text:span></text:p>
      <text:p text:style-name="P119"><text:span text:style-name="T120">10.7</text:span><text:span text:style-name="T121">. pagal kompetenciją sudaro susitarimus su kitų valstybių ar tarptautinių organizacijų institucijomis, jeigu šiuose susitarimuose nėra teisiškai privalomų įpareigojimų Lietuvos Respublikos valstybės ir (ar) savivaldybių institucijoms ir (ar) įstaigoms ir jeigu jie neprieštarauja nacionaliniams teisės aktams bei tarptautiniams įsipareigojimams, taip pat jeigu šiems susitarimams vykdyti nereikia papildomų Lietuvos Respublikos valstybės biudžeto lėšų;</text:span></text:p>
      <text:p text:style-name="P122"><text:span text:style-name="T123">10.8</text:span><text:span text:style-name="T124">. prižiūri, tvarko ir tobulina Fondo administracijos informacinę sistemą, reikalingą Fondo administracijos funkcijoms vykdyti ir elektroninėms paslaugoms teikti;</text:span></text:p>
      <text:p text:style-name="P125"><text:span text:style-name="T126">10.9</text:span><text:span text:style-name="T127">. užtikrina duomenų, kaupiamų Fondo administracijos informacinėje sistemoje, saugumą.</text:span></text:p>
      <text:p text:style-name="P128"/>
      <text:p text:style-name="P129"><text:span text:style-name="T130">III</text:span><text:span text:style-name="T131"><text:s/>SKYRIUS</text:span></text:p>
      <text:p text:style-name="P132"><text:span text:style-name="T133">FONDO ADMINISTRACIJOS TEISĖS</text:span></text:p>
      <text:p text:style-name="P134"/>
      <text:p text:style-name="P135"><text:span text:style-name="T136">11</text:span><text:span text:style-name="T137">. Fondo administracija, siekdama nustatytų veiklos tikslų ir vykdydama jos kompetencijai priskirtas funkcijas, turi teisę:</text:span></text:p>
      <text:p text:style-name="P138"><text:span text:style-name="T139">11.1</text:span><text:span text:style-name="T140">. naudoti lėšas Fondo administracijos organizacinėms išlaidoms;</text:span></text:p>
      <text:p text:style-name="P141"><text:span text:style-name="T142">11.2</text:span><text:span text:style-name="T143">. gauti iš ministerijų, kitų valstybės ir savivaldybių institucijų bei įstaigų, kitų juridinių asmenų, fizinių asmenų informaciją, duomenis ir pasiūlymus Fondo administracijos kompetencijai priskirtais klausimais;</text:span></text:p>
      <text:p text:style-name="P144"><text:span text:style-name="T145">11.3</text:span><text:span text:style-name="T146">. Lietuvos Respublikos valstybės informacinių išteklių valdymo įstatymo nustatyta tvarka nemokamai gauti iš institucijų, įstaigų, įmonių ir organizacijų informaciją ir dokumentus, kurių reikia Fondo administracijos funkcijoms vykdyti;</text:span></text:p>
      <text:p text:style-name="P147"><text:span text:style-name="T148">11.4</text:span><text:span text:style-name="T149">. pasitelkti ministerijų, kitų valstybės ir savivaldybių institucijų bei įstaigų (su jų vadovų sutikimu) atstovus, specialistus ir sudaryti komisijas (darbo grupes) Fondo administracijos kompetencijai priskirtiems klausimams spręsti, problemoms nagrinėti, pasiūlymams, projektams ir kitiems sprendimams rengti, dalyvauti ministerijų, kitų valstybės ir savivaldybių institucijų bei įstaigų komisijų (darbo grupių) veikloje;</text:span></text:p>
      <text:p text:style-name="P150"><text:span text:style-name="T151">11.5</text:span><text:span text:style-name="T152">. Lietuvos Respublikos labdaros ir paramos įstatymo nustatyta tvarka gauti paramą Fondo administracijos tikslui ir funkcijoms įgyvendinti;</text:span></text:p>
      <text:p text:style-name="P153"><text:span text:style-name="T154">11.6</text:span><text:span text:style-name="T155">. bendradarbiauti ir sudaryti sutartis su Lietuvos Respublikos ir užsienio šalių juridiniais ir fiziniais asmenimis;</text:span></text:p>
      <text:p text:style-name="P156"><text:span text:style-name="T157">11.7</text:span><text:span text:style-name="T158">. organizuoti pagal kompetenciją konferencijas, seminarus ir kitus renginius;</text:span></text:p>
      <text:p text:style-name="P159"><text:span text:style-name="T160">11.8</text:span><text:span text:style-name="T161">. naudotis kitomis teisėmis.</text:span></text:p>
      <text:p text:style-name="P162"/>
      <text:p text:style-name="P163"><text:span text:style-name="T164">IV</text:span><text:span text:style-name="T165"><text:s/>SKYRIUS</text:span></text:p>
      <text:p text:style-name="P166"><text:span text:style-name="T167">FONDO ADMINISTRACIJOS VEIKLOS ORGANIZAVIMAS</text:span></text:p>
      <text:p text:style-name="P168"/>
      <text:p text:style-name="P169"><text:span text:style-name="T170">12</text:span><text:span text:style-name="T171">. Fondo administracijos veikla organizuojama vadovaujantis socialinės apsaugos ir<text:s/></text:span><text:soft-page-break/><text:span text:style-name="T172">darbo ministro patvirtintais metiniais veiklos planais, rengiamais vadovaujantis Strateginio planavimo metodika, patvirtinta Lietuvos Respublikos Vyriausybės 2002 m. birželio 6 d. nutarimu Nr. 827 „Dėl Strateginio planavimo metodikos patvirtinimo“, ir skelbiamais Fondo administracijos interneto svetainėje. Kaip vykdomi metiniai veiklos planai, vertina Socialinės apsaugos ir darbo ministerijos Centralizuotas vidaus audito skyrius.</text:span></text:p>
      <text:p text:style-name="P173"><text:span text:style-name="T174">13</text:span><text:span text:style-name="T175">. Fondo administracijos struktūrą tvirtina socialinės apsaugos ir darbo ministras.</text:span></text:p>
      <text:p text:style-name="P176"><text:span text:style-name="T177">14</text:span><text:span text:style-name="T178">. Fondo administracijai vadovauja direktorius, kurį ketverių metų kadencijai Lietuvos Respublikos valstybės tarnybos įstatymo nustatyta tvarka (ne politinio (asmeninio) pasitikėjimo pagrindu) priima į pareigas ir atleidžia iš jų socialinės apsaugos ir darbo ministras. Fondo administracijos direktorius gali būti skiriamas eiti šias pareigas ne daugiau kaip dvi kadencijas iš eilės. Fondo administracijos direktorius yra tiesiogiai pavaldus ir atskaitingas socialinės apsaugos ir darbo ministrui.</text:span></text:p>
      <text:p text:style-name="P179"><text:span text:style-name="T180">15</text:span><text:span text:style-name="T181">. Fondo administracijos direktorius:</text:span></text:p>
      <text:p text:style-name="P182"><text:span text:style-name="T183">15.1</text:span><text:span text:style-name="T184">. leidžia įsakymus, organizuoja ir kontroliuoja jų vykdymą;</text:span></text:p>
      <text:p text:style-name="P185"><text:span text:style-name="T186">15.2</text:span><text:span text:style-name="T187">. organizuoja Fondo administracijos darbą, kad būtų įgyvendinamas Fondo administracijos veiklos tikslas ir vykdomos nustatytos funkcijos;</text:span></text:p>
      <text:p text:style-name="P188"><text:span text:style-name="T189">15.3</text:span><text:span text:style-name="T190">. užtikrina, kad būtų laikomasi įstatymų, kitų teisės aktų ir Nuostatų;</text:span></text:p>
      <text:p text:style-name="P191"><text:span text:style-name="T192">15.4</text:span><text:span text:style-name="T193">. atsako už Fondo administracijai pavestų veiklos tikslų įgyvendinimą bei funkcijų vykdymą<text:s/></text:span></text:p>
      <text:p text:style-name="P194"><text:span text:style-name="T195">15.5</text:span><text:span text:style-name="T196">. priima sprendimus, kurių reikia Fondo administracijai nustatytoms funkcijoms vykdyti;</text:span></text:p>
      <text:p text:style-name="P197"><text:span text:style-name="T198">15.6</text:span><text:span text:style-name="T199">. pagal kompetenciją sudaro sutartis bei susitarimus ir užtikrina jų vykdymą;</text:span></text:p>
      <text:p text:style-name="P200"><text:span text:style-name="T201">15.7</text:span><text:span text:style-name="T202">. komandiruoja Fondo administracijos valstybės tarnautojus ir darbuotojus, dirbančius pagal darbo sutartis ir gaunančius darbo užmokestį iš valstybės biudžeto ir valstybės pinigų fondų (toliau kartu – personalas), atlikti tarnybinių užduočių;</text:span></text:p>
      <text:p text:style-name="P203"><text:span text:style-name="T204">15.8</text:span><text:span text:style-name="T205">. tvirtina:</text:span></text:p>
      <text:p text:style-name="P206"><text:span text:style-name="T207">15.8.1</text:span><text:span text:style-name="T208">. personalo pareigybių sąrašą, neviršydamas nustatyto didžiausio leistino pareigybių skaičiaus;</text:span></text:p>
      <text:p text:style-name="P209"><text:span text:style-name="T210">15.8.2</text:span><text:span text:style-name="T211">. pareigybių lygius ir kategorijas bei tarnybinio atlyginimo koeficientus, neviršydamas darbo užmokesčiui nustatytų lėšų;</text:span></text:p>
      <text:p text:style-name="P212"><text:span text:style-name="T213">15.8.3</text:span><text:span text:style-name="T214">. Fondo administracijos darbo reglamentą, struktūrinių padalinių nuostatus, pareigybių aprašymus;</text:span></text:p>
      <text:p text:style-name="P215"><text:span text:style-name="T216">15.9</text:span><text:span text:style-name="T217">. skiria į pareigas ir atleidžia iš jų Fondo administracijos personalą;</text:span></text:p>
      <text:p text:style-name="P218"><text:span text:style-name="T219">15.10</text:span><text:span text:style-name="T220">. skatina Fondo administracijos personalą, skiria tarnybines ar drausmines nuobaudas, pašalpas (materialines pašalpas), vykdo kitas personalo valdymo funkcijas;</text:span></text:p>
      <text:p text:style-name="P221"><text:span text:style-name="T222">15.11</text:span><text:span text:style-name="T223">. disponuoja Fondo administracijai skirtomis lėšomis ir vykdo su tuo susijusias finansines operacijas, pasirašo banko čekius, įgaliojimus ir kitus dokumentus;</text:span></text:p>
      <text:p text:style-name="P224"><text:span text:style-name="T225">15.12</text:span><text:span text:style-name="T226">. atstovauja Fondo administracijai valstybės ir savivaldybių institucijose bei įstaigose, teismuose, arbitražuose, taip pat santykių su kitais šalies ar užsienio fiziniais ir juridiniais asmenimis srityje;</text:span></text:p>
      <text:p text:style-name="P227"><text:span text:style-name="T228">15.13</text:span><text:span text:style-name="T229">. organizuoja Fondo administracijos dokumentų valdymą;</text:span></text:p>
      <text:p text:style-name="P230"><text:span text:style-name="T231">15.14</text:span><text:span text:style-name="T232">. užtikrina, kad būtų racionaliai ir taupiai naudojamos lėšos ir turtas, sukurta, veiktų ir būtų tobulinama veiksminga biudžetinės Fondo administracijos vidaus kontrolės sistema;</text:span></text:p>
      <text:p text:style-name="P233"><text:span text:style-name="T234">15.15</text:span><text:span text:style-name="T235">. garantuoja, kad pagal Lietuvos Respublikos viešojo sektoriaus atskaitomybės įstatymą teikiami ataskaitų rinkiniai ir statistinės ataskaitos būtų teisingi;</text:span></text:p>
      <text:p text:style-name="P236"><text:span text:style-name="T237">15.16</text:span><text:span text:style-name="T238">. užtikrina Fondo administracijos metinio veiklos plano projekto parengimą ir teikia jį tvirtinti socialinės apsaugos ir darbo ministrui;</text:span></text:p>
      <text:p text:style-name="P239"><text:span text:style-name="T240">15.17</text:span><text:span text:style-name="T241">. vykdo kitas funkcijas.</text:span></text:p>
      <text:p text:style-name="P242"><text:span text:style-name="T243">16</text:span><text:span text:style-name="T244">. Fondo administracijos direktorius gali turėti pavaduotoją. Laikinai nesant Fondo<text:s/></text:span><text:soft-page-break/><text:span text:style-name="T245">administracijos direktoriaus, jo pareigas vykdo Fondo administracijos direktoriaus įsakymu paskirtas pavaduotojas. Fondo administracijos direktoriaus pavaduotojas yra tiesiogiai atskaitingas Fondo administracijos direktoriui.</text:span></text:p>
      <text:p text:style-name="P246"><text:span text:style-name="T247">17</text:span><text:span text:style-name="T248">. Fondo administracijos direktoriaus pavaduotojas:</text:span></text:p>
      <text:p text:style-name="P249"><text:span text:style-name="T250">17.1</text:span><text:span text:style-name="T251">. koordinuoja ir kontroliuoja, kad būtų įgyvendinamas Fondo administracijai nustatytas tikslas ir vykdomos funkcijos pagal Fondo administracijos direktoriaus nustatytą kompetenciją;</text:span></text:p>
      <text:p text:style-name="P252"><text:span text:style-name="T253">17.2</text:span><text:span text:style-name="T254">. padeda Fondo administracijos direktoriui formuoti ir įgyvendinti Fondo administracijos tikslą;</text:span></text:p>
      <text:p text:style-name="P255"><text:span text:style-name="T256">17.3</text:span><text:span text:style-name="T257">. vykdo kitas Fondo administracijos direktoriaus įsakymais ir kitais teisės aktais nustatytas funkcijas.</text:span></text:p>
      <text:p text:style-name="P258"><text:span text:style-name="T259">18</text:span><text:span text:style-name="T260">. Fondo administracijos struktūriniai padaliniai savo veiklą organizuoja pagal Nuostatus, struktūrinių padalinių nuostatus, Fondo administracijos darbo reglamentą, vidaus tvarkos taisykles, o personalas – pagal Fondo administracijos direktoriaus patvirtintus pareigybių aprašymus.</text:span></text:p>
      <text:p text:style-name="P261"/>
      <text:p text:style-name="P262"><text:span text:style-name="T263">V</text:span><text:span text:style-name="T264"><text:s/>SKYRIUS</text:span></text:p>
      <text:p text:style-name="P265"><text:span text:style-name="T266">FONDO ADMINISTRACIJOS VIDAUS ADMINISTRAVIMO KONTROLĖ</text:span></text:p>
      <text:p text:style-name="P267"/>
      <text:p text:style-name="P268"><text:span text:style-name="T269">19</text:span><text:span text:style-name="T270">. Fondo administracijos valstybinį (finansinį (teisėtumo) ir veiklos) auditą atlieka Lietuvos Respublikos valstybės kontrolė.</text:span></text:p>
      <text:p text:style-name="P271"><text:span text:style-name="T272">20</text:span><text:span text:style-name="T273">. Fondo administracijos vidaus auditą atlieka Socialinės apsaugos ir darbo ministerijos Centralizuotas vidaus audito skyrius.</text:span></text:p>
      <text:p text:style-name="P274"><text:span text:style-name="T275">21</text:span><text:span text:style-name="T276">. Fondo administracijos finansų kontrolė atliekama Fondo administracijos direktoriaus nustatyta tvarka.</text:span></text:p>
      <text:p text:style-name="P277"><text:span text:style-name="T278">22</text:span><text:span text:style-name="T279">. Fondo administracijos metinio veiklos plano įgyvendinimo kontrolę vykdo Fondo administracijos direktorius.</text:span></text:p>
      <text:p text:style-name="P280"/>
      <text:p text:style-name="P281"><text:span text:style-name="T282">VI</text:span><text:span text:style-name="T283"><text:s/>SKYRIUS</text:span></text:p>
      <text:p text:style-name="P284"><text:span text:style-name="T285">BAIGIAMOSIOS NUOSTATOS</text:span></text:p>
      <text:p text:style-name="P286"/>
      <text:p text:style-name="P287"><text:span text:style-name="T288">23</text:span><text:span text:style-name="T289">. Fondo administracija gali būti pertvarkoma, reorganizuojama ir likviduojama<text:s/></text:span><text:span text:style-name="T290">Lietuvos Respublikos civilinio kodekso, Lietuvos Respublikos Vyriausybės įstatymo, Lietuvos Respublikos biudžetinių įstaigų įstatymo</text:span><text:span text:style-name="T291"><text:s/>nustatyta tvarka.</text:span></text:p>
      <text:p text:style-name="P292"><text:span text:style-name="T293">24</text:span><text:span text:style-name="T294">.</text:span><text:span text:style-name="T295"><text:s/>Nuostatai keičiami Lietuvos Respublikos biudžetinių įstaigų įstatymo nustatyta tvarka.</text:span></text:p>
      <text:p text:style-name="P296"/>
      <text:p text:style-name="P297"><text:span text:style-name="T298">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 Skubilovienė</meta:initial-creator>
    <dc:creator>adlibuser</dc:creator>
    <meta:creation-date>2018-10-11T10:51:00Z</meta:creation-date>
    <dc:date>2018-10-11T10:51:00Z</dc:date>
    <meta:template xlink:href="Normal.dotm" xlink:type="simple"/>
    <meta:editing-cycles>2</meta:editing-cycles>
    <meta:editing-duration>PT0S</meta:editing-duration>
    <meta:user-defined meta:name="_NewReviewCycle"/>
    <meta:user-defined meta:name="_EmailSubject">VIFa pasirase iskayma nunesiu Sulskytei</meta:user-defined>
    <meta:user-defined meta:name="_AuthorEmail">Dainora.Bernackiene@socmin.lt</meta:user-defined>
    <meta:user-defined meta:name="_AuthorEmailDisplayName">Dainora Bernackienė</meta:user-defined>
    <meta:user-defined meta:name="_ReviewingToolsShownOnce"/>
    <meta:document-statistic meta:page-count="5" meta:paragraph-count="110" meta:word-count="1495" meta:character-count="12705" meta:row-count="377" meta:non-whitespace-character-count="11320"/>
  </office:meta>
</office:document-meta>
</file>