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16in"/>
      <style:text-properties fo:font-weight="bold" style:font-weight-asian="bold" style:font-size-complex="12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fo:language="en" fo:country="GB"/>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fo:text-align="justify"/>
    </style:style>
    <style:style style:name="P49" style:parent-style-name="Normal" style:family="paragraph">
      <style:paragraph-properties fo:text-align="justify" fo:margin-left="3.4291in" fo:text-indent="0.7958in">
        <style:tab-stops/>
      </style:paragraph-properties>
      <style:text-properties style:font-size-complex="12pt" fo:language="en" fo:country="GB"/>
    </style:style>
    <style:style style:name="P50" style:parent-style-name="Normal" style:family="paragraph">
      <style:paragraph-properties fo:text-align="justify" fo:margin-left="3.4291in" fo:text-indent="0.7958in">
        <style:tab-stops/>
      </style:paragraph-properties>
      <style:text-properties style:font-size-complex="12pt" fo:language="en" fo:country="GB"/>
    </style:style>
    <style:style style:name="P51" style:parent-style-name="Normal" style:family="paragraph">
      <style:paragraph-properties fo:text-align="justify" fo:margin-left="3.3722in" fo:text-indent="0.8527in">
        <style:tab-stops/>
      </style:paragraph-properties>
      <style:text-properties style:font-size-complex="12pt" fo:language="en" fo:country="GB"/>
    </style:style>
    <style:style style:name="P52" style:parent-style-name="Normal" style:family="paragraph">
      <style:paragraph-properties fo:text-align="justify" fo:margin-left="3.6in" fo:text-indent="0.625in">
        <style:tab-stops/>
      </style:paragraph-properties>
      <style:text-properties style:font-size-complex="12pt" fo:language="en" fo:country="GB"/>
    </style:style>
    <style:style style:name="P53" style:parent-style-name="Normal" style:family="paragraph">
      <style:paragraph-properties fo:text-align="justify"/>
      <style:text-properties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font-weight="bold" style:font-weight-asian="bold" fo:color="#000000" style:font-size-complex="12pt" fo:language="en" fo:country="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50%" fo:text-indent="0.4923in"/>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line-height-at-least="0.1625in" fo:background-color="#FFFFFF"/>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line-height="150%" fo:text-indent="0.0416in" fo:background-color="#FFFFFF"/>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line-height="150%" fo:background-color="#FFFFFF"/>
      <style:text-properties style:font-size-complex="12pt" style:language-asian="lt" style:country-asian="LT"/>
    </style:style>
    <style:style style:name="P102" style:parent-style-name="Normal" style:family="paragraph">
      <style:paragraph-properties fo:text-align="justify" fo:line-height="150%"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center" fo:text-indent="0.4923in" fo:background-color="#FFFFFF"/>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4923in" fo:background-color="#FFFFFF"/>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19" style:parent-style-name="Normal" style:family="paragraph">
      <style:paragraph-properties fo:keep-together="always" fo:text-align="justify" fo:line-height="150%" fo:text-indent="0.492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background-color="#FFFFFF"/>
    </style:style>
    <style:style style:name="P174" style:parent-style-name="Normal" style:family="paragraph">
      <style:paragraph-properties fo:text-align="center" fo:text-indent="0.4923in" fo:background-color="#FFFFFF"/>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4923in" fo:background-color="#FFFFFF"/>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fo:background-color="#FFFFFF"/>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background-color="#FFFFFF"/>
    </style:style>
    <style:style style:name="P204" style:parent-style-name="Normal" style:family="paragraph">
      <style:paragraph-properties fo:text-align="center" fo:text-indent="0.4923in" fo:background-color="#FFFFFF"/>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fo:text-indent="0.4923in" fo:background-color="#FFFFFF"/>
    </style:style>
    <style:style style:name="T2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9" style:parent-style-name="Normal" style:family="paragraph">
      <style:paragraph-properties fo:text-align="center" fo:line-height="150%" fo:text-indent="0.4923in" fo:background-color="#FFFFFF"/>
      <style:text-properties style:font-size-complex="12pt" style:language-asian="lt" style:country-asian="LT"/>
    </style:style>
    <style:style style:name="P210" style:parent-style-name="Normal" style:family="paragraph">
      <style:paragraph-properties fo:text-align="justify" fo:line-height="150%"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start" fo:line-height="150%" fo:margin-left="0.4923in" fo:text-indent="0.4076in" fo:background-color="#FFFFFF">
        <style:tab-stops/>
      </style:paragraph-properties>
    </style:style>
    <style:style style:name="P223" style:parent-style-name="Normal" style:family="paragraph">
      <style:paragraph-properties fo:text-align="justify" fo:line-height="150%" fo:text-indent="0.4923in" fo:background-color="#FFFFFF"/>
      <style:text-properties style:font-size-complex="12pt" style:language-asian="lt" style:country-asian="LT"/>
    </style:style>
    <style:style style:name="P224" style:parent-style-name="Normal" style:family="paragraph">
      <style:paragraph-properties fo:text-align="justify" fo:line-height="150%" fo:text-indent="0.4923in" fo:background-color="#FFFFFF"/>
      <style:text-properties style:font-size-complex="12pt" style:language-asian="lt" style:country-asian="LT"/>
    </style:style>
    <style:style style:name="P225" style:parent-style-name="Normal" style:family="paragraph">
      <style:paragraph-properties fo:text-align="justify" fo:line-height="150%" fo:text-indent="0.4923in" fo:background-color="#FFFFFF"/>
      <style:text-properties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333333"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33333"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3.2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fo:text-indent="0.492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492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4923in"/>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4923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indent="0.4923in"/>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492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indent="0.4923in"/>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line-height="150%" fo:background-color="#FFFFFF"/>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s/></text:p>
      <text:p text:style-name="P11"><text:span text:style-name="T12">DĖL</text:span><text:span text:style-name="T13"><text:s/></text:span><text:span text:style-name="T14">LIETUVOS ŽUVININKYSTĖS SEKTORIAUS 2014–2020 METŲ VEIKSMŲ PROGRAMOS<text:s/></text:span><text:span text:style-name="T15">PIRMOJO SĄJUNGOS PRIORITETO<text:s/></text:span><text:span text:style-name="T16">„APLINKOSAUGOS POŽIŪRIU TVARIOS, EFEKTYVIAI IŠTEKLIUS NAUDOJANČIOS, INOVACINĖS, KONKURENCINGOS IR ŽINIOMIS GRINDŽIAMOS ŽVEJYBOS SKATINIMAS</text:span><text:span text:style-name="T17">“ PRIEMONĖS „JŪRŲ BIOLOGINĖS ĮVAIROVĖS IŠSAUGOJIMAS IR ATKŪRIMAS. LAIMIKIUI ŽINDUOLIŲ IR PAUKŠČIŲ PADARYTOS ŽALOS KOMPENSAVIMO SISTEMOS“</text:span><text:span text:style-name="T18"><text:s/>ĮGYVENDINIMO TAISYKLIŲ PATVIRTINIMO</text:span></text:p>
      <text:p text:style-name="P19"/>
      <text:p text:style-name="P20">2016 m. kovo 29 d. Nr. 3D-167<text:s/></text:p>
      <text:p text:style-name="P21">Vilnius</text:p>
      <text:p text:style-name="P22"/>
      <text:p text:style-name="P23"/>
      <text:p text:style-name="P24"><text:span text:style-name="T25">1</text:span><text:span text:style-name="T26">. Vadovaudamasi<text:s/></text:span><text:span text:style-name="T2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1),<text:s/></text:span><text:span text:style-name="T2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29">su paskutiniais pakeitimais, padarytais 2015 m. liepos 28 d. Komisijos deleguotuoju reglamentu (ES) 2015/1930 (OL 2015 L 282, p. 2), 2005 m. gruodžio 21 d. Tarybos reglamentu (EB) Nr. 2187/2005 dėl žuvų išteklių apsaugos techninėmis priemonėmis Baltijos jūroje, Beltų ir Zundo sąsiauriuose, iš dalies keičiantis Reglamentą (EB) Nr. 1434/98 ir panaikinantis Reglamentą (EB) Nr. 88/98, (OL 2005 L 349, p. 1), su paskutiniais pakeitimais, padarytais 2015 m. gegužės 20 d.<text:s/></text:span><text:soft-page-break/><text:span text:style-name="T30">Europos Parlamento ir Tarybos reglamentu (ES) Nr. 2015/812 (OL 2015 L 133,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ais (OL 2014 L 369, p. 37),<text:s/></text:span><text:span text:style-name="T31">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32">Lietuvos Respublikos žuvininkystės įstatymu,<text:s/></text:span><text:span text:style-name="T33">Lietuvos Respublikos  Vyriausybės 2014 m. rugsėjo 3 d. nutarimu  Nr. 907 „Dėl  institucijų, atsakingų už Lietuvos žuvininkystės sektoriaus 2014–2020  metų veiksmų programos valdymą ir kontrolę, paskyrimo“ ir atsižvelgiant į<text:s/></text:span><text:span text:style-name="T34">Lietuvos žuvininkystės sektoriaus 2014–2020 metų veiksmų programos administravimo taisyklių</text:span><text:span text:style-name="T35">, patvirtintų Lietuvos Respublikos žemės ūkio ministro 2015 m. vasario 9 d. įsakymu Nr. 3D-75 „Dėl Lietuvos žuvininkystės sektoriaus 2014–2020 metų veiksmų programos administravimo taisyklių patvirtinimo“, nuostat</text:span><text:span text:style-name="T36">as</text:span><text:span text:style-name="T37">,</text:span></text:p>
      <text:p text:style-name="P38"><text:span text:style-name="T39">t v i r t i n u Lietuvos žuvininkystės sektoriaus 2014–2020 metų veiksmų programos pirmojo Sąjungos prioriteto „Aplinkosaugos požiūriu tvarios, efektyviai išteklius naudojančios, inovacinės, konkurencingos ir žiniomis grindžiamos žvejybos skatinimas“<text:s/></text:span><text:span text:style-name="T40">priemonės</text:span><text:span text:style-name="T41"><text:s/></text:span><text:span text:style-name="T42">„Jūrų biologinės įvairovės išsaugojimas ir atkūrimas. Laimikiui žinduolių ir paukščių padarytos žalos kompensavimo sistemos“</text:span><text:span text:style-name="T43"><text:s/>įgyvendinimo taisykles (pridedama).</text:span></text:p>
      <text:p text:style-name="P44"/>
      <text:p text:style-name="P45"/>
      <text:p text:style-name="P46"/>
      <text:p text:style-name="P47">Žemės ūkio ministrė<text:s/><text:tab/><text:tab/><text:tab/><text:tab/><text:s text:c="11"/>Virginija Baltraitienė</text:p>
      <text:p text:style-name="P48"/>
      <text:soft-page-break/>
      <text:p text:style-name="P49">PATVIRTINTA</text:p>
      <text:p text:style-name="P50">Lietuvos Respublikos žemės<text:s/></text:p>
      <text:p text:style-name="P51">ūkio ministro 2016 m. kovo 29 d. <text:s/></text:p>
      <text:p text:style-name="P52">įsakymu Nr. 3D-167</text:p>
      <text:p text:style-name="P53"/>
      <text:p text:style-name="P54"><text:span text:style-name="T55">LIETUVOS ŽUVININKYSTĖS SEKTORIAUS 2014–2020 METŲ VEIKSMŲ PROGRAMOS PIRMOJO SĄJUNGOS PRIORITETO<text:s/></text:span><text:span text:style-name="T56">„APLINKOSAUGOS POŽIŪRIU TVARIOS, EFEKTYVIAI IŠTEKLIUS NAUDOJANČIOS, INOVACINĖS, KONKURENCINGOS IR ŽINIOMIS GRINDŽIAMOS ŽVEJYBOS SKATINIMAS</text:span><text:span text:style-name="T57">“ PRIEMONĖS „JŪRŲ BIOLOGINĖS ĮVAIROVĖS IŠSAUGOJIMAS IR ATKŪRIMAS. LAIMIKIUI ŽINDUOLIŲ IR PAUKŠČIŲ PADARYTOS ŽALOS KOMPENSAVIMO SISTEMOS“</text:span><text:span text:style-name="T58"><text:s/>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69">Jūrų biologinės įvairovės išsaugojimas ir atkūrimas.</text:span><text:span text:style-name="T70"><text:s/></text:span><text:span text:style-name="T71">Laimikiui žinduolių ir paukščių padarytos žalos kompensavimo sistemos“ (toliau – priemonė) įgyvendinimo taisyklės (toliau – Taisyklės) Vado parengtos vadovaujantis<text:s/></text:span><text:span text:style-name="T7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1),<text:s/></text:span><text:span text:style-name="T7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74">su paskutiniais pakeitimais, padarytais 2015 m. liepos 28 d. Komisijos deleguotuoju reglamentu (ES) 2015/1930 (OL 2015 L 282, p. 2), 2005 m. gruodžio 21 d. Tarybos reglamentu (EB) Nr.<text:s/></text:span><text:soft-page-break/><text:span text:style-name="T75">2187/2005 dėl žuvų išteklių apsaugos techninėmis priemonėmis Baltijos jūroje, Beltų ir Zundo sąsiauriuose, iš dalies keičiantis Reglamentą (EB) Nr. 1434/98 ir panaikinantis Reglamentą (EB) Nr. 88/98, (OL 2005 L 349, p. 1), su paskutiniais pakeitimais, padarytais 2015 m. gegužės 20 d. Europos Parlamento ir Tarybos reglamentu (ES) Nr. 2015/812 (OL 2015 L 133,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ais (OL 2014 L 369, p. 37),<text:s/></text:span><text:span text:style-name="T76">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77">Lietuvos Respublikos žuvininkystės įstatymu,<text:s/></text:span><text:span text:style-name="T78">Lietuvos Respublikos  Vyriausybės 2014 m. rugsėjo 3 d. nutarimu  Nr. 907 „Dėl  institucijų, atsakingų už Lietuvos žuvininkystės sektoriaus 2014–2020  metų veiksmų programos valdymą ir kontrolę, paskyrimo“ ir atsižvelgiant į<text:s/></text:span><text:span text:style-name="T79">Lietuvos žuvininkystės sektoriaus 2014–2020 metų veiksmų programos administravimo taisyklių</text:span><text:span text:style-name="T80">,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81">as</text:span><text:span text:style-name="T82">.<text:s/></text:span></text:p>
      <text:p text:style-name="P83"><text:span text:style-name="T84">2</text:span><text:span text:style-name="T85">. Šiose Taisyklėse vartojamos sąvokos apibrėžtos šių Taisyklių 1 punkte nurodytuose ir kituose teisės aktuose.</text:span></text:p>
      <text:p text:style-name="P86"/>
      <text:p text:style-name="P87"><text:span text:style-name="T88">II</text:span><text:span text:style-name="T89"><text:s/>SKYRIUS</text:span></text:p>
      <text:p text:style-name="P90"><text:span text:style-name="T91">TIKSLAS<text:s/></text:span></text:p>
      <text:p text:style-name="P92"/>
      <text:p text:style-name="P93"><text:span text:style-name="T94">3</text:span><text:span text:style-name="T95">. Priemonės konkretus tikslas – žuvininkystės įmonių, įskaitant mažos apimties priekrantės žvejybos laivyno, konkurencingumo didinimas ir saugos bei darbo sąlygų gerinimas. Taip pat priemone siekiama prisidėti prie bendrosios žuvininkystės politikos pagrindinio tikslo įgyvendinimo – užtikrinti didžiausią galimą tausios žvejybos laimikį.</text:span></text:p>
      <text:p text:style-name="Normal"/>
      <text:p text:style-name="P96"><text:span text:style-name="T97">III</text:span><text:span text:style-name="T98"><text:s/>skyrius</text:span></text:p>
      <text:p text:style-name="P99"><text:span text:style-name="T100">tinkami pareiškėjai<text:s/></text:span></text:p>
      <text:p text:style-name="P101"/>
      <text:p text:style-name="P102"><text:span text:style-name="T103">4</text:span><text:span text:style-name="T104">. Paramos paraiškas pagal priemonę gali teikti ūkio subjektas:</text:span></text:p>
      <text:p text:style-name="P105"><text:span text:style-name="T106">4.1</text:span><text:span text:style-name="T107">. žvejojantis Baltijos jūroje ir Baltijos jūros priekrantėje pasyviosios žvejybos įrankiais, kurio bendrosios pajamos iš žvejybos pasyviosios žvejybos įrankiais ataskaitiniais metais (kai kvietimas teikti paramos paraiškas skelbiamas pagal 2014 metais gautas bendrąsias pajamas, ataskaitiniai metai yra 2014 metai) yra virš apatinio kvartilio (25 proc.) visų Baltijos<text:s/></text:span><text:soft-page-break/><text:span text:style-name="T108">jūroje ir Baltijos jūros priekrantėje pasyviosios žvejybos įrankiais žvejojančių įmonių atitinkamų ataskaitinių metų pajamų (taikoma pagal 12 punkte nurodytą formulę);</text:span></text:p>
      <text:p text:style-name="P109"><text:span text:style-name="T110">4.2</text:span><text:span text:style-name="T111">. vykdęs verslinę žvejybą ataskaitiniais metais ((kai kvietimas teikti paramos paraiškas skelbiamas pagal 2014 metais gautas bendrąsias pajamas, ataskaitiniai metai yra 2014 metai) pasyviosios žvejybos įrankiais ne mažiau kaip 30 dienų Baltijos jūros priekrantėje arba ne mažiau 60 dienų Baltijos jūroje neviršydamas jam skirtų žvejybos kvotų (jei kvotos skiriamos).</text:span></text:p>
      <text:p text:style-name="P112"/>
      <text:p text:style-name="P113"><text:span text:style-name="T114">IV</text:span><text:span text:style-name="T115"><text:s/>SKYRIUS</text:span></text:p>
      <text:p text:style-name="P116"><text:span text:style-name="T117">TINKAMUMO GAUTI PARAMĄ KRITERIJAI<text:s/></text:span></text:p>
      <text:p text:style-name="P118"/>
      <text:p text:style-name="P119"><text:span text:style-name="T120">5</text:span><text:span text:style-name="T121">. Pareiškėjas turi paramos paraiškos pateikimo dieną atitikti tinkamumo gauti paramą kriterijus, kurie vertinami pagal paramos paraiškos pateikimo dieną pareiškėjo pateiktus ir atitinkamais dokumentais pagrįstus duomenis, viešuosiuose registruose esančius duomenis ir Nacionalinės mokėjimo agentūros prie Žemės ūkio ministerijos (toliau – Agentūra), Žuvininkystės tarnybos prie Lietuvos Respublikos žemės ūkio ministerijos (toliau – Žuvininkystės tarnyba), Žemės ūkio informacijos ir kaimo verslo centro (toliau – ŽŪIKVC) turimus duomenis, taip pat pagal dokumentus ir informaciją, gautą iš pareiškėjo po Agentūros paklausimo (-ų). Jei šie duomenys skiriasi, vadovaujamasi registruose esančiais duomenimis.</text:span></text:p>
      <text:p text:style-name="P122"><text:span text:style-name="T123">6</text:span><text:span text:style-name="T124">. Pareiškėjai ar jų atstovai turi būti ne jaunesni kaip 18 metų amžiaus.</text:span></text:p>
      <text:p text:style-name="P125"><text:span text:style-name="T126">7</text:span><text:span text:style-name="T127">. Pareiškėjas laikomas tinkamu gauti paramą pagal Priemonę, jei atitinka šiuos tinkamumo kriterijus:</text:span></text:p>
      <text:p text:style-name="P128"><text:span text:style-name="T129">7.1</text:span><text:span text:style-name="T130">. paramos paraišką teikia subjektas, įvardytas tinkamu pareiškėju Taisyklių III skyriuje;</text:span></text:p>
      <text:p text:style-name="P131"><text:span text:style-name="T132">7.2</text:span><text:span text:style-name="T133">. projektas prisideda prie Taisyklių II skyriuje nurodyto tikslo įgyvendinimo;</text:span></text:p>
      <text:p text:style-name="P134"><text:span text:style-name="T135">7.3</text:span><text:span text:style-name="T136">. pareiškėjas neturi skol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137"><text:span text:style-name="T138">7.4</text:span><text:span text:style-name="T139">. pareiškėjas tvarko buhalterinę apskaitą pagal Lietuvos Respublikos teisės aktų nustatytus reikalavimus (sudaromas balansas, pelno (nuostolių) ir pinigų srautų ataskaitos arba ūkinės veiklos pradžios balansas);</text:span></text:p>
      <text:p text:style-name="P140"><text:span text:style-name="T141">7.5</text:span><text:span text:style-name="T142">. pareiškėjas neprieštarauja,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143"><text:span text:style-name="T144">8</text:span><text:span text:style-name="T145">. Pareiškėjui parama negali būti suteikiama, jei:</text:span></text:p>
      <text:p text:style-name="P146"><text:span text:style-name="T147">8.1</text:span><text:span text:style-name="T148">. pareiškėjas neatitinka šių Taisyklių 7 punkte nustatytų tinkamumo gauti paramą kriterijų;</text:span></text:p>
      <text:p text:style-name="P149"><text:span text:style-name="T150">8.2</text:span><text:span text:style-name="T151">. paramos paraiškoje ir (arba) arba pridedamuose dokumentuose ir (ar) pagal Agentūros paklausimą pateiktuose dokumentuose pareiškėjas Agentūrai pateikė melagingą informaciją;</text:span></text:p>
      <text:p text:style-name="P152"><text:span text:style-name="T153">8.3</text:span><text:span text:style-name="T154">. pareiškėjui yra iškelta byla dėl bankroto arba jis yra likviduojamas;</text:span></text:p>
      <text:p text:style-name="P155"><text:span text:style-name="T156">8.4</text:span><text:span text:style-name="T157">. yra padaręs Reglamento (ES) Nr. 508/2014 10 straipsnio 1 dalies a</text:span><text:span text:style-name="T158">–c</text:span><text:span text:style-name="T159"><text:s/>punktuose ir 3 dalyje nurodytas nusikalstamas veikas;</text:span></text:p>
      <text:p text:style-name="P160"><text:span text:style-name="T161">8.5</text:span><text:span text:style-name="T162">. nustatoma, kad pareiškėjas dirbtinai sukūrė tokiai paramai gauti reikalingas sąlygas vadovaujantis Galimai neteisėtų sąlygų gauti paramą nustatymo metodika;</text:span></text:p>
      <text:p text:style-name="P163"><text:span text:style-name="T164">8.6</text:span><text:span text:style-name="T165">. pareiškėjui yra priimtas galutinis sprendimas dėl:</text:span></text:p>
      <text:p text:style-name="P166"><text:span text:style-name="T167">8.6.1</text:span><text:span text:style-name="T168">. pareiškėjo, ketinusio gauti arba gavusio paramą iš Žuvininkystės orientavimo finansinio instrumento (toliau – ŽOFI), Europos žuvininkystės fondo (toliau – EŽF), Europos jūrų reikalų ir žuvininkystės fondo (toliau – EJRŽF), paramos sutarties ar paramos skyrimo sąlygų pažeidimo. Tokiu atveju pareiškėjas neturi teisės pretenduoti į EJRŽF paramą vienus metus nuo galutinio sprendimo priėmimo dienos;</text:span></text:p>
      <text:p text:style-name="P169"><text:span text:style-name="T170">8.6.</text:span><text:span text:style-name="T171">2</text:span><text:span text:style-name="T172">. pareiškėjo įvykdytos nusikalstamos veikos, susijusios su parama iš ŽOFI, EŽF, EJRŽF. Tokiu atveju pareiškėjas neturi teisės pretenduoti į EJRŽF paramą 2 (dvejus) metus nuo galutinio sprendimo priėmimo.</text:span></text:p>
      <text:p text:style-name="P173"/>
      <text:p text:style-name="P174"><text:span text:style-name="T175">V</text:span><text:span text:style-name="T176"><text:s/>SKYRIUS</text:span></text:p>
      <text:p text:style-name="P177"><text:span text:style-name="T178">ĮSIPAREIGOJIMAI</text:span></text:p>
      <text:p text:style-name="P179"/>
      <text:p text:style-name="P180"><text:span text:style-name="T181">9</text:span><text:span text:style-name="T182">. Pareiškėjas (paramos gavėjas) prisiima šiuos įsipareigojimus:</text:span></text:p>
      <text:p text:style-name="P183"><text:span text:style-name="T184">9.1</text:span><text:span text:style-name="T185">. nuo paramos paraiškos pateikimo dienos tvarkyti buhalterinę apskaitą Taisyklių 7.4 papunktyje nurodyta tvarka;<text:s/></text:span></text:p>
      <text:p text:style-name="P186"><text:span text:style-name="T187">9.2</text:span><text:span text:style-name="T188">. sudaryti sąlygas asmenims, turintiems teisę audituoti ir (arba) kontroliuoti, tikrinti, kaip yra vykdoma veikla, laikomasi sąlygų, už ką buvo skirta parama;</text:span></text:p>
      <text:p text:style-name="P189"><text:span text:style-name="T190">9.3</text:span><text:span text:style-name="T191">. teikti visą informaciją ir duomenis, reikalingus statistikos tikslams ir Veiksmų programos įgyvendinimo stebėsenai bei reikalingiems vertinimams atlikti;</text:span></text:p>
      <text:p text:style-name="P192"><text:span text:style-name="T193">9.4</text:span><text:span text:style-name="T194">.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pan></text:p>
      <text:p text:style-name="P195"><text:span text:style-name="T196">9.5</text:span><text:span text:style-name="T197">. apie pastebėtus žinduolius ir jų padarytą žalą registruoti žvejybos žurnale (taikoma visos deklaruotos žvejybos metu), kaip nurodyta<text:s/></text:span><text:span text:style-name="T198">Verslinės žvejybos jūrų vandenyse taisyklėse, patvirtintose Lietuvos Respublikos žemės ūkio ministro 2009 m. vasario 12 d. įsakymu Nr. 3D-94 „Dėl Verslinės žvejybos jūrų vandenyse taisyklių patvirtinimo“ (toliau – Verslinės žvejybos jūrų vandenyse taisyklės);</text:span></text:p>
      <text:p text:style-name="P199"><text:span text:style-name="T200">10</text:span><text:span text:style-name="T201">. Šių Taisyklių V skyriuje numatytų įsipareigojimų turi būti laikomasi ne mažiau kaip 5 metus<text:s/></text:span><text:span text:style-name="T202">nuo sprendimo priėmimo skirti kompensaciją dienos.</text:span></text:p>
      <text:p text:style-name="P203"/>
      <text:p text:style-name="P204"><text:span text:style-name="T205">VI</text:span><text:span text:style-name="T206"><text:s/>SKYRIUS</text:span></text:p>
      <text:p text:style-name="P207"><text:span text:style-name="T208">KOMPENSAVIMO SISTEMA</text:span></text:p>
      <text:p text:style-name="P209"/>
      <text:p text:style-name="P210"><text:span text:style-name="T211">11</text:span><text:span text:style-name="T212">. Lėšos Priemonei įgyvendinti skiriamos iš Europos jūrų reikalų ir žuvininkystės fondo (75 proc. bendrojo finansavimo) ir bendrojo finansavimo lėšų, numatytų Lietuvos Respublikos valstybės biudžete (25 proc. bendrojo finansavimo).</text:span></text:p>
      <text:p text:style-name="P213"><text:span text:style-name="T214">12</text:span><text:span text:style-name="T215">. Ūkio subjektų bendrosios pajamos už sužvejotą produkciją ataskaitiniais metais surūšiuojamos didėjimo tvarka. Apskaičiuojamos kvartilių taškų Q</text:span><text:span text:style-name="T216">1<text:s/></text:span><text:span text:style-name="T217">(apatinioji) ir Q</text:span><text:span text:style-name="T218">3</text:span><text:span text:style-name="T219"><text:s/>(viršutinioji)</text:span><text:span text:style-name="T220"><text:s/></text:span><text:span text:style-name="T221">reikšmės pagal aprašomosios statistikos kvartilių skaičiavimo formules. Bendras kompensacijos dydis apskaičiuojamas pagal formulę:</text:span></text:p>
      <text:p text:style-name="P222"><draw:frame draw:style-name="a1" text:anchor-type="as-char" svg:x="0in" svg:y="0in" svg:width="2.70833in" svg:height="0.46875in" style:rel-width="scale" style:rel-height="scale"><draw:object xlink:href="Object 1/" xlink:type="simple" xlink:show="embed" xlink:actuate="onLoad"/></draw:frame></text:p>
      <text:p text:style-name="P223">kur:</text:p>
      <text:p text:style-name="P224">K – bendra kompensuojama suma pareiškėjams už ataskaitinius metus, Eur;</text:p>
      <text:p text:style-name="P225">x – ūkio subjektui kompensuojama pajamų dalis, proc.;<text:s/></text:p>
      <text:p text:style-name="P226"><text:span text:style-name="T227">(y</text:span><text:span text:style-name="T228">a<text:s/></text:span><text:span text:style-name="T229">+ y</text:span><text:span text:style-name="T230">z</text:span><text:span text:style-name="T231">) – ūkio subjektų, patenkančių tarp kvartilių Q</text:span><text:span text:style-name="T232">3</text:span><text:span text:style-name="T233"><text:s/>(viršutinioji reikšmė) ir Q</text:span><text:span text:style-name="T234">1<text:s/></text:span><text:span text:style-name="T235">(apatinioji reikšmė), bendrųjų pajamų už sužvejotą produkciją ataskaitiniais metais suma, Eur.</text:span></text:p>
      <text:p text:style-name="P236"><text:span text:style-name="T237">n</text:span><text:span text:style-name="T238">y Q3</text:span><text:span text:style-name="T239"><text:s/>– ūkio subjektų, viršijančių Q</text:span><text:span text:style-name="T240">3<text:s/></text:span><text:span text:style-name="T241">(viršutiniąją) bendrųjų pajamų už sužvejotą produkciją</text:span><text:span text:style-name="T242"><text:s/></text:span><text:span text:style-name="T243">reikšmę, skaičius, vnt.<text:s/></text:span></text:p>
      <text:p text:style-name="P244"><text:span text:style-name="T245">13</text:span><text:span text:style-name="T246">. Kompensacija mokama pareiškėjams, kurių bendrųjų pajamų už sužvejotą produkciją reikšmės patenka į vieną iš 2 grupių:</text:span></text:p>
      <text:p text:style-name="P247"><text:span text:style-name="T248">13.1</text:span><text:span text:style-name="T249">. pareiškėjams, kurių bendrųjų pajamų už sužvejotą produkciją reikšmės yra didesnės už Q</text:span><text:span text:style-name="T250">1</text:span><text:span text:style-name="T251"><text:s/>(apatiniąją reikšmę) ir ne didesnės už Q</text:span><text:span text:style-name="T252">3</text:span><text:span text:style-name="T253"><text:s/>(viršutiniąją reikšmę);</text:span></text:p>
      <text:p text:style-name="P254"><text:span text:style-name="T255">13.2</text:span><text:span text:style-name="T256">. pareiškėjams, kurių bendrųjų pajamų reikšmės už sužvejotą produkciją yra didesnės už Q</text:span><text:span text:style-name="T257">3</text:span><text:span text:style-name="T258">.<text:s/></text:span></text:p>
      <text:p text:style-name="P259"><text:span text:style-name="T260">14</text:span><text:span text:style-name="T261">. Pareiškėjui, patenkančiam į 13.1 papunktyje nurodytą grupę, taikoma 30 proc. kompensacija (12 punkte nurodytos formulės x reikšmė) nuo ataskaitiniais metais (kai kvietimas<text:s/></text:span><text:soft-page-break/><text:span text:style-name="T262">teikti paramos paraiškas skelbiamas pagal 2014 metais gautas bendrąsias pajamas, ataskaitiniai metai yra 2014 metai) gautų bendrųjų pajamų už sužvejotą produkciją. <text:s/></text:span></text:p>
      <text:p text:style-name="P263"><text:span text:style-name="T264">15</text:span><text:span text:style-name="T265">. Pareiškėjui, patenkančiam į 13.2 papunktyje nurodytą grupę, taikoma 30 proc. kompensacija (12 punkte nurodytos formulės x reikšmė) nuo ataskaitinių metų (kai kvietimas teikti paramos paraiškas skelbiamas pagal 2014 metais gautas bendrąsias pajamas, ataskaitiniai metai yra 2014 metai) Q</text:span><text:span text:style-name="T266">3</text:span><text:span text:style-name="T267"><text:s/>(viršutiniosios)</text:span><text:span text:style-name="T268"><text:s/></text:span><text:span text:style-name="T269">bendrųjų pajamų už sužvejotą produkciją reikšmės. Visi pareiškėjai, patenkantys į šią grupę, gauna vienodo dydžio kompensacinę išmoką.<text:s/></text:span></text:p>
      <text:p text:style-name="P270"><text:span text:style-name="T271">16</text:span><text:span text:style-name="T272">. Pareiškėjams, kurie yra įsigiję ir ataskaitiniais metais naudojo nuo žinduolių ir (ar) paukščių laimikį apsaugančią įrangą ir (arba) įrankius (naudota visos deklaruotos žvejybos metu), taikoma 10 proc. didesnė kompensacija (40 proc.) nuo ataskaitiniais metais gautų bendrųjų pajamų už sužvejotą produkciją. Ši nuostata taikoma 2017 ir vėlesniais metais teikiamoms paraiškoms. Kartu su paramos paraiška pareiškėjas Agentūrai turi pateikti minėtos įrangos ir (arba) įrankių įsigijimo patvirtinimo dokumentus su technine specifikacija ir (arba) sertifikatu, kuriais įrodoma, kad įsigyta įranga ir (arba) įrankiai saugo žvejybos laimikį nuo galimos žinduolių ir (ar) paukščių žalos. Nuo žinduolių ir (ar) paukščių laimikį apsaugančią įrangą ir (arba) įrankių naudojimo kontrolę užtikrina Žuvininkystės tarnyba.<text:s/></text:span></text:p>
      <text:p text:style-name="P273"><text:span text:style-name="T274">17</text:span><text:span text:style-name="T275">. Kompensacija mokama už 2014–2020 metus pagal ūkio subjektų bendrąsias pajamas už sužvejotą produkciją. Už kiekvienus metus teikiama atskira paramos paraiška.<text:s/></text:span></text:p>
      <text:p text:style-name="P276"><text:span text:style-name="T277">18</text:span><text:span text:style-name="T278">. Ūkio subjektai<text:s/></text:span><text:span text:style-name="T279">kartą per metus už ataskaitinius metus</text:span><text:span text:style-name="T280"><text:s/>teikia duomenis ŽŪIKVC pagal Lietuvos Respublikos žemės ūkio ministro 2010 m. rugpjūčio 4 d. įsakymo Nr. 3D-707 „Dėl Žuvininkystės statistinių duomenų teikimo taisyklių patvirtinimo“ (toliau – Statistinių duomenų taisyklės) Metų laivo veiklos rodiklių ataskaitą DR-1. ŽŪIKVC ūkio subjektų ataskaitinių metų bendrųjų pajamų už sužvejotą produkciją duomenis ne vėliau kaip iki kiekvienų metų liepos 1 d. perduoda Agentūrai.<text:s/></text:span><text:span text:style-name="T281">Vėliau negu iki<text:s/></text:span><text:span text:style-name="T282">Statistinių duomenų taisyklėse</text:span><text:span text:style-name="T283"><text:s/>nustatyto termino ūkio subjektų pateikti ir (arba) patikslinti DR-1 ataskaitos duomenys laikomi netinkamais kompensacijai apskaičiuoti.</text:span><text:span text:style-name="T284"><text:s/>Jei kvietimas teikti paramos paraiškas skelbiamas už 2014 metus, ŽŪIKVC ūkio subjektų ataskaitinių metų bendrųjų pajamų už sužvejotą produkciją duomenys Agentūrai pateikiami ne vėliau kaip iki 2016 m. balandžio 1 d. Agentūra, vadovaudamasi aprašomosios statistikos kvartilių skaičiavimo formulėmis, apskaičiuoja kvartilius ir ne vėliau kaip iki kiekvienų metų rugpjūčio 1 d. Agentūros interneto svetainėje www.nma.lt paskelbia, nuo kokio bendrųjų pajamų dydžio ūkio subjektai galėtų pretenduoti gauti kompensaciją (jei kvietimas teikti paramos paraiškas skelbiamas už 2014 metus, tuomet ūkio subjektų bendrųjų pajamų dydis, nuo kurio ūkio subjektai galėtų pretenduoti gauti kompensaciją, skelbiamas iki kvietimo teikti paraiškas pradžios).<text:s/></text:span></text:p>
      <text:p text:style-name="P285"><text:span text:style-name="T286">19</text:span><text:span text:style-name="T287">. Agentūra, pasibaigus kiekvienam paramos paraiškų kvietimo laikotarpiui, Žuvininkystės tarnybos prašo pateikti informaciją apie pareiškėjų / paramos gavėjų atitiktį ir<text:s/></text:span><text:soft-page-break/><text:span text:style-name="T288">nustatytus pažeidimus Taisyklių<text:s/></text:span><text:span text:style-name="T289">4.1,</text:span><text:span text:style-name="T290"><text:s/>4.2, 9.5 papunkčiuose, 16 punkte numatytiems reikalavimams.</text:span></text:p>
      <text:p text:style-name="Normal"/>
      <text:p text:style-name="P291"><text:span text:style-name="T292">VII</text:span><text:span text:style-name="T293"><text:s/>SKYRIUS</text:span></text:p>
      <text:p text:style-name="P294"><text:span text:style-name="T295">PARAMOS PARAIŠKŲ TEIKIMO TVARKA</text:span></text:p>
      <text:p text:style-name="P296"/>
      <text:p text:style-name="P297"><text:span text:style-name="T298">20</text:span><text:span text:style-name="T299">. Paramos paraiškos forma pateikiama šių Taisyklių priede.</text:span></text:p>
      <text:p text:style-name="P300"><text:span text:style-name="T301">21</text:span><text:span text:style-name="T302">. Paramos paraiška ir (arba) dokumentai turi būti pildomi lietuvių kalba. Kita kalba užpildytos paramos paraiškos ir jų priedai nepriimami.</text:span></text:p>
      <text:p text:style-name="P303"><text:span text:style-name="T304">22</text:span><text:span text:style-name="T305">. Paramos paraiška ir jos priedai turi būti pateikti spausdintine forma (surinkti kompiuteriu). Ranka užpildytos paramos paraiškos nepriimamos.</text:span></text:p>
      <text:p text:style-name="P306"><text:span text:style-name="T307">23</text:span><text:span text:style-name="T308">.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 <text:s/>paštu ir t. t.) arba kitais adresais pateiktos paraiškos nepriimamos.</text:span></text:p>
      <text:p text:style-name="P309"><text:span text:style-name="T310">24</text:span><text:span text:style-name="T311">. Paramos paraiškų pildymas, registravimas atliekamas Administravimo taisyklių nustatyta tvarka.</text:span></text:p>
      <text:p text:style-name="P312"><text:span text:style-name="T313">25</text:span><text:span text:style-name="T314">. Užregistravus paramos paraišką, pirmiausia atliekamas administracinės atitikties tikrinimas Administravimo taisyklių nustatyta tvarka.</text:span></text:p>
      <text:p text:style-name="P315"><text:span text:style-name="T316">26</text:span><text:span text:style-name="T317">. Dokumentai (jų originalai arba kopijos, patvirtintos teisės aktų nustatyta tvarka), kurie turi būti pateikti kartu su užpildyta paramos paraiška, išvardyti paramos paraiškos formoje (Taisyklių priedas).</text:span></text:p>
      <text:p text:style-name="P318"><text:span text:style-name="T319">27</text:span><text:span text:style-name="T320">. Paraiškos, pateiktos pasibaigus kvietime teikti paraiškas nurodytam paraiškų priėmimo terminui, nepriimamos.</text:span></text:p>
      <text:p text:style-name="P321"><text:span text:style-name="T322">28</text:span><text:span text:style-name="T323">. Pareiškėjas per vieną paraiškų teikimo laikotarpį gali pateikti tik vieną paraišką pagal priemonę. Jei pirmoji paraiška nėra išregistruota, vėliau to paties pareiškėjo pateiktos paraiškos atmetamos.</text:span></text:p>
      <text:p text:style-name="Normal"/>
      <text:p text:style-name="P324"><text:span text:style-name="T325">VIII</text:span><text:span text:style-name="T326"><text:s/>SKYRIUS</text:span></text:p>
      <text:p text:style-name="P327"><text:span text:style-name="T328">PARAMOS PARAIŠKŲ VERTINIMO ORGANIZAVIMAS, TVIRTINIMAS<text:s/></text:span></text:p>
      <text:p text:style-name="P329"/>
      <text:p text:style-name="P330"><text:span text:style-name="T331">29</text:span><text:span text:style-name="T332">.</text:span><text:span text:style-name="T333"><text:s/></text:span><text:span text:style-name="T334">Paramos paraiškos vertinamos ir jų vertinimo procesas organizuojamas vadovaujantis Administravimo taisyklių nustatyta tvarka.</text:span></text:p>
      <text:p text:style-name="P335"><text:span text:style-name="T336">30</text:span><text:span text:style-name="T337">. Informacija apie paraiškas, kurioms atliktas tinkamumo skirti paramą vertinimas, skelbiama Agentūros interneto tinklalapyje, nurodant pareiškėjo pavadinimą, projekto pavadinimą, paraiškos kodą, taip pat nurodomas bendras registruotų paraiškų ir paraiškų, kurioms atliktas tinkamumo skirti paramą vertinimas, skaičius.<text:s/></text:span></text:p>
      <text:p text:style-name="P338"><text:span text:style-name="T339">31</text:span><text:span text:style-name="T340">. Sprendimą dėl kompensacijos skyrimo arba <text:s/>neskyrimo priima Agentūra.<text:s/></text:span></text:p>
      <text:p text:style-name="P341"><text:span text:style-name="T342">32</text:span><text:span text:style-name="T343">. Sprendimą dėl kompensacijos skyrimo arba neskyrimo paskelbia Agentūros</text:span><text:span text:style-name="T344"><text:s/>interneto tinklalapyje</text:span><text:span text:style-name="T345"><text:s/>ir per 5 darbo dienas informuoja Ministeriją nuo jo patvirtinimo dienos toje institucijoje nustatyta tvarka.</text:span></text:p>
      <text:p text:style-name="P346"><text:span text:style-name="T347">33</text:span><text:span text:style-name="T348">. Pareiškėjas nuo sprendimo patvirtinimo dienos tampa paramos gavėju. Paramos sutartys nesudaromos.</text:span></text:p>
      <text:p text:style-name="Normal"/>
      <text:p text:style-name="P349"><text:span text:style-name="T350">IX</text:span><text:span text:style-name="T351"><text:s/>SKYRIUS</text:span></text:p>
      <text:p text:style-name="P352"><text:span text:style-name="T353">PROJEKTO ĮGYVENDINIMO NUOSTATOS<text:s/></text:span></text:p>
      <text:p text:style-name="P354"/>
      <text:p text:style-name="P355"><text:span text:style-name="T356">34</text:span><text:span text:style-name="T357">. Projekto pakeitimai atliekami vadovaujantis Administravimo taisyklėse nustatyta tvarka.<text:s/></text:span></text:p>
      <text:p text:style-name="P358"/>
      <text:p text:style-name="P359"><text:span text:style-name="T360">X</text:span><text:span text:style-name="T361"><text:s/>SKYRIUS</text:span></text:p>
      <text:p text:style-name="P362"><text:span text:style-name="T363">PROJEKTO ĮGYVENDINIMO PRIEŽIŪRA IR TIKRINIMAS</text:span></text:p>
      <text:p text:style-name="P364"/>
      <text:p text:style-name="P365"><text:span text:style-name="T366">35</text:span><text:span text:style-name="T367">. Projekto įgyvendinimo priežiūra ir patikros vykdomos Administravimo taisyklėse nustatyta tvarka. Užbaigto projekto metinės ataskaitos neteikiamos.<text:s/></text:span></text:p>
      <text:p text:style-name="P368"><text:span text:style-name="T369">36</text:span><text:span text:style-name="T370">. Dokumentų saugojimo tvarka nustatyta Administravimo taisyklėse.<text:s/></text:span></text:p>
      <text:p text:style-name="P371"/>
      <text:p text:style-name="P372"><text:span text:style-name="T373">XI</text:span><text:span text:style-name="T374"><text:s/>SKYRIUS</text:span></text:p>
      <text:p text:style-name="P375"><text:span text:style-name="T376">SANKCIJOS</text:span></text:p>
      <text:p text:style-name="P377"/>
      <text:p text:style-name="P378"><text:span text:style-name="T379">37</text:span><text:span text:style-name="T380">. Pažeidimų tyrimas ir pažeidimų nustatymas, sankcijų taikymas vykdomas vadovaujantis Administravimo taisyklėmis,<text:s/></text:span><text:span text:style-name="T381">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text:s/></text:span><text:span text:style-name="T382">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Specialiosios sankcijos numatytos šių Taisyklių 38 punkte.<text:s/></text:span></text:p>
      <text:p text:style-name="P383"><text:span text:style-name="T384">38</text:span><text:span text:style-name="T385">. Parama neskiriama arba susigrąžinama visa išmokėta paramos suma, jeigu pareiškėjas / paramos gavėjas nuo paramos paraiškos pateikimo dienos iki 5 metų laikotarpio nuo sprendimo skirti kompensaciją pabaigos:<text:s/></text:span></text:p>
      <text:p text:style-name="P386"><text:span text:style-name="T387">38.1</text:span><text:span text:style-name="T388">. tampa bankrutuojantis arba likviduojamas;</text:span></text:p>
      <text:p text:style-name="P389"><text:span text:style-name="T390">38.2</text:span><text:span text:style-name="T391">. jei jam yra priimtas galutinis sprendimas dėl padarytos tyčinės žalos žinduoliams;<text:s/></text:span></text:p>
      <text:p text:style-name="P392"><text:span text:style-name="T393">38.3</text:span><text:span text:style-name="T394">. jei nustatoma, kad jis nepildo<text:s/></text:span><text:span text:style-name="T395">žvejybos žurnalo</text:span><text:span text:style-name="T396"><text:s/>(pagal Taisyklių 9.5 papunktį), kaip nurodyta Verslinės žvejybos jūrų vandenyse taisyklėse;</text:span></text:p>
      <text:p text:style-name="P397"><text:span text:style-name="T398">38.4</text:span><text:span text:style-name="T399">. jei jis kompensacijai apskaičiuoti ŽŪIKVC ir (arba) Agentūrai pateikė melagingus duomenis;</text:span></text:p>
      <text:p text:style-name="P400"><text:span text:style-name="T401">38.5</text:span><text:span text:style-name="T402">. jei nustatoma, kad jis nenaudojo nuo žinduolių ir (ar) paukščių laimikį apsaugančios įrangos ir (arba) įrankių (kai buvo įsipareigojęs pagal Taisyklių 16 punktą);</text:span></text:p>
      <text:p text:style-name="P403"><text:span text:style-name="T404">38.6</text:span><text:span text:style-name="T405">. jei nustatoma, kad jis yra padaręs Reglamento (ES) Nr. 508/2014 10 straipsnio 1 dalies a</text:span><text:span text:style-name="T406">–c</text:span><text:span text:style-name="T407"><text:s/>punktuose ir 3 dalyje nurodytas nusikalstamas veikas.</text:span></text:p>
      <text:p text:style-name="P408"/>
      <text:p text:style-name="P409"><text:span text:style-name="T410">XII</text:span><text:span text:style-name="T411"><text:s/>SKYRIUS</text:span></text:p>
      <text:p text:style-name="P412"><text:span text:style-name="T413">BAIGIAMOSIOS NUOSTATOS</text:span></text:p>
      <text:p text:style-name="P414"/>
      <text:p text:style-name="P415"><text:span text:style-name="T416">39</text:span><text:span text:style-name="T417">. Agentūros sprendimai gali būti skundžiami Administravimo taisyklėse nustatyta tvarka.</text:span></text:p>
      <text:p text:style-name="P418"><text:span text:style-name="T419">40</text:span><text:span text:style-name="T420">. Pasikeitus šiose Taisyklėse nurodytiems teisės aktams, tiesiogiai taikomos naujos šių teisės aktų nuostatos.</text:span></text:p>
      <text:p text:style-name="P421"><text:span text:style-name="T4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 User</dc:creator>
    <meta:creation-date>2016-06-16T08:40:00Z</meta:creation-date>
    <dc:date>2016-06-16T08:40:00Z</dc:date>
    <meta:print-date>2016-03-23T08:12:00Z</meta:print-date>
    <meta:template xlink:href="Normal" xlink:type="simple"/>
    <meta:editing-cycles>2</meta:editing-cycles>
    <meta:editing-duration>PT0S</meta:editing-duration>
    <meta:document-statistic meta:page-count="11" meta:paragraph-count="316" meta:word-count="3249" meta:character-count="25001" meta:row-count="1103" meta:non-whitespace-character-count="22068"/>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