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line-height="115%" fo:text-indent="0.6951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margin-left="0.75in" fo:text-indent="-0.0604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with-next="always" fo:break-before="page" fo:margin-left="3.4458in">
        <style:tab-stops/>
      </style:paragraph-properties>
    </style:style>
    <style:style style:name="P67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olumn82" style:family="table-column">
      <style:table-column-properties style:column-width="0.6659in"/>
    </style:style>
    <style:style style:name="TableColumn83" style:family="table-column">
      <style:table-column-properties style:column-width="3.6423in"/>
    </style:style>
    <style:style style:name="TableColumn84" style:family="table-column">
      <style:table-column-properties style:column-width="1.5986in"/>
    </style:style>
    <style:style style:name="Table81" style:family="table">
      <style:table-properties style:width="5.9069in" fo:margin-left="0.075in" table:align="left"/>
    </style:style>
    <style:style style:name="TableRow85" style:family="table-row">
      <style:table-row-properties style:min-row-height="0.3284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4" style:family="table-row">
      <style:table-row-properties style:min-row-height="0.1916in"/>
    </style:style>
    <style:style style:name="P95" style:parent-style-name="Normal" style:family="paragraph">
      <style:text-properties fo:font-weight="bold" style:font-weight-asian="bold" style:font-weight-complex="bold" style:font-size-complex="12pt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P97" style:parent-style-name="Normal" style:family="paragraph">
      <style:text-properties fo:font-weight="bold" style:font-weight-asian="bold" style:font-weight-complex="bold" style:font-size-complex="12pt"/>
    </style:style>
    <style:style style:name="TableRow98" style:family="table-row">
      <style:table-row-properties style:min-row-height="0.237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2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282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45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2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37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23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2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23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2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237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3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4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407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47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47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18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19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221" style:parent-style-name="Normal" style:family="paragraph">
      <style:paragraph-properties fo:text-align="justify"/>
      <style:text-properties fo:color="#000000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DĖL DIDŽIAUSIO LEISTINO PAREIGYBIŲ SKAIČIAUS NUSTATYMO AKMENĖS RAJONO SAVIVALDYBĖS ŠVIETIMO ĮSTAIGOSE</text:p>
      <text:p text:style-name="P12"/>
      <text:p text:style-name="P13"><text:span text:style-name="T14">2016 m. gruodžio 28 d. <text:s/>Nr. T-257(E)</text:span>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7 punktu, 4 dalimi, 9 straipsnio 2 dalies 4 punktu,<text:s/></text:span><text:span text:style-name="T20">atsižvelgdama į<text:s/></text:span><text:span text:style-name="T21">Akmenės rajono savivaldybės administracijos direktoriaus 2016 m.<text:s/></text:span>liepos 5 d. įsakymu Nr. A-302 „Dėl darbo grupės sudarymo Savivaldybės švietimo įstaigų darbo krūvio ir pareigybių skaičiaus pagrįstumui ir efektyvinimui nustatyti“<text:span text:style-name="T22"><text:s/>sudarytos darbo grupės švietimo įstaigų darbo krūvių ir pareigybių skaičiaus pagrįstumui ir efektyvumui nustatyti 2016-12-06 pasiūlymą, Akmenės <text:s text:c="2"/>rajono <text:s/>savivaldybės <text:s/>taryba <text:s text:c="2"/>n u s p r e n d ž i a:</text:span></text:p>
      <text:p text:style-name="P23"><text:span text:style-name="T24">1</text:span><text:span text:style-name="T25">.</text:span><text:span text:style-name="T26"><text:tab/></text:span><text:span text:style-name="T27">Patvirtinti Akmenės rajono savivaldybės švietimo įstaigų didžiausią leistiną pareigybių skaičių<text:s/></text:span><text:span text:style-name="T28">(pridedama).</text:span></text:p>
      <text:p text:style-name="P29"><text:span text:style-name="T30">2</text:span><text:span text:style-name="T31">.</text:span><text:span text:style-name="T32"><text:tab/><text:s/>Nurodyti Akmenės rajono savivaldybės švietimo įstaigų direktoriams tvirtinant pareigybių sąrašą, neviršyti įstaigai nustatyto darbo užmokesčio fondo.</text:span></text:p>
      <text:p text:style-name="P33"><text:span text:style-name="T34">3</text:span><text:span text:style-name="T35">.</text:span><text:span text:style-name="T36"><text:tab/>Įpareigoti Švietimo įstaigų vadovus:</text:span></text:p>
      <text:p text:style-name="P37"><text:span text:style-name="T38">3.1</text:span><text:span text:style-name="T39">. jų vadovaujamų įstaigų patvirtintą struktūrą ir pareigybių sąrašą, neviršijant nustatyto didžiausio leistino pareigybių skaičiaus, pateikti Akmenės rajono savivaldybės administracijos Švietimo, kultūros ir sporto skyriui iki 2017 m. sausio 10 d.;</text:span></text:p>
      <text:p text:style-name="P40"><text:span text:style-name="T41">3.2</text:span><text:span text:style-name="T42">. Akmenės rajono savivaldybės administracijos Finansų ir biudžeto valdymo skyriui kas ketvirtį teikti informaciją apie šio sprendimo vykdymą.</text:span></text:p>
      <text:p text:style-name="P43"><text:span text:style-name="T44">4</text:span><text:span text:style-name="T45">.</text:span><text:span text:style-name="T46"><text:tab/>Pripažinti netekusiais galios Akmenės rajono savivaldybės tarybos šiuos sprendimus:</text:span></text:p>
      <text:p text:style-name="P47"><text:span text:style-name="T48">4.1</text:span><text:span text:style-name="T49">.</text:span><text:span text:style-name="T50"><text:tab/>2014 m. lapkričio 27 d. sprendimą Nr. T-244 „Dėl didžiausio leistino pareigybių skaičiaus nustatymo Akmenės rajono savivaldybės švietimo įstaigose“;</text:span></text:p>
      <text:p text:style-name="P51"><text:span text:style-name="T52">4.2</text:span><text:span text:style-name="T53">.</text:span><text:span text:style-name="T54"><text:tab/>2015 m. gruodžio 29 d. sprendimą Nr. T-234 „Dėl Akmenės rajono savivaldybės sprendimo Nr. T-244 „Dėl didžiausio leistino pareigybių skaičiaus nustatymo Akmenės rajono savivaldybės švietimo įstaigose“ pakeitimo“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13"/>Vitalijus Mitrofanovas</text:span></text:p>
      <text:p text:style-name="P66"/>
      <text:soft-page-break/>
      <text:p text:style-name="P67">PATVIRTINTA</text:p>
      <text:p text:style-name="P68">Akmenės rajono savivaldybės tarybos</text:p>
      <text:p text:style-name="P69"><text:span text:style-name="T70">201</text:span><text:span text:style-name="T71">6</text:span><text:span text:style-name="T72"><text:s/>m.<text:s/></text:span><text:span text:style-name="T73">gruodžio 28</text:span><text:span text:style-name="T74"><text:s/>d. sprendimu Nr. T</text:span><text:span text:style-name="T75">-257(E)</text:span></text:p>
      <text:p text:style-name="P76"/>
      <text:p text:style-name="P77"/>
      <text:p text:style-name="P78"/>
      <text:p text:style-name="P79"><text:span text:style-name="T80">AKMENĖS <text:s/>RAJONO SAVIVALDYBĖS ŠVIETIMO ĮSTAIGŲ DIDŽIAUSIAS LEISTINAS PAREIGYBIŲ SKAIČIU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Eil. nr.</text:span></text:p>
          </table:table-cell>
          <table:table-cell table:style-name="TableCell89" table:number-rows-spanned="2">
            <text:p text:style-name="P90"><text:span text:style-name="T91">Mokyklos pavadinimas</text:span></text:p>
          </table:table-cell>
          <table:table-cell table:style-name="TableCell92" table:number-rows-spanned="2">
            <text:p text:style-name="P93">Didžiausias leistinas darbo krūvis (etatai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Normal">Akmenės rajono Akmenės gimnazija<text:s/></text:p>
          </table:table-cell>
          <table:table-cell table:style-name="TableCell103">
            <text:p text:style-name="P104">41,25*</text:p>
          </table:table-cell>
        </table:table-row>
        <table:table-row table:style-name="TableRow105"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Normal">Naujosios Akmenės Ramučių gimnazija<text:s/></text:p>
          </table:table-cell>
          <table:table-cell table:style-name="TableCell110">
            <text:p text:style-name="P111">28,5*</text:p>
          </table:table-cell>
        </table:table-row>
        <table:table-row table:style-name="TableRow112"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Normal">Akmenės rajono Ventos gimnazija<text:s/></text:p>
          </table:table-cell>
          <table:table-cell table:style-name="TableCell117">
            <text:p text:style-name="P118">52,25*</text:p>
          </table:table-cell>
        </table:table-row>
        <table:table-row table:style-name="TableRow119">
          <table:table-cell table:style-name="TableCell120">
            <text:p text:style-name="P121"><text:span text:style-name="T122">4.</text:span></text:p>
          </table:table-cell>
          <table:table-cell table:style-name="TableCell123">
            <text:p text:style-name="Normal">Akmenės rajono Papilės Simono Daukanto gimnazija</text:p>
          </table:table-cell>
          <table:table-cell table:style-name="TableCell124">
            <text:p text:style-name="P125">44*</text:p>
          </table:table-cell>
        </table:table-row>
        <table:table-row table:style-name="TableRow126">
          <table:table-cell table:style-name="TableCell127">
            <text:p text:style-name="P128"><text:span text:style-name="T129">5.</text:span></text:p>
          </table:table-cell>
          <table:table-cell table:style-name="TableCell130">
            <text:p text:style-name="Normal">Akmenės rajono Kruopių vidurinė mokykla<text:s/></text:p>
          </table:table-cell>
          <table:table-cell table:style-name="TableCell131">
            <text:p text:style-name="P132">20,75*</text:p>
          </table: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Normal">Naujosios Akmenės „Saulėtekio“ progimnazija<text:s/></text:p>
          </table:table-cell>
          <table:table-cell table:style-name="TableCell138">
            <text:p text:style-name="P139">36,25*<text:s/></text:p>
          </table:table-cell>
        </table:table-row>
        <table:table-row table:style-name="TableRow140">
          <table:table-cell table:style-name="TableCell141">
            <text:p text:style-name="P142"><text:span text:style-name="T143">7.</text:span></text:p>
          </table:table-cell>
          <table:table-cell table:style-name="TableCell144">
            <text:p text:style-name="Normal">Akmenės rajono jaunimo ir suaugusiųjų švietimo centras<text:s/></text:p>
          </table:table-cell>
          <table:table-cell table:style-name="TableCell145">
            <text:p text:style-name="P146">24,5*</text:p>
          </table: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Normal">Akmenės rajono Dabikinės specialioji mokykla</text:p>
          </table:table-cell>
          <table:table-cell table:style-name="TableCell152">
            <text:p text:style-name="P153">36*</text:p>
          </table:table-cell>
        </table:table-row>
        <table:table-row table:style-name="TableRow154">
          <table:table-cell table:style-name="TableCell155">
            <text:p text:style-name="P156"><text:span text:style-name="T157">9.</text:span></text:p>
          </table:table-cell>
          <table:table-cell table:style-name="TableCell158">
            <text:p text:style-name="Normal">Naujosios Akmenės muzikos mokykla<text:s/></text:p>
          </table:table-cell>
          <table:table-cell table:style-name="TableCell159">
            <text:p text:style-name="P160">9,25*</text:p>
          </table:table-cell>
        </table:table-row>
        <table:table-row table:style-name="TableRow161">
          <table:table-cell table:style-name="TableCell162">
            <text:p text:style-name="P163"><text:span text:style-name="T164">10.</text:span></text:p>
          </table:table-cell>
          <table:table-cell table:style-name="TableCell165">
            <text:p text:style-name="Normal">Akmenės rajono Ventos muzikos mokykla</text:p>
          </table:table-cell>
          <table:table-cell table:style-name="TableCell166">
            <text:p text:style-name="P167">6*</text:p>
          </table:table-cell>
        </table:table-row>
        <table:table-row table:style-name="TableRow168">
          <table:table-cell table:style-name="TableCell169">
            <text:p text:style-name="P170"><text:span text:style-name="T171">11.</text:span></text:p>
          </table:table-cell>
          <table:table-cell table:style-name="TableCell172">
            <text:p text:style-name="Normal">Akmenės rajono sporto centras<text:s/></text:p>
          </table:table-cell>
          <table:table-cell table:style-name="TableCell173">
            <text:p text:style-name="P174">11,5*</text:p>
          </table:table-cell>
        </table:table-row>
        <table:table-row table:style-name="TableRow175">
          <table:table-cell table:style-name="TableCell176">
            <text:p text:style-name="P177"><text:span text:style-name="T178">12.</text:span></text:p>
          </table:table-cell>
          <table:table-cell table:style-name="TableCell179">
            <text:p text:style-name="Normal">Naujosios Akmenės lopšelis-darželis „Buratinas“<text:s/></text:p>
          </table:table-cell>
          <table:table-cell table:style-name="TableCell180">
            <text:p text:style-name="P181">26,5</text:p>
          </table:table-cell>
        </table:table-row>
        <table:table-row table:style-name="TableRow182">
          <table:table-cell table:style-name="TableCell183">
            <text:p text:style-name="P184"><text:span text:style-name="T185">13.</text:span></text:p>
          </table:table-cell>
          <table:table-cell table:style-name="TableCell186">
            <text:p text:style-name="Normal">Naujosios Akmenės vaikų lopšelis-darželis „Atžalynas“<text:s/></text:p>
          </table:table-cell>
          <table:table-cell table:style-name="TableCell187">
            <text:p text:style-name="P188">32,25</text:p>
          </table:table-cell>
        </table:table-row>
        <table:table-row table:style-name="TableRow189">
          <table:table-cell table:style-name="TableCell190">
            <text:p text:style-name="P191"><text:span text:style-name="T192">14.</text:span></text:p>
          </table:table-cell>
          <table:table-cell table:style-name="TableCell193">
            <text:p text:style-name="Normal">Naujosios Akmenės vaikų lopšelis-darželis „Žvaigždutė“<text:s/></text:p>
          </table:table-cell>
          <table:table-cell table:style-name="TableCell194">
            <text:p text:style-name="P195">34</text:p>
          </table:table-cell>
        </table:table-row>
        <table:table-row table:style-name="TableRow196">
          <table:table-cell table:style-name="TableCell197">
            <text:p text:style-name="P198"><text:span text:style-name="T199">15.</text:span></text:p>
          </table:table-cell>
          <table:table-cell table:style-name="TableCell200">
            <text:p text:style-name="Normal">Akmenės rajono Akmenės vaikų lopšelis-darželis „Gintarėlis“</text:p>
          </table:table-cell>
          <table:table-cell table:style-name="TableCell201">
            <text:p text:style-name="P202">23,75</text:p>
          </table:table-cell>
        </table:table-row>
        <table:table-row table:style-name="TableRow203">
          <table:table-cell table:style-name="TableCell204">
            <text:p text:style-name="P205"><text:span text:style-name="T206">16.</text:span></text:p>
          </table:table-cell>
          <table:table-cell table:style-name="TableCell207">
            <text:p text:style-name="Normal">Akmenės rajono savivaldybės pedagoginė psichologinė tarnyba<text:s/></text:p>
          </table:table-cell>
          <table:table-cell table:style-name="TableCell208">
            <text:p text:style-name="P209">6,75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Normal"><text:span text:style-name="T214">Iš viso švietimo įstaigose</text:span></text:p>
          </table:table-cell>
          <table:table-cell table:style-name="TableCell215">
            <text:p text:style-name="P216">433,5*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*Į leistiną didžiausią darbo krūvį neįskaičiuotas pedagoginių normų skaičius.</text:p>
      <text:p text:style-name="P222"><text:span text:style-name="T22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4-14T09:45:00Z</meta:creation-date>
    <dc:date>2017-04-14T09:45:00Z</dc:date>
    <meta:print-date>2016-12-28T13:3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95" meta:character-count="3525" meta:row-count="102" meta:non-whitespace-character-count="3073"/>
  </office:meta>
</office:document-meta>
</file>