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GB" style:language-asian="ar" style:country-asian="SA"/>
    </style:style>
    <style:style style:name="P8" style:parent-style-name="Normal" style:family="paragraph">
      <style:paragraph-properties fo:text-align="center"/>
      <style:text-properties fo:font-size="8pt" style:font-size-asian="8pt" style:font-size-complex="8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15" style:parent-style-name="Normal" style:family="paragraph">
      <style:paragraph-properties fo:text-align="center"/>
      <style:text-properties style:font-size-complex="12pt" fo:language="pt" fo:country="BR"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line-height="150%"/>
      <style:text-properties style:font-size-complex="12pt" style:language-asian="ar" style:country-asian="SA" fo:hyphenate="false"/>
    </style:style>
    <style:style style:name="P18" style:parent-style-name="Normal" style:family="paragraph">
      <style:paragraph-properties fo:line-height="150%"/>
      <style:text-properties style:font-size-complex="12pt" style:language-asian="ar" style:country-asian="SA" fo:hyphenate="false"/>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5in"/>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ize="11pt" style:font-size-asian="11pt"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fo:hyphenate="false"/>
    </style:style>
    <style:style style:name="P103" style:parent-style-name="Normal" style:family="paragraph">
      <style:text-properties fo:hyphenate="false"/>
    </style:style>
    <style:style style:name="P104" style:parent-style-name="Normal" style:family="paragraph">
      <style:text-properties fo:hyphenate="false"/>
    </style:style>
    <style:style style:name="P105" style:parent-style-name="Normal" style:family="paragraph">
      <style:text-properties style:font-size-complex="12pt" style:language-asian="ar" style:country-asian="SA" fo:hyphenate="false"/>
    </style:style>
    <style:style style:name="P106" style:parent-style-name="Normal" style:family="paragraph">
      <style:text-properties fo:hyphenate="false"/>
    </style:style>
    <style:style style:name="P107" style:parent-style-name="Normal" style:family="paragraph">
      <style:text-properties style:font-size-complex="12pt" fo:language="pt" fo:country="BR" style:language-asian="ar" style:country-asian="SA"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OJI RINKIMŲ KOMISIJA</text:p>
      <text:p text:style-name="P11"/>
      <text:p text:style-name="P12">SpREndimas<text:s/></text:p>
      <text:p text:style-name="P13">DĖL VYRIAUSIOSIOS RINKIMŲ KOMISIJOS 2022 M. RUGPJŪČIO 25 D. SPRENDIMO NR. SP-64 „DĖL BALSAVIMO PATALPOS ĮRENGIMO IR VERTINIMO TVARKOS APRAŠO PATVIRTINIMO“ PAKEITIMO<text:s/></text:p>
      <text:p text:style-name="P14"/>
      <text:p text:style-name="P15">2024 m. birželio 27 d. Nr. Sp-162</text:p>
      <text:p text:style-name="P16">Vilnius</text:p>
      <text:p text:style-name="P17"/>
      <text:p text:style-name="P18"/>
      <text:p text:style-name="P19"><text:span text:style-name="T20">Lietuvos Respublikos vyriausioji rinkimų komisija, vadovaudamasi rinkimų kodekso 131, 140 ir 141 straipsniais, Lietuvos Respublikos referendumo konstitucinio įstatymo 20 straipsniu,<text:s/></text:span><text:span text:style-name="T21">nusprendži</text:span><text:span text:style-name="T22">a:</text:span></text:p>
      <text:p text:style-name="P23"><text:span text:style-name="T24">Pakeisti Balsavimo patalpos įrengimo ir vertinimo tvarkos aprašą, patvirtintą Lietuvos Respublikos vyriausiosios rinkimų komisijos 2022 m. rugpjūčio 25 d. sprendimu Nr. Sp-64 „Dėl Balsavimo patalpos įrengimo ir vertinimo tvarkos aprašo patvirtinimo“:</text:span></text:p>
      <text:p text:style-name="P25"><text:span text:style-name="T26">1</text:span><text:span text:style-name="T27">. Pakeisti 16 punktą ir jį išdėstyti taip:</text:span></text:p>
      <text:p text:style-name="P28"><text:span text:style-name="T29">„</text:span><text:span text:style-name="T30">16</text:span><text:span text:style-name="T31">.<text:s/></text:span><text:span text:style-name="T32">Balsavimo kabina turi būti tokia, kad rinkėjas negalėtų matyti greta esančioje kabinoje kito rinkėjo pildomo biuletenio. Balsavimo kabina turi būti be užuolaidos ir įrengta taip, kad rinkimų (referendumo) komisijų nariai ir rinkimų (referendumo) stebėtojai galėtų matyti, ar rinkėjas neatlieka neteisėtų veiksmų,</text:span><text:span text:style-name="T33"><text:s/></text:span><text:span text:style-name="T34">tačiau negalima būtų matyti, kokias žymas biuletenyje rinkėjas daro.<text:s/></text:span><text:span text:style-name="T35">Reikalavimai balsavimo kabinai nustatyti Aprašo 3 priede</text:span><text:span text:style-name="T36">.“<text:s/></text:span></text:p>
      <text:p text:style-name="P37"><text:span text:style-name="T38">2</text:span><text:span text:style-name="T39">. Pakeisti VI skyrių ir jį išdėstyti taip:</text:span></text:p>
      <text:p text:style-name="P40"/>
      <text:p text:style-name="P41"><text:span text:style-name="T42">„</text:span><text:span text:style-name="T43">VI</text:span><text:span text:style-name="T44"><text:s/>SKYRIUS</text:span></text:p>
      <text:p text:style-name="P45"><text:span text:style-name="T46">BALSAVIMO PATALPŲ ATITIKTIES TEISĖS AKTŲ REIKALAVIMAMS VERTINIMAS</text:span></text:p>
      <text:p text:style-name="P47"/>
      <text:p text:style-name="P48"><text:span text:style-name="T49">24</text:span><text:span text:style-name="T50">.<text:s/></text:span><text:span text:style-name="T51">Savivaldybės administracija ne vėliau kaip per 20 dienų nuo rinkimų (referendumo) dienos paskelbimo dienos privalo įvertinti, ar savivaldybės teritorijoje esančios balsavimo patalpos yra tinkamos ir pritaikytos rinkėjų su negalia bei senyvo amžiaus rinkėjų poreikiams. Vertinime privalo dalyvauti savivaldybių institucijų, atsakingų už viešosios paskirties pastatų pritaikymą individualiesiems asmenų su negalia poreikiams, atstovai, taip pat gali dalyvauti asmenų su negalia ir senyvo amžiaus asmenų interesams atstovaujančių organizacijų atstovai.</text:span><text:s/><text:span text:style-name="T52">Konkrečią balsavimo patalpų vertinimo datą, suderinusi su vertinime dalyvausiančiomis<text:s/></text:span><text:soft-page-break/><text:span text:style-name="T53">įstaigomis ir organizacijomis arba jų įgaliotais atstovais, nustato savivaldybės administracijos direktorius.</text:span></text:p>
      <text:p text:style-name="P54"><text:span text:style-name="T55">25</text:span><text:span text:style-name="T56">. Nustačius balsavimo patalpų įrengimo trūkumus, savivaldybės administracijos direktorius privalo imtis priemonių, kad nustatyti balsavimo patalpos įrengimo ir (arba) jos pritaikymo negalią turinčių ir senyvo amžiaus rinkėjų poreikiams trūkumai būtų pašalinti arba suteikta (išnuomota) kita Aprašo reikalavimus atitinkanti balsavimo patalpa. Atsižvelgiant į trūkumų pobūdį, jie privalo būti pašalinti nedelsiant, ne vėliau kaip iki pakartotinio balsavimo patalpos atitikties Aprašo reikalavimams vertinimo dienos.</text:span></text:p>
      <text:p text:style-name="P57"><text:span text:style-name="T58">26</text:span><text:span text:style-name="T59">.<text:s/></text:span><text:span text:style-name="T60">Paskelbus rinkimų (referendumo) datą, ne vėliau kaip per 3 darbo dienas VRK kreipiasi į asmenų su negalia ir senyvo amžiaus asmenų interesams atstovaujančias nevyriausybines organizacijas, siūlydama paskirti atstovus, kurie pakartotinio vertinimo metu vertins savivaldybės suteiktų (išnuomotų) balsavimo patalpų įrengimą ir jų pritaikymą rinkėjų su negalia ir senyvo amžiaus rinkėjų poreikiams.<text:s/></text:span></text:p>
      <text:p text:style-name="P61"><text:span text:style-name="T62">27</text:span><text:span text:style-name="T63">. Likus ne mažiau kaip 2 mėnesiams iki rinkimų (referendumo) dienos, atliekamas pakartotinis balsavimo patalpos vertinimas, kurį organizuoja savivaldybės (apygardos) rinkimų (referendumo) komisija.</text:span></text:p>
      <text:p text:style-name="P64"><text:span text:style-name="T65">28</text:span><text:span text:style-name="T66">. Pakartotiniame balsavimo patalpos atitikties Aprašo reikalavimams vertinime dalyvauja savivaldybės (apygardos) rinkimų (referendumo) komisijos, savivaldybės administracijos ir asmenų su negalia ir senyvo amžiaus asmenų interesams atstovaujančių<text:s/></text:span><text:span text:style-name="T67">nevyriausybinių<text:s/></text:span><text:span text:style-name="T68">organizacijų atstovai (jei šios organizacijos yra pateikusios savo atstovų duomenis). Balsavimo patalpos atitiktis Aprašo reikalavimams vertinama pagal Aprašo 4 priede nustatytą vertinimo formą.</text:span></text:p>
      <text:p text:style-name="P69"><text:span text:style-name="T70">29</text:span><text:span text:style-name="T71">. Pakartotinio balsavimo patalpos vertinimo metu nustačius, kad balsavimo patalpa neatitinka Aprašo reikalavimų, tos savivaldybės (apygardos) rinkimų (referendumo) komisija įpareigoja savivaldybės administracijos direktorių nedelsiant pašalinti nustatytus trūkumus ir nustato terminą jiems pašalinti. Nustatyti trūkumai turi būti pašalinti ne vėliau kaip likus 12 valandų iki balsavimo pradžios.“</text:span></text:p>
      <text:p text:style-name="P72"><text:span text:style-name="T73">3</text:span><text:span text:style-name="T74">. Buvusius VII skyriaus 33–37 punktus laikyti atitinkamai 30–34 punktais.</text:span></text:p>
      <text:p text:style-name="P75"><text:span text:style-name="T76">4</text:span><text:span text:style-name="T77">. Pakeisti 30 punktą ir jį išdėstyti taip:</text:span></text:p>
      <text:p text:style-name="P78"><text:span text:style-name="T79">„</text:span><text:span text:style-name="T80">30</text:span><text:span text:style-name="T81">. Savivaldybių (apygardų) rinkimų (referendumo) komisijos parengia ir paskelbia informaciją, skirtą rinkėjams informuoti apie rinkimų (referendumo) apylinkes. Parengtoje informacijoje turi būti nurodyta: rinkimų (referendumo) apylinkės adresas; paaiškinimas rinkėjui, kaip rasti ir pasiekti rinkimų (referendumo) apylinkę, nurodant susisiekimo būdą (pvz., visuomeninio transporto stotelę) ir (ar) orientacinius objektus; taip pat turi būti nurodyta, kad rinkimų (referendumo) apylinkės balsavimo patalpa ir pastatas, kuriame ji įsikūrusi, yra pritaikyti negalią turintiems ir senyvo amžiaus rinkėjams. Ši informacija skelbiama savivaldybių (apygardų) rinkimų (referendumo) komisijai prieinamais būdais (savivaldybės pastate esančioje skelbimų lentoje, internete, vietos laikraščiuose). Savivaldybių (apygardų) rinkimų (referendumo) komisijos ir (ar) apylinkių rinkimų (referendumo) komisijos taip pat informuoja rinkėjus apie pasikeitusį balsavimo patalpų adresą.“</text:span></text:p>
      <text:p text:style-name="P82"><text:span text:style-name="T83">5</text:span><text:span text:style-name="T84">. Pakeisti 31 punktą ir jį išdėstyti taip:</text:span></text:p>
      <text:p text:style-name="P85"><text:span text:style-name="T86">„</text:span><text:span text:style-name="T87">31</text:span><text:span text:style-name="T88">.</text:span><text:span text:style-name="T89"><text:s/></text:span><text:span text:style-name="T90">Balsavimo patalpa turi būti visiškai parengta rinkimams (referendumui) ne vėliau kaip likus 12 valandų iki balsavimo pradžios.</text:span><text:span text:style-name="T91"><text:s/></text:span><text:span text:style-name="T92">Parengta balsavimo patalpa uždaroma, antspauduojama (visi įėjimai į balsavimo patalpą) taip, kad nebūtų galima įeiti nepažeidus antspaudavimo ir apie tai apylinkės rinkimų (referendumo) komisijos pirmininkas praneša savivaldybės (apygardos) rinkimų (referendumo) komisijai bei policijai.<text:s/></text:span></text:p>
      <text:p text:style-name="P93"><text:span text:style-name="T94">6</text:span><text:span text:style-name="T95">. Pakeisti<text:s/></text:span><text:span text:style-name="T96">2 priedo<text:s/></text:span><text:span text:style-name="T97">4 punktą ir jį išdėstyti taip:</text:span></text:p>
      <text:p text:style-name="P98">„4. Balsadėžėje turi būti anga biuleteniams išimti, kurią būtų galima atidaryti ir kurią būtų galima užplombuoti plastikine plomba arba antspauduoti, kad nebūtų galima išimti biuletenių nepažeidus plombos ar žymos su antspaudu.“</text:p>
      <text:p text:style-name="P99"><text:span text:style-name="T100">7</text:span><text:span text:style-name="T101">. Pripažinti netekusia galios 4 priedo ketvirtąją pastraipą.</text:span></text:p>
      <text:p text:style-name="P102"/>
      <text:p text:style-name="P103"/>
      <text:p text:style-name="P104"/>
      <text:p text:style-name="P105">Komisijos pirmininkė<text:tab/><text:tab/><text:tab/><text:tab/><text:tab/>Lina Petronienė</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4-06-27T08:39:00Z</meta:creation-date>
    <dc:date>2024-06-27T08:39:00Z</dc:date>
    <meta:print-date>2024-06-26T07:55:00Z</meta:print-date>
    <meta:template xlink:href="Normal.dotm" xlink:type="simple"/>
    <meta:editing-cycles>2</meta:editing-cycles>
    <meta:editing-duration>PT0S</meta:editing-duration>
    <meta:document-statistic meta:page-count="3" meta:paragraph-count="86" meta:word-count="749" meta:character-count="6036" meta:row-count="131" meta:non-whitespace-character-count="5373"/>
  </office:meta>
</office:document-meta>
</file>