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fo:text-transform="uppercase" style:language-asian="ar" style:country-asian="SA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GB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font-size-complex="12pt" fo:background-color="#FFFFFF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font-size-complex="12pt" fo:background-color="#FFFFFF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font-weight="bold" style:font-weight-asian="bold" style:language-asian="ar" style:country-asian="SA"/>
    </style:style>
    <style:style style:name="T22" style:parent-style-name="DefaultParagraphFont" style:family="text">
      <style:text-properties fo:letter-spacing="0.0694in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style:line-height-at-least="0.0694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fo:background-color="#FFFFFF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justify" style:line-height-at-least="0.0694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fo:language="es" fo:country="ES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fo:color="#000000" style:text-position="super 62.5%" style:font-size-complex="12pt" fo:background-color="#FFFFFF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7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58" style:parent-style-name="DefaultParagraphFont" style:family="text">
      <style:text-properties style:font-weight-complex="bold" fo:color="#000000" style:text-position="super 62.5%" style:font-size-complex="12pt" fo:background-color="#FFFFFF" style:language-asian="ar" style:country-asian="SA"/>
    </style:style>
    <style:style style:name="T5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text-position="super 62.5%"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style:line-height-at-least="0.0694in" fo:text-indent="0.5in">
        <style:tab-stops>
          <style:tab-stop style:type="left" style:position="1.1861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name-asian="Arial" style:font-weight-complex="bold" fo:color="#000000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-asian="Arial" style:font-weight-complex="bold" fo:color="#000000" style:font-size-complex="12pt" fo:background-color="#FFFFFF" style:language-asian="ar" style:country-asian="SA"/>
    </style:style>
    <style:style style:name="T82" style:parent-style-name="DefaultParagraphFont" style:family="text">
      <style:text-properties style:font-name-asian="Arial" style:font-weight-complex="bold" fo:color="#000000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fo:hyphenate="false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64931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<text:span text:style-name="T7">DĖL</text:span><text:span text:style-name="T8"><text:s/>Visagino savivaldybės tarybos 2009 m. kovo 26 d. sprendimo Nr. TS-81 „Dėl Visagino savivaldybės turto perdavimo tvarkų aprašų ir turto nuomos konkurso organizavimo taisyklių patvirtinimo“</text:span><text:span text:style-name="T9"><text:s/>PAKEITIMO</text:span></text:p>
      <text:p text:style-name="P10"/>
      <text:p text:style-name="P11">2014 m. rugpjūčio 28 d. Nr. TS-119</text:p>
      <text:p text:style-name="P12">Visaginas</text:p>
      <text:p text:style-name="P13"/>
      <text:p text:style-name="P14"/>
      <text:p text:style-name="P15"><text:span text:style-name="T16">Visagino savivaldybės taryba, vadovaudamasi Lietuvos Respublikos vietos savivaldos įstatymo 6 straipsnio 8 punktu, 16 straipsnio 2 dalies 26 punktu, 18 straipsnio 1 dalimi,<text:s/></text:span><text:span text:style-name="T17">Lietuvos Respublikos valstybės ir savivaldybių turto valdymo, naudojimo ir disponavimo juo įstatymo 14 straipsnio 6 dalimi ir</text:span><text:span text:style-name="T18"><text:s/></text:span><text:span text:style-name="T19">Lietuvos Respublikos švietimo įstatymo 70 straipsnio 7 dalimi</text:span><text:span text:style-name="T20">,</text:span><text:span text:style-name="T21"><text:s/></text:span><text:span text:style-name="T22">nusprendži</text:span><text:span text:style-name="T23">a:</text:span></text:p>
      <text:p text:style-name="P24"><text:span text:style-name="T25">Pakeisti<text:s/></text:span><text:span text:style-name="T26">Visagino savivaldybės ilgalaikio materialiojo turto nuomos<text:s/></text:span><text:span text:style-name="T27">konkurso organizavimo taisykles</text:span><text:span text:style-name="T28">, patvirtintas Visagino savivaldybės tarybos 2009 m. kovo 26 d. sprendimu Nr. TS-81 „Dėl Visagino savivaldybės turto perdavimo tvarkų aprašų ir turto nuomos konkurso organizavimo taisyklių patvirtinimo“:</text:span></text:p>
      <text:p text:style-name="P29"><text:span text:style-name="T30">1</text:span><text:span text:style-name="T31">. Pakeisti 3 punktą ir išdėstyti jį taip:</text:span></text:p>
      <text:p text:style-name="P32"><text:span text:style-name="T33">„</text:span><text:span text:style-name="T34">3</text:span><text:span text:style-name="T35">.<text:s/></text:span><text:span text:style-name="T36">Savivaldybės turtas išnuomojamas viešo konkurso būdu, išskyrus atvejus, kai turtas nuomojamas</text:span><text:span text:style-name="T37"><text:s/></text:span><text:span text:style-name="T38">subjektams, organizuojantiems trumpalaikius (iki 30 dienų) renginius (pasitarimus, seminarus, parodas, sporto varžybas, šventes, kultūros ir kitus renginius) bei<text:s/></text:span><text:span text:style-name="T39">švietimo veiklai (pailgintos dienos grupės, popamokinė mokinių priežiūra, klubai, būreliai, stovyklos, ekskursijos ir kita) laisvu nuo patalpų naudojimo pagal tiesioginę paskirtį laiku (ne ilgiau kaip 720 val. per metus).“</text:span></text:p>
      <text:p text:style-name="P40"><text:span text:style-name="T41">2</text:span><text:span text:style-name="T42">.<text:s/></text:span><text:span text:style-name="T43">Papildyti 5</text:span><text:span text:style-name="T44">1</text:span><text:span text:style-name="T45"><text:s/>punktu ir išdėstyti jį taip:</text:span></text:p>
      <text:p text:style-name="P46"><text:span text:style-name="T47">„</text:span><text:span text:style-name="T48">5</text:span><text:span text:style-name="T49">1</text:span><text:span text:style-name="T50">.<text:s/></text:span><text:span text:style-name="T51">Trumpalaikiams renginiams nuomojamo turto nuompinigių dydis turi būti ne mažesnis nei pradinis nuompinigių dydis, apskaičiuotas proporcingai nuomojamam terminui.<text:s/></text:span><text:span text:style-name="T52">Nuomininkas,</text:span><text:span text:style-name="T53"><text:s/>išsinuomojęs patalpas ne konkurso būdu, nuompinigius sumoka iki sutarties pasirašymo.“</text:span></text:p>
      <text:p text:style-name="P54"><text:span text:style-name="T55">3</text:span><text:span text:style-name="T56">.<text:s/></text:span><text:span text:style-name="T57">Papildyti 5</text:span><text:span text:style-name="T58">2</text:span><text:span text:style-name="T59"><text:s/>punktu ir išdėstyti jį taip:<text:s/></text:span></text:p>
      <text:p text:style-name="P60"><text:span text:style-name="T61">„</text:span><text:span text:style-name="T62">5</text:span><text:span text:style-name="T63">2</text:span><text:span text:style-name="T64">.</text:span><text:span text:style-name="T65"><text:s/></text:span><text:span text:style-name="T66">Už mokyklos įstatuose nustatytas teikiamas papildomas paslaugas<text:s/></text:span><text:span text:style-name="T67">(pailgintos dienos grupės, popamokinė mokinių priežiūra, klubai, būreliai, stovyklos, ekskursijos ir kita)<text:s/></text:span><text:span text:style-name="T68">laisvu nuo patalpų naudojimo pagal tiesioginę paskirtį laiku patalpos išnuomojamos už 1 (vieną) litą (0,29 euro) per mėnesį.“</text:span></text:p>
      <text:p text:style-name="P69"><text:span text:style-name="T70">4</text:span><text:span text:style-name="T71">. Pakeisti 8 punktą išbraukiant žodžius „ne mažiau kaip“ ir vietoje skaičiaus „3“ įrašant skaičių „5“.</text:span></text:p>
      <text:p text:style-name="P72"><text:span text:style-name="T73">5</text:span><text:span text:style-name="T74">. Papildyti 23 punktą sakiniu „Apie sudarytas savivaldybės turto nuomos sutartis yra skelbiama interneto svetainėje.“</text:span></text:p>
      <text:p text:style-name="P75"><text:span text:style-name="T76">6</text:span><text:span text:style-name="T77">.<text:s/></text:span><text:span text:style-name="T78">Papildyti 28 <text:s/>punktu ir išdėstyti jį taip:<text:s/></text:span></text:p>
      <text:p text:style-name="P79"><text:span text:style-name="T80">„</text:span><text:span text:style-name="T81">28</text:span><text:span text:style-name="T82">.<text:s/></text:span><text:span text:style-name="T83">Komisijos nariai, pažeidę Visagino savivaldybės ilgalaikio materialiojo turto nuomos konkurso taisykles, atsako Lietuvos Respublikos įstatymų ir kitų teisės aktų nustatyta tvarka“.</text:span></text:p>
      <text:p text:style-name="P84"/>
      <text:p text:style-name="P85"/>
      <text:p text:style-name="P86"/>
      <text:p text:style-name="P87"><text:span text:style-name="T88">Savivaldybės merė</text:span><text:span text:style-name="T89"><text:tab/></text:span><text:span text:style-name="T90"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kadija</meta:initial-creator>
    <dc:creator>Adlib User</dc:creator>
    <meta:creation-date>2016-03-29T12:41:00Z</meta:creation-date>
    <dc:date>2016-03-29T12:41:00Z</dc:date>
    <meta:print-date>2014-09-01T06:24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48" meta:character-count="2686" meta:row-count="87" meta:non-whitespace-character-count="2359"/>
  </office:meta>
</office:document-meta>
</file>