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0.827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27in"/>
      <style:text-properties style:font-size-complex="12pt"/>
    </style:style>
    <style:style style:name="P17" style:parent-style-name="Normal" style:family="paragraph">
      <style:paragraph-properties fo:text-align="justify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KULTŪRAI IR ISTORIJAI NUSIPELNIUSIŲ ASMENYBIŲ ATMINIMO ĮPRASMINIMO KOMISIJOS SUDĖTIES</text:p>
      <text:p text:style-name="P8"/>
      <text:p text:style-name="P9"><text:span text:style-name="T10">2014 m. gegužės 9 d.</text:span><text:span text:style-name="T11"><text:s/></text:span><text:span text:style-name="T12">Nr.</text:span><text:span text:style-name="T13"><text:s/></text:span><text:span text:style-name="T14">ĮV-338</text:span></text:p>
      <text:p text:style-name="P15">Vilnius</text:p>
      <text:p text:style-name="P16"/>
      <text:p text:style-name="P17"/>
      <text:p text:style-name="P18"><text:span text:style-name="T19">Vadovaudamasis Istorinės atminties išsaugojimo iniciatyvas įgyvendinančių projektų dalinio finansavimo iš valstybės biudžeto lėšų taisyklių, patvirtintų Lietuvos Respublikos kultūros ministro 2014 m. balandžio 11 d. įsakymu Nr. ĮV-257 „Dėl istorinės atminties išsaugojimo iniciatyvas įgyvendinančių projektų finansavimo iš valstybės biudžeto lėšų taisyklių, paraiškos, sąmatos, sutarties ir ataskaitų formų patvirtinimo“, 15 punktu:</text:span></text:p>
      <text:p text:style-name="P20"><text:span text:style-name="T21">1</text:span><text:span text:style-name="T22">. <text:s text:c="2"/>S <text:s/>u <text:s/>d <text:s/>a <text:s/>r <text:s/>a <text:s/>u <text:s text:c="2"/>šią Lietuvos kultūrai ir istorijai nusipelniusių asmenybių atminimo įprasminimo komisiją (toliau – komisija):</text:span></text:p>
      <text:p text:style-name="P23">Darius Mažintas – kultūros viceministras (komisijos pirmininkas);</text:p>
      <text:p text:style-name="P24">Raminta Gecevičienė – Kultūros ministerijos Meno ir kūrybinių industrijų politikos departamento direktorė (komisijos pirmininko pavaduotoja);</text:p>
      <text:p text:style-name="P25">Lolita Bytautaitė – Viešosios įstaigos „Lietuvos nacionalinis radijas ir televizija“ Programų direkcijos Prodiuserių skyriaus redaktorė;</text:p>
      <text:p text:style-name="P26">Jonas Vytautas Bruveris – Lietuvos muzikos ir teatro akademijos Muzikos istorijos katedros pedagogas, muzikologas;</text:p>
      <text:p text:style-name="P27">Maša Grodnikienė – Lietuvos žydų bendruomenės pirmininko pavaduotoja;</text:p>
      <text:p text:style-name="P28">Loreta Jakonytė-Kvedarienė – Lietuvių literatūros ir tautosakos instituto Šiuolaikinės literatūros skyriaus vyresnioji mokslo darbuotoja;</text:p>
      <text:p text:style-name="P29">Kornelijus Platelis – Lietuvos meno kūrėjų asociacijos prezidentas;</text:p>
      <text:p text:style-name="P30">Aivas Ragauskas – Lietuvos edukologijos universiteto Mokslo ir plėtros prorektorius;</text:p>
      <text:p text:style-name="P31">Ona Šaltytė – Kultūros ministerijos Meno ir kūrybinių industrijų politikos departamento Istorinės-kultūrinės atminties įprasminimo skyriaus vedėja;</text:p>
      <text:p text:style-name="P32">Irena Valikonytė – Vilniaus universiteto Senovės ir viduramžių istorijos katedros profesorė;</text:p>
      <text:p text:style-name="P33"><text:span text:style-name="T34">Lolita Valužienė – Lietuvos muziejų asociacijos atsakingoji sekretorė.</text:span></text:p>
      <text:p text:style-name="P35"><text:span text:style-name="T36">2</text:span><text:span text:style-name="T37">. <text:s text:c="2"/>P <text:s/>a <text:s/>v <text:s/>e <text:s/>d <text:s/>u <text:s text:c="3"/>komisijai teikti Lietuvos Respublikos kultūros ministrui rekomendacijas dėl Lietuvos kultūrai ir istorijai nusipelniusių asmenybių atminimo įprasminimo projektų įgyvendinimo ir finansavimo.</text:span></text:p>
      <text:p text:style-name="P38"><text:span text:style-name="T39">3</text:span><text:span text:style-name="T40">. <text:s text:c="2"/>S <text:s/>k <text:s/>i <text:s/>r <text:s/>i <text:s/>u <text:s text:c="2"/>komisijos sekretore Kultūros ministerijos Meno ir kūrybinių industrijų politikos departamento Istorinės-kultūrinės atminties įprasminimo skyriaus vyriausiąją specialistę Justę Sviderskytę.</text:span></text:p>
      <text:p text:style-name="P41"><text:span text:style-name="T42">4</text:span><text:span text:style-name="T43">. <text:s text:c="2"/>P <text:s/>r <text:s/>i <text:s/>p <text:s/>a <text:s/>ž <text:s/>į <text:s/>s <text:s/>t <text:s/>u <text:s text:c="3"/>netekusiu galios Lietuvos Respublikos kultūros ministro 2014 m. sausio 31 d. įsakymą Nr. ĮV-69 „Dėl Lietuvos kultūrai ir istorijai nusipelniusių asmenybių atminimo įprasminimo komisijos sudėties“ su visais pakeitimais ir papildymais.<text:s/></text:span></text:p>
      <text:p text:style-name="P44"/>
      <text:p text:style-name="P45"/>
      <text:p text:style-name="Normal"/>
      <text:p text:style-name="P46"><text:span text:style-name="T47">Kultūros ministras</text:span><text:span text:style-name="T48"><text:tab/>ŠarūnasBiruti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Sviderskytė</meta:initial-creator>
    <dc:creator>Adlib User</dc:creator>
    <meta:creation-date>2015-05-25T07:51:00Z</meta:creation-date>
    <dc:date>2015-05-25T07:51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17" meta:character-count="2658" meta:row-count="69" meta:non-whitespace-character-count="2367"/>
  </office:meta>
</office:document-meta>
</file>