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style:font-name-complex="TimesLT" fo:font-size="10pt" style:font-size-asian="10pt" fo:language="en" fo:country="US"/>
    </style:style>
    <style:style style:name="P3" style:parent-style-name="Normal" style:family="paragraph">
      <style:paragraph-properties fo:text-align="center"/>
      <style:text-properties style:font-name="TimesLT" style:font-name-complex="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complex="Times New Roman Bold" fo:font-weight="bold" style:font-weight-asian="bold" style:font-weight-complex="bold" fo:text-transform="uppercase" style:font-size-complex="12pt"/>
    </style:style>
    <style:style style:name="P8" style:parent-style-name="Normal" style:family="paragraph">
      <style:paragraph-properties fo:text-align="center"/>
      <style:text-properties style:font-name="TimesLT" style:font-name-complex="TimesL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PILVIŠKIŲ „SANTAKOS“ GIMNAZIJOS <text:s/>STRUKTŪROS PERTVARKOS IR PAVADINIMO PAKEITIMO<text:s/></text:p>
      <text:p text:style-name="P8"/>
      <text:p text:style-name="P9">2014 m. gegužės <text:s text:c="2"/>30 d. Nr. B-TS-999</text:p>
      <text:p text:style-name="P10">Vilkaviškis</text:p>
      <text:p text:style-name="P11"/>
      <text:p text:style-name="P12"/>
      <text:p text:style-name="P13"><text:span text:style-name="T14">Vadovaudamasi Lietuvos Respublikos vietos savivaldos įstatymo 16 straipsnio 4 dalimi, Lietuvos Respublikos civilinio kodekso 2.43 straipsniu, Lietuvos Respublikos švietimo įstatymo 44 straipsnio 4 dalimi, 58 straipsnio 1 dalies 3 punktu, Lietuvos Respublikos biudžetinių įstaigų įstatymo 4 straipsnio 3 dalies 5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4 m. vasario 21 d. sprendimo B-TS-848 redakcija) Vilkaviškio rajono savivaldybės taryba n u s p r e n d ž i a:</text:span></text:p>
      <text:p text:style-name="P15"><text:span text:style-name="T16">1</text:span><text:span text:style-name="T17">. Pertvarkyti iki 2014 m. rugpjūčio <text:s/>31 d. Vilkaviškio rajono Pilviškių „Santakos“ gimnazijos struktūrą papildant Sūdavos skyriumi. <text:s/></text:span></text:p>
      <text:p text:style-name="P18"><text:span text:style-name="T19">2</text:span><text:span text:style-name="T20">. Pakeisti nuo 2014 m. rugsėjo <text:s/>1 d. Vilkaviškio rajono Pilviškių „Santakos“ gimnazijos pavadinimą į Vilkaviškio r. Pilviškių „Santakos“ gimnazija.</text:span></text:p>
      <text:p text:style-name="P21"><text:span text:style-name="T22">3</text:span><text:span text:style-name="T23">. Įpareigoti Vilkaviškio rajono Pilviškių „Santakos“ gimnazijos direktorių Arūną Kiulkį iki 2014 m. birželio 30 d.:</text:span></text:p>
      <text:p text:style-name="P24"><text:span text:style-name="T25">3.1</text:span><text:span text:style-name="T26">. <text:s/>parengti pertvarkytos Vilkaviškio r. Pilviškių „Santakos“ gimnazijos nuostatus ir pateikti juos tvirtinti Vilkaviškio rajono savivaldybės tarybai.<text:s/></text:span></text:p>
      <text:p text:style-name="P27"><text:span text:style-name="T28">3.2</text:span><text:span text:style-name="T29">. teisės aktų nustatyta tvarka atlikti veiksmus, susijusius su įstaigos struktūros pertvarka ir pavadinimo pakeitimu.</text:span></text:p>
      <text:p text:style-name="P30"><text:span text:style-name="T31">4</text:span><text:span text:style-name="T32">. Įpareigoti Vilkaviškio rajono savivaldybės administracijos Vietinio ūkio skyriaus vedėją iki 2014 m. rugpjūčio 1 d. teisės aktų nustatyta tvarka parengti dokumentus dėl Savivaldybei nuosavybės teise priklausančių ir <text:s/>Vilkaviškio rajono Sūdavos vidurinės mokyklos patikėjimo teise valdomų patalpų Vilkaviškio r. Pilviškių „Santakos“ gimnazijai panaudos teise.<text: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Algirdas Neiberk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6-12T06:16:00Z</meta:creation-date>
    <dc:date>2014-06-12T06:16:00Z</dc:date>
    <meta:print-date>2014-05-16T11:35:00Z</meta:print-date>
    <meta:template xlink:href="Normal" xlink:type="simple"/>
    <meta:editing-cycles>2</meta:editing-cycles>
    <meta:editing-duration>PT0S</meta:editing-duration>
    <meta:document-statistic meta:page-count="1" meta:paragraph-count="44" meta:word-count="258" meta:character-count="2201" meta:row-count="99" meta:non-whitespace-character-count="1987"/>
  </office:meta>
</office:document-meta>
</file>