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8 M. liepos 11 D. ĮSAKYMO NR. 3D-461 „Dėl nario paskyrimo į Lietuvos Respublikos Vyriausybės peticijų komisiją“ PRIPAŽINIMO NETEKUSIU GALIOS</text:p>
      <text:p text:style-name="P14"/>
      <text:p text:style-name="P15">2021 m. sausio 12 d. Nr. 3D-16</text:p>
      <text:p text:style-name="P16">Vilnius</text:p>
      <text:p text:style-name="P17"/>
      <text:p text:style-name="P18"/>
      <text:p text:style-name="P19"><text:span text:style-name="T20">P r i p a ž į s t u netekusiu galios Lietuvos Respublikos žemės ūkio ministro 2018 m. liepos 11 d. įsakymą Nr. 3D-461 „Dėl nario paskyrimo į Lietuvos Respublikos Vyriausybės peticijų komisiją“.</text:span></text:p>
      <text:p text:style-name="P21"/>
      <text:p text:style-name="P22"/>
      <text:p text:style-name="P23"/>
      <text:p text:style-name="P24">Žemės ūkio ministras <text:s text:c="2"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2T12:38:00Z</meta:creation-date>
    <dc:date>2021-01-12T12:38:00Z</dc:date>
    <meta:template xlink:href="Normal.dotm" xlink:type="simple"/>
    <meta:editing-cycles>1</meta:editing-cycles>
    <meta:editing-duration>PT0S</meta:editing-duration>
    <meta:document-statistic meta:page-count="1" meta:paragraph-count="8" meta:word-count="62" meta:character-count="505" meta:row-count="18" meta:non-whitespace-character-count="451"/>
  </office:meta>
</office:document-meta>
</file>