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fo:language="de" fo:country="DE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fo:language="de" fo:country="DE"/>
    </style:style>
    <style:style style:name="T20" style:parent-style-name="DefaultParagraphFont" style:family="text">
      <style:text-properties style:font-size-complex="12pt" fo:language="de" fo:country="D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de" fo:country="D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de" fo:country="DE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de" fo:country="D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de" fo:country="D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de" fo:country="D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de" fo:country="DE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41" style:parent-style-name="DefaultParagraphFont" style:family="text">
      <style:text-properties style:font-size-complex="12pt" fo:language="de" fo:country="DE"/>
    </style:style>
    <style:style style:name="T42" style:parent-style-name="DefaultParagraphFont" style:family="text">
      <style:text-properties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7292in" svg:height="0.65625in" style:rel-width="scale" style:rel-height="scale"><draw:image xlink:href="media/image1.jpeg" xlink:type="simple" xlink:show="embed" xlink:actuate="onLoad"/><svg:title/><svg:desc>Mazeikiai</svg:desc></draw:frame></text:span></text:p>
      <text:p text:style-name="P3">Mažeikių rajono SAVIVALDYBĖS taryba</text:p>
      <text:p text:style-name="P4"/>
      <text:p text:style-name="P5">SPRENDIMAS</text:p>
      <text:p text:style-name="P6"><text:span text:style-name="T7">DĖL MAŽEIKIŲ RAJONO SAVIVALDYBĖS TARYBOS 2015 M. VASARIO 27 D. SPRENDIMU NR. T1-32 PATVIRTINTO VALSTYBINĖS ŽEMĖS NUOMOS MOKESČIO ADMINISTRAVIMO TVARKOS APRAŠO 9 PUNKTO IR DĖL MAŽEIKIŲ RAJONO SAVIVALDYBĖS TARYBOS 2015 M. RUGSĖJO 25 D. SPRENDIMO NR. T1-260 „DĖL MAŽEIKIŲ RAJONO SAVIVALDYBĖS TARYBOS 2015 M. VASARIO 27 D. SPRENDIMU NR. T1-32 PATVIRTINTO VALSTYBINĖS ŽEMĖS NUOMOS MOKESČIO ADMINISTRAVIMO TVARKOS APRAŠO 9<text:s/></text:span><text:span text:style-name="T8">PUNKTO PAKEITIMO“ PRIPAŽINIMO NETEKUSIAIS GALIOS</text:span></text:p>
      <text:p text:style-name="P9"/>
      <text:p text:style-name="P10">2015 m. gruodžio 18 d. Nr. T1-353</text:p>
      <text:p text:style-name="P11">Mažeikiai</text:p>
      <text:p text:style-name="P12"/>
      <text:p text:style-name="P13"/>
      <text:p text:style-name="P14"><text:span text:style-name="T15">Vadovaudamasi Lietuvos Respublikos vietos savivaldos įstatymo 18 straipsnio 1 dalimi, Mažeikių rajono savivaldybės taryba <text:s/>n u s p r e n d ž i a:</text:span></text:p>
      <text:p text:style-name="P16"><text:span text:style-name="T17">Pripažinti netekusiais galios:</text:span></text:p>
      <text:p text:style-name="P18"><text:span text:style-name="T19">1</text:span><text:span text:style-name="T20">.<text:s/></text:span><text:span text:style-name="T21">Mažeikių rajono savivaldybės tarybos 2015 m. vasario 27 d. sprendimu Nr.<text:s/></text:span><text:span text:style-name="T22">T1-</text:span><text:span text:style-name="T23">32<text:s/></text:span><text:span text:style-name="T24">patvirtinto Valstybinės žemės nuomos mokesčio administravimo tvarkos aprašo 9 punktą.<text:s/></text:span></text:p>
      <text:p text:style-name="P25"><text:span text:style-name="T26">2</text:span><text:span text:style-name="T27">. Mažeikių rajono savivaldybės tarybos 2015 m. rugsėjo 25 d. sprendimą Nr.<text:s/></text:span><text:span text:style-name="T28">T1-</text:span><text:span text:style-name="T29">260</text:span><text:span text:style-name="T30"><text:s/>„Dėl</text:span><text:span text:style-name="T31"><text:s/>Mažeikių rajono savivaldybės tarybos 2015 m. vasario 27 d. sprendimu Nr.<text:s/></text:span><text:span text:style-name="T32">T1-</text:span><text:span text:style-name="T33">32<text:s/></text:span><text:span text:style-name="T34">patvirtinto Valstybinės žemės nuomos mokesčio administravimo tvarkos aprašo 9 punkto pakeitimo“.<text:s/></text:span></text:p>
      <text:p text:style-name="P35"><text:span text:style-name="T36">Šis sprendimas gali būti skundžiamas Lietuvos Respublikos administracinių bylų teisenos įstatymo nustatyta tvarka Šiaulių apygardos administraciniam teismui per vieną mėnesį nuo šio sprendimo paskelbimo dieno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Raiziene</meta:initial-creator>
    <dc:creator>Adlib User</dc:creator>
    <meta:creation-date>2015-12-22T06:00:00Z</meta:creation-date>
    <dc:date>2015-12-22T06:00:00Z</dc:date>
    <meta:print-date>2015-12-02T07:3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62" meta:character-count="1427" meta:row-count="24" meta:non-whitespace-character-count="1277"/>
  </office:meta>
</office:document-meta>
</file>