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 fo:line-height="115%"/>
      <style:text-properties style:font-size-complex="12pt" style:language-asian="ar" style:country-asian="SA"/>
    </style:style>
    <style:style style:name="P18" style:parent-style-name="Normal" style:family="paragraph">
      <style:paragraph-properties fo:text-align="center" fo:line-height="115%"/>
      <style:text-properties style:font-size-complex="12pt" style:language-asian="ar" style:country-asian="SA"/>
    </style:style>
    <style:style style:name="P19" style:parent-style-name="Normal" style:family="paragraph">
      <style:paragraph-properties fo:text-align="center" fo:line-height="115%"/>
      <style:text-properties style:font-size-complex="12pt" style:language-asian="ar" style:country-asian="SA"/>
    </style:style>
    <style:style style:name="P20" style:parent-style-name="Normal" style:family="paragraph">
      <style:paragraph-properties fo:text-align="center" fo:line-height="115%"/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margin-left="0.6437in" fo:margin-right="0.0986in" fo:text-indent="-0.25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middle" fo:margin-right="0.0986in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vertical-align="middle" fo:margin-left="0.6437in" fo:margin-right="0.0986in" fo:text-indent="-0.25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style:vertical-align="middle" fo:margin-right="0.0986in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style:vertical-align="middle" fo:margin-right="0.0986in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style:vertical-align="middle" fo:margin-right="0.0986in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middle" fo:margin-right="0.0986in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style:vertical-align="middle" fo:margin-right="0.0986in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fo:background-color="#FFFFFF"/>
    </style:style>
    <style:style style:name="P50" style:parent-style-name="Normal" style:family="paragraph">
      <style:paragraph-properties fo:text-align="justify"/>
      <style:text-properties fo:background-color="#FFFFFF"/>
    </style:style>
    <style:style style:name="P51" style:parent-style-name="Normal" style:family="paragraph">
      <style:paragraph-properties fo:text-align="justify"/>
      <style:text-properties fo:background-color="#FFFFFF"/>
    </style:style>
    <style:style style:name="P52" style:parent-style-name="Normal" style:family="paragraph">
      <style:paragraph-properties fo:text-align="justify"/>
      <style:text-properties fo:background-color="#FFFFFF"/>
    </style:style>
    <style:style style:name="P53" style:parent-style-name="Normal" style:family="paragraph">
      <style:paragraph-properties fo:text-align="justify"/>
      <style:text-properties fo:background-color="#FFFFFF"/>
    </style:style>
    <style:style style:name="P54" style:parent-style-name="Normal" style:family="paragraph">
      <style:paragraph-properties fo:text-align="justify"/>
      <style:text-properties fo:background-color="#FFFFFF"/>
    </style:style>
    <style:style style:name="P55" style:parent-style-name="Normal" style:family="paragraph">
      <style:paragraph-properties fo:text-align="justify"/>
      <style:text-properties fo:background-color="#FFFFFF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background-color="#FFFFFF"/>
    </style:style>
    <style:style style:name="T58" style:parent-style-name="DefaultParagraphFont" style:family="text">
      <style:text-properties fo:background-color="#FFFFFF"/>
    </style:style>
    <style:style style:name="P59" style:parent-style-name="Normal" style:family="paragraph">
      <style:paragraph-properties fo:text-align="justify" style:vertical-align="middle" fo:line-height="115%"/>
      <style:text-properties fo:hyphenate="false"/>
    </style:style>
  </office:automatic-styles>
  <office:body>
    <office:text text:use-soft-page-breaks="true">
      <text:p text:style-name="P1"/>
      <text:p text:style-name="P6"/>
      <text:p text:style-name="P7">LIETUVOS RESPUBLIKOS APLINKOS MINISTRAS</text:p>
      <text:p text:style-name="P8"/>
      <text:p text:style-name="P9">LIETUVOS RESPUBLIKOS SUSISIEKIMO MINISTRAS</text:p>
      <text:p text:style-name="P10"/>
      <text:p text:style-name="P11">ĮSAKYMAS</text:p>
      <text:p text:style-name="P12"><text:span text:style-name="T13">DĖL LIETUVOS RESPUBLIKOS APLINKOS MINISTRO IR LIETUVOS RESPUBLIKOS SUSISIEKIMO MINISTRO 2010 M. BIRŽELIO 10 D. ĮSAKYMO NR. D1-477/3-368<text:s/></text:span><text:span text:style-name="T14">„Dėl Apyvartinių taršos leidimų suteikimo iš Specialaus orlaivių naudotojams skirto rezervo tvarkos nustatymo“</text:span><text:span text:style-name="T15"><text:s/>PAKEITIMO</text:span></text:p>
      <text:p text:style-name="P16"/>
      <text:p text:style-name="P17">2014 m. gruodžio 15 d. Nr. D1-1014/3-507-(E)</text:p>
      <text:p text:style-name="P18">Vilnius</text:p>
      <text:p text:style-name="P19"/>
      <text:p text:style-name="P20"/>
      <text:p text:style-name="P21"><text:span text:style-name="T22">P a k e i č i a m e Lietuvos Respublikos aplinkos ministro ir Lietuvos Respublikos susisiekimo ministro 2010 m. birželio 10 d. įsakymą Nr. D1-477/3-368 „Dėl apyvartinių taršos leidimų suteikimo iš specialaus orlaivių naudotojams skirto rezervo tvarkos nustatymo“:</text:span></text:p>
      <text:p text:style-name="P23"><text:span text:style-name="T24">1</text:span><text:span text:style-name="T25">. Pakeičiame 1.4.2 papunktį ir jį išdėstome taip:</text:span></text:p>
      <text:p text:style-name="P26">„<text:span text:style-name="T27">1.4.2</text:span><text:span text:style-name="T28">.<text:s/></text:span>nuo 2010 m. iki 2014 m. skrydžių tonkilometrių skaičių kasmet vidutiniškai padidina daugiau nei 18 %, palyginti su 2010 m. duomenimis. Pagal šį papunktį orlaivių naudotojui suteikiama ne daugiau kaip 1 mln. ATL;<text:span text:style-name="T29">“</text:span>.</text:p>
      <text:p text:style-name="P30">2.<text:s/><text:span text:style-name="T31">Pakeičiame<text:s/></text:span>1.8 papunktį<text:s/><text:span text:style-name="T32">ir jį išdėstome taip</text:span>:</text:p>
      <text:p text:style-name="P33"><text:span text:style-name="T34">„</text:span><text:span text:style-name="T35">1.8</text:span><text:span text:style-name="T36">. orlaivio naudotojas, norintis gauti nemokamų ATL, atitinkantis šio įsakymo 1.4.2 papunkčio sąlygą, prie paraiškos, nurodytos 1.6 papunktyje, prideda:</text:span></text:p>
      <text:p text:style-name="P37">1.8.1. procentinį kiekvienų metų tonkilometrių skaičiaus kitimą nuo<text:s/><text:span text:style-name="T38">2010 m. iki 2014 m.;</text:span></text:p>
      <text:p text:style-name="P39"><text:span text:style-name="T40">1.8.2</text:span><text:span text:style-name="T41">. faktinius duomenis apie tonkilometrių, kurių apskaičiavimas pateiktas Reglamente, kitimą nuo 2010 m. iki 2014 m.;</text:span></text:p>
      <text:p text:style-name="P42"><text:span text:style-name="T43">1.8.3</text:span><text:span text:style-name="T44">. faktinius duomenis apie tonkilometrių, kurių apskaičiavimas pateiktas Reglamente, vidutinį metinį procentinį padidėjimą nuo 2010 m. iki 2014 m., viršijantį šio įsakymo 1.4.2 papunktyje nurodytą procentinį dydį;</text:span></text:p>
      <text:p text:style-name="P45"><text:span text:style-name="T46">1.8.4</text:span><text:span text:style-name="T47">. nepriklausomo vertintojo tinkamumo patvirtinimo pažymą, kad orlaivio naudotojo pateikti tonkilometrių duomenys, nurodyti 1.8.1, 1.8.2 ir 1.8.3 papunkčiuose, yra pripažinti teisingais.“.</text:span></text:p>
      <text:p text:style-name="P48"/>
      <text:p text:style-name="P49"/>
      <text:p text:style-name="P50"/>
      <text:p text:style-name="P51"/>
      <text:p text:style-name="P52">Aplinkos ministras<text:tab/><text:tab/><text:tab/><text:tab/><text:tab/><text:tab/><text:tab/><text:tab/>Kęstutis Trečiokas</text:p>
      <text:p text:style-name="P53"/>
      <text:p text:style-name="P54"/>
      <text:p text:style-name="P55"/>
      <text:p text:style-name="P56"><text:span text:style-name="T57">Susisiekimo ministras</text:span><text:s/><text:tab/><text:tab/><text:tab/><text:tab/><text:tab/><text:tab/><text:tab/><text:span text:style-name="T58">Rimantas Sinkevičius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olovaciova Ilona</meta:initial-creator>
    <dc:creator>Adlib User</dc:creator>
    <meta:creation-date>2014-12-16T08:19:00Z</meta:creation-date>
    <dc:date>2014-12-16T08:19:00Z</dc:date>
    <meta:print-date>2014-11-18T09:34:00Z</meta:print-date>
    <meta:template xlink:href="Normal" xlink:type="simple"/>
    <meta:editing-cycles>2</meta:editing-cycles>
    <meta:editing-duration>PT0S</meta:editing-duration>
    <meta:document-statistic meta:page-count="1" meta:paragraph-count="32" meta:word-count="236" meta:character-count="1885" meta:row-count="88" meta:non-whitespace-character-count="1681"/>
  </office:meta>
</office:document-meta>
</file>