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2" style:parent-style-name="Normal" style:family="paragraph">
      <style:paragraph-properties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margin-left="-0.0236in" fo:text-indent="4.7618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DĖL ŠVENČIONIŲ RAJONO SAVIVALDYBĖS TARYBOS 2018 M. balandžio 12 D. SPRENDIMO nR. T-60 „DĖL ŠVENČIONIŲ RAJONO SAVIVALDYBĖS 2018-2020 METŲ STRATEGINIO VEIKLOS PLANO PATVIRTINIMO“ PAKEITIMO</text:p>
      <text:p text:style-name="P9"/>
      <text:p text:style-name="P10">2018 m. lapkričio 22 d. Nr. T-205</text:p>
      <text:p text:style-name="P11">Švenčionys</text:p>
      <text:p text:style-name="P12"/>
      <text:p text:style-name="P13"/>
      <text:p text:style-name="Normal"/>
      <text:p text:style-name="P14"><text:span text:style-name="T15">Švenčionių rajono savivaldybės taryba n u s p r e n d ž i a:</text:span></text:p>
      <text:p text:style-name="P16"><text:span text:style-name="T17">1</text:span><text:span text:style-name="T18">.</text:span><text:span text:style-name="T19"><text:tab/></text:span><text:span text:style-name="T20">Pakeisti Švenčionių rajono savivaldybės 2018-2020 metų strateginį veiklos planą, patvirtintą Švenčionių rajono savivaldybės tarybos 2018 m. balandžio 12 d. sprendimu Nr. T-60 „Dėl Švenčionių rajono savivaldybės 2018-2020 metų strateginio veiklos plano patvirtinimo“, ir jį išdėstyti nauja redakcija (pridedama).</text:span></text:p>
      <text:p text:style-name="P21"><text:span text:style-name="T22">2</text:span><text:span text:style-name="T23">.</text:span><text:span text:style-name="T24"><text:tab/></text:span><text:span text:style-name="T25">Šis sprendimas skelbiamas Teisės aktų registre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RIMANTAS KLIPČ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11-28T14:20:00Z</meta:creation-date>
    <dc:date>2018-11-28T14:20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61" meta:row-count="28" meta:non-whitespace-character-count="673"/>
  </office:meta>
</office:document-meta>
</file>