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5" style:parent-style-name="DefaultParagraphFont" style:family="text">
      <style:text-properties style:language-asian="lt" style:country-asian="LT"/>
    </style:style>
    <style:style style:name="P6" style:parent-style-name="Normal" style:family="paragraph">
      <style:paragraph-properties fo:text-align="center"/>
      <style:text-properties fo:hyphenate="false"/>
    </style:style>
    <style:style style:name="P7" style:parent-style-name="Normal" style:family="paragraph">
      <style:paragraph-properties fo:text-align="center"/>
      <style:text-properties style:font-name="Arial" fo:letter-spacing="0.0055in" fo:font-size="10pt" style:font-size-asian="10pt" style:language-asian="lt" style:country-asian="LT" fo:hyphenate="false"/>
    </style:style>
    <style:style style:name="P8" style:parent-style-name="Normal" style:family="paragraph">
      <style:paragraph-properties fo:text-align="center"/>
      <style:text-properties fo:font-size="5pt" style:font-size-asian="5pt" style:font-size-complex="5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size="3pt" style:font-size-asian="3pt" style:font-size-complex="3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size="3pt" style:font-size-asian="3pt" style:font-size-complex="3pt"/>
    </style:style>
    <style:style style:name="P1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fo:hyphenate="false"/>
    </style:style>
    <style:style style:name="P14"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fo:hyphenate="false"/>
    </style:style>
    <style:style style:name="P15"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fo:hyphenate="false"/>
    </style:style>
    <style:style style:name="P16" style:parent-style-name="Normal" style:family="paragraph">
      <style:paragraph-properties fo:text-align="center" fo:line-height="115%"/>
      <style:text-properties style:language-asian="lt" style:country-asian="LT" fo:hyphenate="false"/>
    </style:style>
    <style:style style:name="P17" style:parent-style-name="Normal" style:family="paragraph">
      <style:paragraph-properties fo:text-align="center" fo:line-height="115%"/>
      <style:text-properties style:language-asian="lt" style:country-asian="LT" fo:hyphenate="false"/>
    </style:style>
    <style:style style:name="P18" style:parent-style-name="Normal" style:family="paragraph">
      <style:paragraph-properties fo:text-align="center" fo:line-height="115%"/>
      <style:text-properties fo:hyphenate="false"/>
    </style:style>
    <style:style style:name="P19" style:parent-style-name="Normal" style:family="paragraph">
      <style:paragraph-properties fo:text-align="center" fo:line-height="115%"/>
      <style:text-properties fo:hyphenate="false"/>
    </style:style>
    <style:style style:name="P20" style:parent-style-name="Normal" style:family="paragraph">
      <style:paragraph-properties fo:text-align="justify" fo:line-height="115%" fo:text-indent="0.4923in"/>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language="en" fo:country="U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letter-spacing="-0.0027in"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letter-spacing="-0.0027in"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fo:text-transform="uppercase"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line-height="115%" fo:text-indent="0.4923in"/>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229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4923in"/>
      <style:text-properties fo:hyphenate="false"/>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text-indent="0.4923in"/>
      <style:text-properties fo:hyphenate="false"/>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text-properties fo:hyphenate="false"/>
    </style:style>
    <style:style style:name="P55" style:parent-style-name="Normal" style:family="paragraph">
      <style:text-properties style:language-asian="lt" style:country-asian="LT" fo:hyphenate="false"/>
    </style:style>
    <style:style style:name="P56" style:parent-style-name="Normal" style:family="paragraph">
      <style:text-properties style:language-asian="lt" style:country-asian="LT" fo:hyphenate="false"/>
    </style:style>
    <style:style style:name="P57" style:parent-style-name="Normal" style:family="paragraph">
      <style:text-properties style:language-asian="lt" style:country-asian="LT" fo:hyphenate="false"/>
    </style:style>
    <style:style style:name="P58"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2" text:anchor-type="as-char" svg:x="0in" svg:y="0in" svg:width="0.56806in" svg:height="0.67986in" style:rel-width="scale" style:rel-height="scale"><draw:image xlink:href="media/image1.png" xlink:type="simple" xlink:show="embed" xlink:actuate="onLoad"/><svg:title/><svg:desc>HERB21</svg:desc></draw:frame></text:span></text:p>
      <text:p text:style-name="P6"/>
      <text:p text:style-name="P7"/>
      <text:p text:style-name="P8"/>
      <text:p text:style-name="P9">LIETUVOS RESPUBLIKOS APLINKOS MINISTRAS</text:p>
      <text:p text:style-name="P10"/>
      <text:p text:style-name="P11">ĮSAKYMAS</text:p>
      <text:p text:style-name="P12"/>
      <text:p text:style-name="P13">dėl projekto vykdytojo, uždarosios akcinės bendrovės „vILKAVIŠKIO VANDENYS“, mokėjimo sumos projektui „Vandens tiekimo ir nuotekų tvarkymo infrastruktūros plėtra Pilviškių gyvenvietėje II etapas“ NR. vp3-3.1-AM-01-V-05-004, FINANSUOJAMAM PAGAL 2014–2020 METŲ europos sąjungos struktūrinės paramos laikinąją tvarką, neįtraukimo į mokėjimo paraišką<text:s/></text:p>
      <text:p text:style-name="P14"/>
      <text:p text:style-name="P15"/>
      <text:p text:style-name="P16">2014 m. lapkričio 28 d. Nr. D1-966</text:p>
      <text:p text:style-name="P17">Vilnius</text:p>
      <text:p text:style-name="P18"/>
      <text:p text:style-name="P19"/>
      <text:p text:style-name="P20"><text:span text:style-name="T21">Vadovaudamasis 2014 m. gegužės 26 d. projekto „Vandens tiekimo ir nuotekų tvarkymo infrastruktūros plėtra Pilviškių gyvenvietėje II etapas“, Nr.<text:s/></text:span><text:span text:style-name="T22">VP3-3.1-AM-01-V-05-004 biudžeto lėšų naudojimo sutarties Nr. LF-1/05-004 4.5, 7.3, 7.4 papunkčiais, 2014–2020 m. Europos Sąjungos struktūrinių fondų investicijų veiksmų programos 5 prioriteto „Aplinkosauga, gamtos išteklių darnus naudojimas ir prisitaikymas prie klimato kaitos“ 5.3.2 konkretaus uždavinio „Didinti vandens tiekimo ir nuotekų tvarkymo paslaugų prieinamumą ir sistemos efektyvumą“ projektų finansavimo sąlygų aprašo Nr. 1, patvirtinto Lietuvos Respublikos aplinkos ministro 2014 m. kovo 5 d. įsakymu Nr. D1-237 „Dėl 2014–2020 m. Europos Sąjungos struktūrinių fondų investicijų veiksmų programos 5 prioriteto „Aplinkosauga, gamtos išteklių darnus naudojimas ir prisitaikymas prie klimato kaitos“ 5.3.2 konkretaus uždavinio „Didinti vandens tiekimo ir nuotekų tvarkymo paslaugų prieinamumą ir sistemos efektyvumą“ projektų finansavimo sąlygų aprašo Nr. 1 patvirtinimo“, 27 punktu ir<text:s/></text:span><text:span text:style-name="T23">atsižvelgdamas į Europos Komisijos 2013 m. gruodžio 19 d. sprendimu Nr. C(2013) 9527 patvirtintų Gairių dėl Komisijos finansinių korekcijų, taikytinų Sąjungos išlaidoms, valdomoms pagal pasidalijamojo valdymo principą, kai nesilaikyta viešojo pirkimo taisyklių, nustatymo (angl. k. „</text:span><text:span text:style-name="T24">Guidelines for determining financial corrections to be made by the Commission to expenditure financed by the Union under shared management, for non-compliance with the rules on public procurement</text:span><text:span text:style-name="T25">“) (toliau – Gairės) priedo 1 punkte nurodytą rekomenduojamą pataisą, į<text:s/></text:span><text:span text:style-name="T26">Aplinkos ministerijos Aplinkos projektų valdymo agentūros (toliau –<text:s/></text:span><text:span text:style-name="T27">Agentūra) 2014 m. rugsėjo 5 d. raštu Nr. (29-2-7)-APVA-1497<text:s/></text:span><text:span text:style-name="T28">„Informacija apie nustatytą pažeidimą ir siūlymai dėl tolesnių veiksmų“ pateiktą dokumentą, duomenis ir informaciją, 2014 m. rugsėjo 5 d. 2014–2020 m. programos laikinojo finansavimo pažeidimo tyrimo išvadą Nr. 1<text:s/></text:span><text:span text:style-name="T29">ir į tai, kad Agentūra nustatė pažeidimą – projekto vykdytojas uždaroji akcinė bendrovė „Vilkaviškio vandenys“<text:s/></text:span><text:span text:style-name="T30">(toliau – Projekto vykdytojas)</text:span><text:span text:style-name="T31">, vykdydama projekto „</text:span><text:span text:style-name="T32">Vandens tiekimo ir nuotekų tvarkymo infrastruktūros plėtra Pilviškių gyvenvietėje II etapas</text:span><text:span text:style-name="T33">“<text:s/></text:span><text:span text:style-name="T34">(projekto kodas Nr.<text:s/></text:span><text:span text:style-name="T35">vp3-3.1-am-01-v-05-004)<text:s/></text:span><text:span text:style-name="T36">(toliau – Projektas) pirkimą „Paraiškos dokumentų darbams (Fidic geltonoji knyga) bei paraiškos parengimo paslaugos“ (toliau – Pirkimas), pažeidė Lietuvos Respublikos<text:s/></text:span><text:soft-page-break/><text:span text:style-name="T37">viešųjų pirkimų įstatymo 9 straipsnio 3, 4 dalį ir 6 dalies 1 punktą</text:span><text:span text:style-name="T38">, taip pat į tai, kad Agentūra už šį pažeidimą siūlo taikyti Gairėse nustatytą finansinę pataisą – 25 proc. nuo Pirkimo vertės – 24 000,00 Lt (dvidešimt keturis tūkstančius litų), įskaitant 1 215,09 Lt (vieną tūkstantį du šimtus penkiolika litų devynis centus) Projekto vykdytojo įnašą:</text:span></text:p>
      <text:p text:style-name="P39"><text:span text:style-name="T40">1</text:span><text:span text:style-name="T41">.<text:s/></text:span><text:span text:style-name="T42">N u s t a t a u</text:span><text:span text:style-name="T43">,<text:s/></text:span><text:span text:style-name="T44">kad Agentūra į mokėjimo paraiškoje nurodomą mokėjimo sumą neįtrauktų 22 784,91 Lt (dvidešimt dviejų tūkstančių septynių šimtų aštuoniasdešimt keturių litų devyniasdešimt vieno cento).</text:span></text:p>
      <text:p text:style-name="P45"><text:span text:style-name="T46">2</text:span><text:span text:style-name="T47">. Š</text:span><text:span text:style-name="T48">is įsakymas gali būti skundžiamas Lietuvos Respublikos administracinių bylų teisenos įstatymo nustatyta tvarka.</text:span></text:p>
      <text:p text:style-name="P49"><text:span text:style-name="T50">3</text:span><text:span text:style-name="T51">. Š</text:span><text:span text:style-name="T52">is įsakymas įsigalioja kitą dieną po paskelbimo Teisės aktų registre</text:span><text:span text:style-name="T53">.</text:span></text:p>
      <text:p text:style-name="P54"/>
      <text:p text:style-name="P55"/>
      <text:p text:style-name="P56"/>
      <text:p text:style-name="P57">Aplinkos ministras<text:tab/><text:tab/><text:tab/><text:tab/><text:tab/><text:tab/><text:tab/><text:tab/>Kęstutis Trečiokas</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3111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1</text:page-number></text:span></text:p>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r.juknaite</meta:initial-creator>
    <dc:creator>Adlib User</dc:creator>
    <meta:creation-date>2014-12-03T09:09:00Z</meta:creation-date>
    <dc:date>2014-12-03T09:09:00Z</dc:date>
    <meta:print-date>2014-11-21T08:21:00Z</meta:print-date>
    <meta:template xlink:href="Normal" xlink:type="simple"/>
    <meta:editing-cycles>2</meta:editing-cycles>
    <meta:editing-duration>PT0S</meta:editing-duration>
    <meta:document-statistic meta:page-count="2" meta:paragraph-count="54" meta:word-count="481" meta:character-count="3612" meta:row-count="167" meta:non-whitespace-character-count="3185"/>
  </office:meta>
</office:document-meta>
</file>