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212121" style:font-size-complex="12pt"/>
    </style:style>
    <style:style style:name="T27" style:parent-style-name="DefaultParagraphFont" style:family="text">
      <style:text-properties fo:color="#212121"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keep-with-next="always" fo:text-align="justify" fo:line-height="115%"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keep-with-next="always" fo:text-align="justify" fo:line-height="115%"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keep-with-next="always" fo:text-align="justify" fo:line-height="115%"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text-align="justify" fo:line-height="115%"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keep-with-next="alway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6" text:anchor-type="as-char" svg:x="0in" svg:y="0in" svg:width="0.57778in" svg:height="0.67986in" style:rel-width="scale" style:rel-height="scale"><draw:image xlink:href="media/image1.wmf" xlink:type="simple" xlink:show="embed" xlink:actuate="onLoad"/><svg:title/><svg:desc/></draw:frame></text:span></text:p>
      <text:h text:style-name="P10" text:outline-level="2"/>
      <text:p text:style-name="P11">LIETUVOS RESPUBLIKOS APLINKOS MINISTERIJOS</text:p>
      <text:p text:style-name="P12">APLINKOS PROJEKTŲ VALDYMO AGENTŪROS DIREKTORIUS</text:p>
      <text:p text:style-name="P13"/>
      <text:p text:style-name="P14">Įsakymas</text:p>
      <text:p text:style-name="P15">DĖL LIETUVOS RESPUBLIKOS APLINKOS MINISTERIJOS APLINKOS PROJEKTŲ VALDYMO AGENTŪROS DIREKTORIAUS 2022 M. BALANDŽIO 26 D. ĮSAKYMO NR. T1-180 „DĖL FINANSAVIMO SKYRIMO PROJEKTAMS, PATEIKTIEMS PAGAL KLIMATO KAITOS PROGRAMOS PRIEMONĘ „KLIMATO KAITOS PROGRAMOS SUBSIDIJŲ, SKIRTŲ GYVENAMŲJŲ NAMŲ PRIJUNGIMUI PRIE CENTRALIZUOTAI TIEKIAMOS ŠILUMOS SISTEMOS PAKEIČIANT IŠKASTINĮ KURĄ NAUDOJANČIUS ŠILUMOS ĮRENGINIUS“ PAKEITIMO</text:p>
      <text:p text:style-name="P16"/>
      <text:p text:style-name="Normal"/>
      <text:p text:style-name="P17"><text:span text:style-name="T18">2023 m. lapkričio<text:s/></text:span><text:span text:style-name="T19">22</text:span><text:span text:style-name="T20"><text:s/>d. Nr.<text:s/></text:span><text:span text:style-name="T21">T1-426</text:span></text:p>
      <text:p text:style-name="P22">Vilnius</text:p>
      <text:p text:style-name="P23"/>
      <text:p text:style-name="P24"><text:span text:style-name="T25">Vadovaudamasis Klimato kaitos programos priemonės „Klimato kaitos programos subsidijų, skirtų gyvenamųjų namų prijungimui prie centralizuotai tiekiamos šilumos sistemos pakeičiant iškastinį kurą naudojančius šilumos įrenginius“ tvarkos aprašo, patvirtinto<text:s/></text:span><text:span text:style-name="T26">Lietuvos Respublikos aplinkos ministro 2021 m. rugpjūčio 31 d. įsakymu Nr. D1-492 „Dėl Klimato kaitos programos subsidijų, skirtų gyvenamųjų namų prijungimui prie centralizuotai tiekiamos šilumos sistemos,<text:s/></text:span><text:soft-page-break/><text:span text:style-name="T27">pakeičiant iškastinį kurą naudojančius šilumos gamybos įrenginius tvarkos aprašo patvirtinimo“</text:span><text:span text:style-name="T28">, 3</text:span><text:span text:style-name="T29">3 punktu:</text:span></text:p>
      <text:p text:style-name="P30"><text:span text:style-name="T31">1</text:span><text:span text:style-name="T32">. P a k e i č i u Lietuvos Respublikos aplinkos ministerijos Aplinkos projektų valdymo agentūros direktoriaus 2022 m. balandžio 26 d. įsakymu Nr. T1-180 „Dėl finansavimo skyrimo projektams, pateiktiems pagal Klimato kaitos programos priemonę „Klimato kaitos programos subsidijų, skirtų gyvenamųjų namų prijungimui prie centralizuotai tiekiamos šilumos sistemos pakeičiant iškastinį kurą naudojančius šilumos įrenginius“ patvirtiną projektų sąrašą finansavimui gauti:</text:span></text:p>
      <text:p text:style-name="P33"><text:span text:style-name="T34">2</text:span><text:span text:style-name="T35">. P a n a i k i n u finansavimą šiems projektams:</text:span></text:p>
      <text:p text:style-name="P36"><text:span text:style-name="T37">2.1</text:span><text:span text:style-name="T38">. 2022 m.<text:s/></text:span><text:span text:style-name="T39">balandžio 26</text:span><text:span text:style-name="T40"><text:s/>d.<text:s/></text:span><text:span text:style-name="T41">Lietuvos Respublikos aplinkos ministerijos</text:span><text:span text:style-name="T42"><text:s/>Aplinkos projektų valdymo agentūros direktoriaus įsakymu Nr. T1-180 „</text:span><text:span text:style-name="T43">Dėl finansavimo skyrimo projektams, pateiktiems pagal Klimato kaitos programos priemonę „Klimato kaitos programos subsidijų, skirtų gyvenamųjų namų prijungimui prie centralizuotai tiekiamos šilumos sistemos pakeičiant iškastinį kurą naudojančius šilumos įrenginius</text:span><text:span text:style-name="T44">“ skirtą finansavimą UAB „Kauno energija“ projektui „Kranto al. 48, Kaunas prisijungimas prie miesto centralizuoto šildymo“;</text:span></text:p>
      <text:p text:style-name="P45"><text:span text:style-name="T46">2.2</text:span><text:span text:style-name="T47">. 2022 m.<text:s/></text:span><text:span text:style-name="T48">balandžio 26</text:span><text:span text:style-name="T49"><text:s/>d.<text:s/></text:span><text:span text:style-name="T50">Lietuvos Respublikos aplinkos ministerijos</text:span><text:span text:style-name="T51"><text:s/>Aplinkos projektų valdymo agentūros direktoriaus įsakymu Nr. T1-180 „</text:span><text:span text:style-name="T52">Dėl finansavimo skyrimo projektams, pateiktiems pagal Klimato kaitos programos priemonę „Klimato kaitos programos subsidijų, skirtų gyvenamųjų namų prijungimui prie centralizuotai tiekiamos šilumos sistemos pakeičiant iškastinį kurą naudojančius šilumos įrenginius</text:span><text:span text:style-name="T53">“ skirtą finansavimą UAB „Kauno energija“ projektui „Kranto al. 50 , Kaunas prisijungimas prie miesto šildymo sistemos“;</text:span></text:p>
      <text:p text:style-name="P54"><text:span text:style-name="T55">2.3</text:span><text:span text:style-name="T56">. 2022 m.<text:s/></text:span><text:span text:style-name="T57">balandžio 26</text:span><text:span text:style-name="T58"><text:s/>d.<text:s/></text:span><text:span text:style-name="T59">Lietuvos Respublikos aplinkos ministerijos</text:span><text:span text:style-name="T60"><text:s/>Aplinkos projektų valdymo agentūros direktoriaus įsakymu Nr. T1-180 „</text:span><text:span text:style-name="T61">Dėl finansavimo skyrimo projektams,<text:s/></text:span><text:soft-page-break/><text:span text:style-name="T62">pateiktiems pagal Klimato kaitos programos priemonę „Klimato kaitos programos subsidijų, skirtų gyvenamųjų namų prijungimui prie centralizuotai tiekiamos šilumos sistemos pakeičiant iškastinį kurą naudojančius šilumos įrenginius</text:span><text:span text:style-name="T63">“ skirtą finansavimą UAB „Kauno energija“ projektui „Kranto al. 52 , Kaunas prisijungimas prie miesto šildymo sistemos“;</text:span></text:p>
      <text:p text:style-name="P64"><text:span text:style-name="T65">2.4</text:span><text:span text:style-name="T66">. 2022 m.<text:s/></text:span><text:span text:style-name="T67">balandžio 26</text:span><text:span text:style-name="T68"><text:s/>d.<text:s/></text:span><text:span text:style-name="T69">Lietuvos Respublikos aplinkos ministerijos</text:span><text:span text:style-name="T70"><text:s/>Aplinkos projektų valdymo agentūros direktoriaus įsakymu Nr. T1-180 „</text:span><text:span text:style-name="T71">Dėl finansavimo skyrimo projektams, pateiktiems pagal Klimato kaitos programos priemonę „Klimato kaitos programos subsidijų, skirtų gyvenamųjų namų prijungimui prie centralizuotai tiekiamos šilumos sistemos pakeičiant iškastinį kurą naudojančius šilumos įrenginius</text:span><text:span text:style-name="T72">“ skirtą finansavimą UAB „Kauno energija“ projektui „Iniciatorių g. 2, Kaunas prisijungimas prie miesto šildymo sistemos“;</text:span></text:p>
      <text:p text:style-name="P73"><text:span text:style-name="T74">2.5</text:span><text:span text:style-name="T75">. 2022 m.<text:s/></text:span><text:span text:style-name="T76">balandžio 26</text:span><text:span text:style-name="T77"><text:s/>d.<text:s/></text:span><text:span text:style-name="T78">Lietuvos Respublikos aplinkos ministerijos</text:span><text:span text:style-name="T79"><text:s/>Aplinkos projektų valdymo agentūros direktoriaus įsakymu Nr. T1-180 „</text:span><text:span text:style-name="T80">Dėl finansavimo skyrimo projektams, pateiktiems pagal Klimato kaitos programos priemonę „Klimato kaitos programos subsidijų, skirtų gyvenamųjų namų prijungimui prie centralizuotai tiekiamos šilumos sistemos pakeičiant iškastinį kurą naudojančius šilumos įrenginius</text:span><text:span text:style-name="T81">“ skirtą finansavimą UAB „Kauno energija“ projektui „Vydūno al. 9, Kaunas prisijungimas prie miesto centralizuoto šildymo“.</text:span></text:p>
      <text:p text:style-name="P82"><text:span text:style-name="T83">3</text:span><text:span text:style-name="T8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P85">Kanclerė,<text:s/></text:p>
      <text:p text:style-name="P86">vykdanti direktoriaus funkcijas<text:tab/><text:tab/><text:tab/><text:tab/><text:tab/>Dovilė Palaim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22T08:10:00Z</meta:creation-date>
    <dc:date>2023-11-22T08:1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9" meta:word-count="630" meta:character-count="4692" meta:row-count="196" meta:non-whitespace-character-count="4121"/>
  </office:meta>
</office:document-meta>
</file>