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color="#FF0000"/>
    </style:style>
    <style:style style:name="P21" style:parent-style-name="Normal" style:family="paragraph">
      <style:paragraph-properties fo:keep-with-next="always" fo:text-align="center"/>
      <style:text-properties fo:color="#FF0000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<text:span text:style-name="T13">DĖL SAVIVALDYBĖS TARYBOS 2023 M. SAUSIO 23 D. SPRENDIMO NR. 1-1<text:s/></text:span><text:span text:style-name="T14">„DĖL PANEVĖŽIO MIESTO SAVIVALDYBĖS 2023–2025 METŲ STRATEGINIO VEIKLOS PLANO, SOCIALINĖS IR EKONOMINĖS PLĖTROS PROGRAMŲ PATVIRTINIMO“</text:span><text:span text:style-name="T15"><text:s/></text:span><text:span text:style-name="T16">PAKEITIMO</text:span></text:p>
      <text:p text:style-name="P17"/>
      <text:h text:style-name="P18" text:outline-level="3">2023 m. rugsėjo 28 d. Nr. 1-272</text:h>
      <text:h text:style-name="P19" text:outline-level="3">Panevėžys</text:h>
      <text:h text:style-name="P20" text:outline-level="3"/>
      <text:h text:style-name="P21" text:outline-level="3"/>
      <text:p text:style-name="P22"><text:span text:style-name="T23">Vadovaudamasi Lietuvos Respublikos vietos savivaldos įstatymo 15 straipsnio 2 dalies 32 punktu ir 60 straipsnio 3<text:s/></text:span><text:span text:style-name="T24">dalimi,<text:s/></text:span><text:span text:style-name="T25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26"><text:span text:style-name="T27">1</text:span><text:span text:style-name="T28">. Pakeisti Panevėžio miesto savivaldybės 2023–2025 metų socialinės ir ekonominės plėtros programas, patvirtintas Panevėžio miesto savivaldybės tarybos 2023 m. sausio 2</text:span><text:span text:style-name="T29">3</text:span><text:span text:style-name="T30"><text:s/>d. sprendimu<text:s/></text:span><text:span text:style-name="T31"><text:line-break/></text:span><text:soft-page-break/><text:span text:style-name="T32">Nr. 1-1 „Dėl Panevėžio miesto savivaldybės 2023–2025 metų strateginio veiklos plano, socialinės ir ekonominės plėtros programų patvirtinimo“:</text:span></text:p>
      <text:p text:style-name="P33"><text:span text:style-name="T34">1.1</text:span><text:span text:style-name="T35">. Valdymo programos (01) formos 1b tęsinį ir suvestines (1 priedas);</text:span></text:p>
      <text:p text:style-name="P36"><text:span text:style-name="T37">1.2</text:span><text:span text:style-name="T38">. Investicijų projektų programos (02) formos 1b tęsinį ir suvestines (2 priedas);</text:span></text:p>
      <text:p text:style-name="P39"><text:span text:style-name="T40">1.3</text:span><text:span text:style-name="T41">. Ekonominės plėtros ir verslo skatinimo programos (05) formos 1b tęsinį ir suvestines (3 priedas);</text:span></text:p>
      <text:p text:style-name="P42"><text:span text:style-name="T43">1.4</text:span><text:span text:style-name="T44">. Savivaldybės turto valdymo programos (06) formos 1b tęsinį ir suvestines (4 priedas);</text:span></text:p>
      <text:p text:style-name="P45"><text:span text:style-name="T46">1.5</text:span><text:span text:style-name="T47">. Miesto infrastruktūros objektų plėtros, modernizavimo ir priežiūros programos (10) formos 1b tęsinį ir suvestines (5 priedas);</text:span></text:p>
      <text:p text:style-name="P48"><text:span text:style-name="T49">1.6</text:span><text:span text:style-name="T50">. Kultūros ir meno programos (11) formos 1b tęsinį ir suvestines (6 priedas);</text:span></text:p>
      <text:p text:style-name="P51"><text:span text:style-name="T52">1.7</text:span><text:span text:style-name="T53">. Švietimo ir ugdymo programos (13) formos 1b tęsinį ir suvestines (7 priedas);</text:span></text:p>
      <text:p text:style-name="P54"><text:span text:style-name="T55">1.8</text:span><text:span text:style-name="T56">. Socialinės paramos įgyvendinimo programos (15) formos 1b tęsinį ir suvestines (8 priedas).</text:span></text:p>
      <text:p text:style-name="P57"><text:span text:style-name="T58">2</text:span><text:span text:style-name="T59">.</text:span><text:span text:style-name="T60"><text:tab/>Nustatyti, kad sprendimas skelbiamas Teisės aktų registre ir Panevėžio miesto savivaldybės interneto svetainėje.</text:span></text:p>
      <text:p text:style-name="P61"><text:span text:style-name="T62">3</text:span><text:span text:style-name="T63">.</text:span><text:span text:style-name="T64"><text:tab/>Nustatyti, kad sprendimas įsigalioja kitą dieną po oficialaus paskelbimo Teisės aktų registre.</text:span></text:p>
      <text:p text:style-name="P65"/>
      <text:p text:style-name="P66"/>
      <text:p text:style-name="P67"/>
      <text:p text:style-name="Normal">Savivaldybės meras<text:tab/><text:tab/><text:tab/><text:tab/><text:tab/><text:tab/><text:tab/><text:s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9-28T11:03:00Z</meta:creation-date>
    <dc:date>2023-09-28T11:0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67" meta:character-count="2011" meta:row-count="93" meta:non-whitespace-character-count="1773"/>
  </office:meta>
</office:document-meta>
</file>