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fo:font-weight="bold" style:font-weight-asian="bold" style:font-weight-complex="bold"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text-properties style:font-name="TimesLT" style:language-asian="lt" style:country-asian="L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20-12-22 SPRENDIMO<text:s/><text:line-break/>NR. T-362 „DĖL ALYTAUS MIESTO SAVIVALDYBĖS TARYBOS VEIKLOS REGLAMENTO PATVIRTINIMO“ PAKEITIMO</text:p>
      <text:p text:style-name="P13"/>
      <text:p text:style-name="P14">2021 m. vasario 25 d. Nr. T-35</text:p>
      <text:p text:style-name="P15">Alytus</text:p>
      <text:p text:style-name="P16"/>
      <text:p text:style-name="P17"/>
      <text:p text:style-name="P18"><text:span text:style-name="T19">Vadovaudamasi Lietuvos Respublikos vietos savivaldos įstatymo 18 straipsnio 1 dalimi, atsižvelgdama į Vyriausybės atstovų įstaigos Vilniaus ir Alytaus apskrityse 2021-01-29 gautą teikimą Nr. GD-</text:span><text:span text:style-name="T20">2735,<text:s/></text:span><text:span text:style-name="T21">Alytaus miesto savivaldybės taryba n u s p r e n d ž i a:</text:span></text:p>
      <text:p text:style-name="P22"><text:span text:style-name="T23">Pakeisti Alytaus miesto savivaldybės tarybos veiklos reglamentą, patvirtintą Alytaus miesto savivaldybės tarybos 20</text:span><text:span text:style-name="T24">20</text:span><text:span text:style-name="T25">-12-22 sprendimu Nr. T-362 „Dėl Alytaus miesto savivaldybės tarybos veiklos reglamento patvirtinimo“:</text:span></text:p>
      <text:p text:style-name="P26"><text:span text:style-name="T27">1</text:span><text:span text:style-name="T28">. Pakeisti 42 punktą ir jį išdėstyti taip:</text:span></text:p>
      <text:p text:style-name="P29"><text:span text:style-name="T30">„</text:span><text:span text:style-name="T31">42</text:span><text:span text:style-name="T32">.<text:s/></text:span><text:span text:style-name="T33">Tarybos narys, įvertinęs savivaldybės administracijos tiesiogiai apmokėtas išlaidas, apie savo faktiškai<text:s/></text:span><text:span text:style-name="T34">apmokėtas per atsiskaitomąjį laikotarpį</text:span><text:span text:style-name="T35">  tarybos nario veiklos išlaidas atsiskaito pateikdamas ataskaitą (forma pateikiama 4 priede) Tarybos ir mero sekretoriato vadovui. Ataskaita pateikiama ne vėliau kaip iki kito mėnesio 10 dienos. Išmoka kiekvieną mėnesį iki 20 mėnesio dienos pervedama tarybos nariams į jų nurodytas sąskaitas banke.“</text:span></text:p>
      <text:p text:style-name="P36"><text:span text:style-name="T37">2</text:span><text:span text:style-name="T38">. Pakeisti 115 punktą ir jį išdėstyti taip:</text:span></text:p>
      <text:p text:style-name="P39"><text:span text:style-name="T40">„</text:span><text:span text:style-name="T41">115</text:span><text:span text:style-name="T42">. Rengiant sprendimo dėl priimto sprendimo keitimo projektą, sprendimo projekto aiškinamajame rašte turi būti pateiktas lyginamasis variantas, kuriame daromi sprendimo pakeitimai nurodomi paryškintu šriftu „Bold“.“</text:span></text:p>
      <text:p text:style-name="P43"><text:span text:style-name="T44">3</text:span><text:span text:style-name="T45">. Pakeisti 118 punktą ir jį išdėstyti taip:</text:span></text:p>
      <text:p text:style-name="P46"><text:span text:style-name="T47">„</text:span><text:span text:style-name="T48">118</text:span><text:span text:style-name="T49">. Sprendimų projektai svarstomi komitetuose, išskyrus n</text:span><text:span text:style-name="T50">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pan><text:span text:style-name="T51">.“</text:span></text:p>
      <text:p text:style-name="P52"><text:span text:style-name="T53">4</text:span><text:span text:style-name="T54">. Pakeisti 129 punktą ir jį išdėstyti taip:</text:span></text:p>
      <text:p text:style-name="P55"><text:span text:style-name="T56">„</text:span><text:span text:style-name="T57">129</text:span><text:span text:style-name="T58">. Jei sprendimas tarybos posėdžio metu nebuvo priimtas, pakartotinai jį svarstyti tarybai galima teikti tik po 3 mėnesių, išskyrus pagal gautą Vyriausybės atstovo teikimą ar reikalavimą arba jei tai numatyta įstatymuose ar kituose teisės aktuose.“</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 text:c="1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12-22 SPRENDIMO NR. T-362 „DĖL ALYTAUS MIESTO SAVIVALDYBĖS TARYBOS VEIKLOS REGLAMENTO PATVIRTINIMO“ PAKEITIMO</dc:title>
    <dc:subject>TŽ-56</dc:subject>
    <meta:initial-creator>ALYTAUS MIESTO SAVIVALDYBĖS TARYBA</meta:initial-creator>
    <dc:creator>adlibuser</dc:creator>
    <meta:creation-date>2021-03-02T11:46:00Z</meta:creation-date>
    <dc:date>2021-03-02T11:46:00Z</dc:date>
    <meta:print-date>2013-02-27T06:11:00Z</meta:print-date>
    <meta:template xlink:href="Normal.dotm" xlink:type="simple"/>
    <meta:editing-cycles>2</meta:editing-cycles>
    <meta:editing-duration>PT0S</meta:editing-duration>
    <meta:document-statistic meta:page-count="1" meta:paragraph-count="4" meta:word-count="359" meta:character-count="2402" meta:row-count="17" meta:non-whitespace-character-count="2047"/>
  </office:meta>
</office:document-meta>
</file>