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3pt" style:font-size-asian="13pt" style:language-asian="lt" style:country-asian="LT"/>
    </style:style>
    <style:style style:name="P8" style:parent-style-name="Normal" style:family="paragraph">
      <style:paragraph-properties fo:text-align="center" fo:line-height="150%" fo:margin-left="-0.0729in" fo:margin-right="0.077in">
        <style:tab-stops>
          <style:tab-stop style:type="left" style:position="5.824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line-height="150%"/>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0138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0138in" fo:text-indent="0.4923in"/>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style:text-properties fo:color="#000000" style:font-size-complex="12pt" style:language-asian="lt" style:country-asian="LT"/>
    </style:style>
    <style:style style:name="P63" style:parent-style-name="Normal" style:family="paragraph">
      <style:paragraph-properties fo:text-align="justify" fo:line-height="15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master-page-name="MPF1" style:family="paragraph">
      <style:paragraph-properties fo:break-before="page" fo:margin-left="3.2486in" style:page-number="1">
        <style:tab-stops/>
      </style:paragraph-properties>
      <style:text-properties style:language-asian="ar" style:country-asian="SA" fo:hyphenate="false"/>
    </style:style>
    <style:style style:name="P76" style:parent-style-name="Normal" style:family="paragraph">
      <style:paragraph-properties fo:margin-left="3.2486in">
        <style:tab-stops/>
      </style:paragraph-properties>
      <style:text-properties style:language-asian="ar" style:country-asian="SA" fo:hyphenate="false"/>
    </style:style>
    <style:style style:name="P77" style:parent-style-name="Normal" style:family="paragraph">
      <style:paragraph-properties fo:margin-left="3.2486in">
        <style:tab-stops/>
      </style:paragraph-properties>
      <style:text-properties style:language-asian="ar" style:country-asian="SA" fo:hyphenate="false"/>
    </style:style>
    <style:style style:name="P78" style:parent-style-name="Normal" style:family="paragraph">
      <style:paragraph-properties fo:margin-left="3.2486in">
        <style:tab-stops/>
      </style:paragraph-properties>
      <style:text-properties style:language-asian="ar" style:country-asian="SA" fo:hyphenate="false"/>
    </style:style>
    <style:style style:name="P79" style:parent-style-name="Normal" style:family="paragraph">
      <style:paragraph-properties fo:margin-left="3.2486in">
        <style:tab-stops/>
      </style:paragraph-properties>
      <style:text-properties style:language-asian="ar" style:country-asian="SA" fo:hyphenate="false"/>
    </style:style>
    <style:style style:name="P80" style:parent-style-name="Normal" style:family="paragraph">
      <style:paragraph-properties fo:text-indent="3.2486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margin-left="0.5909in">
        <style:tab-stops>
          <style:tab-stop style:type="left" style:position="0.2951in"/>
        </style:tab-stops>
      </style:paragraph-properties>
      <style:text-properties style:font-size-complex="12pt"/>
    </style:style>
    <style:style style:name="P84" style:parent-style-name="Normal" style:family="paragraph">
      <style:paragraph-properties fo:text-align="center" fo:margin-left="0.5909in">
        <style:tab-stops>
          <style:tab-stop style:type="left" style:position="0.2951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8861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ab-stops>
          <style:tab-stop style:type="left" style:position="0.8861in"/>
        </style:tab-stops>
      </style:paragraph-properties>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margin-left="0.5909in">
        <style:tab-stops>
          <style:tab-stop style:type="left" style:position="0.2951in"/>
        </style:tab-stops>
      </style:paragraph-properties>
      <style:text-properties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6027in">
        <style:tab-stops>
          <style:tab-stop style:type="left" style:position="0.984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6027in">
        <style:tab-stops>
          <style:tab-stop style:type="left" style:position="0.5909in"/>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left" style:position="0.8861in"/>
        </style:tab-stops>
      </style:paragraph-properties>
    </style:style>
    <style:style style:name="P213" style:parent-style-name="Normal" style:family="paragraph">
      <style:paragraph-properties fo:text-align="center">
        <style:tab-stops>
          <style:tab-stop style:type="left" style:position="0.8861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ab-stops>
          <style:tab-stop style:type="left" style:position="0.8861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margin-left="0.5909in">
        <style:tab-stops>
          <style:tab-stop style:type="left" style:position="0.2951in"/>
        </style:tab-stops>
      </style:paragraph-properties>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027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02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left" style:position="0.8861in"/>
        </style:tab-stops>
      </style:paragraph-properties>
    </style:style>
    <style:style style:name="P247" style:parent-style-name="Normal" style:family="paragraph">
      <style:paragraph-properties fo:text-align="center">
        <style:tab-stops>
          <style:tab-stop style:type="left" style:position="0.8861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ab-stops>
          <style:tab-stop style:type="left" style:position="0.8861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style:tab-stops>
          <style:tab-stop style:type="left" style:position="0.8861in"/>
        </style:tab-stops>
      </style:paragraph-properties>
      <style:text-properties style:font-size-complex="12pt"/>
    </style:style>
    <style:style style:name="P253" style:parent-style-name="Normal" style:family="paragraph">
      <style:paragraph-properties fo:text-align="justify" fo:text-indent="0.6027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027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395in" fo:text-indent="0.6027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left" style:position="0.8861in"/>
        </style:tab-stops>
      </style:paragraph-properties>
    </style:style>
    <style:style style:name="P263" style:parent-style-name="Normal" style:family="paragraph">
      <style:paragraph-properties fo:text-align="center">
        <style:tab-stops>
          <style:tab-stop style:type="left" style:position="0.8861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ab-stops>
          <style:tab-stop style:type="left" style:position="0.8861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8861in"/>
        </style:tab-stops>
      </style:paragraph-properties>
      <style:text-properties style:font-size-complex="12pt"/>
    </style:style>
    <style:style style:name="P269" style:parent-style-name="Normal" style:family="paragraph">
      <style:paragraph-properties fo:text-align="justify" fo:text-indent="0.6888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ab-stops>
          <style:tab-stop style:type="left" style:position="0.8861in"/>
        </style:tab-stops>
      </style:paragraph-properties>
    </style:style>
    <style:style style:name="P273" style:parent-style-name="Normal" style:family="paragraph">
      <style:paragraph-properties fo:text-align="center">
        <style:tab-stops>
          <style:tab-stop style:type="left" style:position="0.8861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ab-stops>
          <style:tab-stop style:type="left" style:position="0.8861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margin-left="0.5in">
        <style:tab-stops>
          <style:tab-stop style:type="left" style:position="0.3861in"/>
        </style:tab-stops>
      </style:paragraph-properties>
      <style:text-properties fo:font-weight="bold" style:font-weight-asian="bold" style:font-weight-complex="bold" style:font-size-complex="12pt"/>
    </style:style>
    <style:style style:name="P279" style:parent-style-name="Normal" style:family="paragraph">
      <style:paragraph-properties fo:text-align="justify" fo:text-indent="0.6888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88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88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888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8861in"/>
        </style:tab-stops>
      </style:paragraph-properties>
    </style:style>
    <style:style style:name="P292" style:parent-style-name="Normal" style:family="paragraph">
      <style:paragraph-properties fo:text-align="center">
        <style:tab-stops>
          <style:tab-stop style:type="left" style:position="0.8861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ab-stops>
          <style:tab-stop style:type="left" style:position="0.8861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298" style:parent-style-name="Normal" style:family="paragraph">
      <style:paragraph-properties fo:text-align="justify" fo:text-indent="0.6458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34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Arial" style:font-size-complex="12pt" style:language-asian="ar" style:country-asian="SA"/>
    </style:style>
    <style:style style:name="P305" style:parent-style-name="Normal" style:family="paragraph">
      <style:paragraph-properties fo:text-align="justify" fo:text-indent="0.634in"/>
      <style:text-properties fo:hyphenate="false"/>
    </style:style>
    <style:style style:name="T306" style:parent-style-name="DefaultParagraphFont" style:family="text">
      <style:text-properties style:font-name-asian="Arial" style:font-size-complex="12pt" style:language-asian="ar" style:country-asian="SA"/>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25in">
        <style:tab-stops>
          <style:tab-stop style:type="left" style:position="0.6361in"/>
        </style:tab-stops>
      </style:paragraph-properties>
    </style:style>
    <style:style style:name="P311" style:parent-style-name="Normal" style:family="paragraph">
      <style:paragraph-properties fo:text-align="center" fo:line-height="115%">
        <style:tab-stops>
          <style:tab-stop style:type="left" style:position="0.8861in"/>
        </style:tab-stops>
      </style:paragraph-properties>
    </style:style>
    <style:style style:name="T3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Valstybės sienos apsaugos tarnybos</text:span><text:span text:style-name="T12"><text:s/>PRIE LIETUVOS RESPUBLIKOS</text:span></text:p>
      <text:p text:style-name="P13"><text:span text:style-name="T14">VIDAUS REIKALŲ MINISTERIJOS</text:span></text:p>
      <text:p text:style-name="P15"><text:span text:style-name="T16">VADAS</text:span></text:p>
      <text:p text:style-name="P17"/>
      <text:p text:style-name="P18"><text:span text:style-name="T19">MUITINĖS DEPARTAMENTO PRIE LIETUVOS RESPUBLIKOS FINANSŲ MINISTERIJOS GENERALINIS DIREKTORIUS</text:span></text:p>
      <text:p text:style-name="P20"/>
      <text:p text:style-name="P21">Įsakymas</text:p>
      <text:p text:style-name="P22"><text:span text:style-name="T23">Dėl<text:s/></text:span><text:span text:style-name="T24">ŠVENDUBRĖS</text:span><text:span text:style-name="T25"><text:s/></text:span><text:span text:style-name="T26">PASIENIO<text:s/></text:span><text:span text:style-name="T27">KONTROLĖS PUNKTO DARBO NUOSTATŲ PATVIRTINIMO</text:span></text:p>
      <text:p text:style-name="P28"/>
      <text:p text:style-name="P29"><text:span text:style-name="T30">2023 m. kovo 3 d. Nr. 1BE-159/4-84</text:span></text:p>
      <text:p text:style-name="P31">Vilnius</text:p>
      <text:p text:style-name="P32"/>
      <text:p text:style-name="P33"/>
      <text:p text:style-name="P34"><text:span text:style-name="T35">Vadovaudamiesi Lietuvos Respublikos valstybės sienos ir jos apsaugos įstatymo 16 straipsnio 6 dalimi:</text:span></text:p>
      <text:p text:style-name="P36"><text:span text:style-name="T37">1</text:span><text:span text:style-name="T38">. T v i r t i n a m e Švendubrės pasienio kontrolės punkto darbo nuostatus (pridedama).</text:span></text:p>
      <text:p text:style-name="P39"><text:span text:style-name="T40">2</text:span><text:span text:style-name="T41">. N u s t a t o m e, kad:</text:span></text:p>
      <text:p text:style-name="P42"><text:span text:style-name="T43">2.1</text:span><text:span text:style-name="T44">. šio įsakymo 1 punktu patvirtintų Švendubrės pasienio kontrolės punkto darbo nuostatų 18 ir 23 punktai įsigalioja tada, kai Lietuvos Respublika prisijungs prie savarankiškos registracijos Europos Sąjungos atvykimo ir išvykimo sistemos (toliau – AIS) užsieniečiams, kaip nustatyta 2017 m. lapkričio 30 d. Europos Parlamento ir Tarybos reglamento (ES) 2017/2226,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ir reglamentai (EB) Nr. 767/2008 ir (ES) Nr. 1077/2011, 66 straipsnyje;</text:span></text:p>
      <text:p text:style-name="P45"><text:span text:style-name="T46">2.2</text:span><text:span text:style-name="T47">. šis įsakymas įsigalioja 2023 m. balandžio 1 d.;</text:span></text:p>
      <text:p text:style-name="P48"><text:span text:style-name="T49">2.3</text:span><text:span text:style-name="T50">.<text:s/></text:span><text:span text:style-name="T51">šis<text:s/></text:span><text:span text:style-name="T52">įsakymas skelbtinas Teisės aktų registre.</text:span></text:p>
      <text:p text:style-name="P53"/>
      <text:p text:style-name="P54"/>
      <text:p text:style-name="P55"><text:span text:style-name="T56">Tarnybos vadas</text:span><text:span text:style-name="T57"><text:tab/></text:span><text:span text:style-name="T58"><text:tab/></text:span><text:span text:style-name="T59"><text:tab/></text:span><text:span text:style-name="T60"><text:tab/><text:s text:c="18"/></text:span><text:span text:style-name="T61">Rustamas Liubajevas</text:span></text:p>
      <text:p text:style-name="P62"/>
      <text:p text:style-name="P63"><text:span text:style-name="T64">Generalinis direktorius</text:span><text:span text:style-name="T65"><text:tab/></text:span><text:span text:style-name="T66"><text:tab/></text:span><text:span text:style-name="T67"><text:tab/></text:span><text:span text:style-name="T68"><text:tab/></text:span><text:span text:style-name="T69"><text:tab/><text:s text:c="5"/>Darius Žvironas</text:span></text:p>
      <text:soft-page-break/>
      <text:p text:style-name="P70">PATVIRTINTA<text:s/></text:p>
      <text:p text:style-name="P76">Valstybės sienos apsaugos tarnybos prie Lietuvos</text:p>
      <text:p text:style-name="P77">Respublikos vidaus reikalų ministerijos vado ir</text:p>
      <text:p text:style-name="P78">Muitinės departamento prie Lietuvos Respublikos</text:p>
      <text:p text:style-name="P79">finansų ministerijos generalinio direktoriaus<text:s/></text:p>
      <text:p text:style-name="P80"><text:span text:style-name="T81">2023 m. kovo 3 d. įsakymu Nr.<text:s/></text:span><text:span text:style-name="T82">1BE-159/4-84</text:span></text:p>
      <text:p text:style-name="P83"/>
      <text:p text:style-name="P84"/>
      <text:p text:style-name="P85"><text:span text:style-name="T86">ŠVENDUBRĖS PASIENIO KONTROLĖS PUNKTO DARBO</text:span></text:p>
      <text:p text:style-name="P87"><text:span text:style-name="T88">NUOSTATAI</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Švendubrės pasienio kontrolės punkto darbo nuostatai (toliau – nuostatai) reglamentuoja Švendubrės pasienio kontrolės punkto (toliau – Švendubrės PKP), įsteigto vadovaujantis Lietuvos Respublikos Vyriausybės 2017 m. rugpjūčio 30 d. nutarimu Nr. 712 „Dėl Šumsko pasienio kontrolės punkto ir Švendubrės pasienio kontrolės punkto įsteigimo“, veiklą ir darbo organizavimą.<text:s/></text:span></text:p>
      <text:p text:style-name="P101"><text:span text:style-name="T102">2</text:span><text:span text:style-name="T103">.</text:span><text:span text:style-name="T104"><text:tab/>Nuostatai parengti vadovaujantis 2016 m. kovo 9 d. Europos Parlamento ir Tarybos reglamentu (ES) 2016/399 dėl taisyklių, reglamentuojančių asmenų judėjimą per sienas, Sąjungos kodeksu (Šengeno sienų kodeksas)</text:span><text:span text:style-name="T105">,</text:span><text:span text:style-name="T106"><text:s/>2013 m. spalio 9 d. Europos Parlamento ir Tarybos reglamentu (ES) Nr. 952/2013, kuriuo nustatomas Sąjungos muitinės kodeksas, 2009 m. rugsėjo 16 d. pasirašyta Lietuvos Respublikos ir Baltarusijos Respublikos sutartimi dėl Lietuvos ir Baltarusijos valstybės sienos teisinio režimo, Lietuvos Respublikos valstybės sienos ir jos<text:s/></text:span><text:soft-page-break/><text:span text:style-name="T107">apsaugos įstatymu, Lietuvos Respublikos muitinės įstatymu, Lietuvos Respublikos susisiekimo ministro 2018 m. gegužės 11 d. įsakymu Nr. 3-225 „Dėl Pasienio kontrolės punktų darbo laiko, leidžiamų asmenų ir transporto priemonių vykimo per juos būdų sąrašo patvirtinimo“.</text:span></text:p>
      <text:p text:style-name="P108"><text:span text:style-name="T109">3</text:span><text:span text:style-name="T110">.</text:span><text:span text:style-name="T111"><text:tab/>Švendubrės PKP įsteigtas Nemuno upės pasienio juostoje, šalia valstybės sienos ženklo Nr. 0089 adresu: Druskininkų sav., Leipalingio sen., Lipniūnų k., Nemuno kelias 76.</text:span></text:p>
      <text:p text:style-name="P112"><text:span text:style-name="T113">4</text:span><text:span text:style-name="T114">.</text:span><text:span text:style-name="T115"><text:tab/>Švendubrės PKP veikia navigacijos sezono metu (šviesiuoju paros metu).<text:s/></text:span><text:span text:style-name="T116">Švendubrės PKP darbo trukmę ir laiką kiekvienais metais nustato sienos įgaliotiniai iki navigacijos periodo pradžios.</text:span></text:p>
      <text:p text:style-name="P117"><text:span text:style-name="T118">5</text:span><text:span text:style-name="T119">.</text:span><text:span text:style-name="T120"><text:tab/>Valstybės sienos apsaugos tarnybos prie Lietuvos Respublikos vidaus reikalų ministerijos (toliau – VSAT) pasienio rinktinės pasienio užkardos, kurios veikimo teritorijoje yra Švendubrės PKP, pareigūnai (toliau – VSAT pasienio užkardos pareigūnai) ir Baltarusijos Respublikos pasienio komiteto Gardino pasienio grupės pareigūnai iš anksto pasikeičia paraiškomis su asmens duomenimis apie plaukiančius asmenis (asmens vardas, pavardė, gimimo data, dokumento rūšis ir numeris, planuojamo plaukimo data ir laikas) bei duomenimis apie plaukiojimo priemones.<text:s/></text:span></text:p>
      <text:p text:style-name="P121"><text:span text:style-name="T122">6</text:span><text:span text:style-name="T123">.</text:span><text:span text:style-name="T124"><text:tab/></text:span><text:span text:style-name="T125">Švendubrės PKP</text:span><text:span text:style-name="T126"><text:s/>atliekami šie patikrinimai:</text:span></text:p>
      <text:p text:style-name="P127"><text:span text:style-name="T128">6.1</text:span><text:span text:style-name="T129">. pasienio tikrinimas – asmenų, plaukiojimo priemonių vykimo per valstybės sieną teisėtumo tikrinimas ir kiti tikrinimo veiksmai, kurie pagal įstatymus ir kitus teisės aktus pavesti atlikti VSAT pareigūnams;</text:span></text:p>
      <text:p text:style-name="P130"><text:span text:style-name="T131">6.2</text:span><text:span text:style-name="T132">. muitinis tikrinimas –<text:s/></text:span><text:span text:style-name="T133">veiksmai,<text:s/></text:span><text:span text:style-name="T134">kuriuos muitinės pareigūnai atlieka, siekdami užtikrinti, kad būtų laikomasi muitų teisės aktų ir kitų teisės aktų, reglamentuojančių prekių (krovinių), vežamų tarp Sąjungos muitų teritorijos ir už šios teritorijos ribų esančių šalių ar teritorijų, įvežimo, išvežimo, vežimo tranzitu, gabenimo, saugojimo ir galutinio vartojimo, taip pat ne Sąjungos prekių (krovinių) ir prekių (krovinių), kurioms taikoma galutinio vartojimo procedūra, laikymo Sąjungos muitų teritorijoje ir gabenimo joje tvarką.</text:span></text:p>
      <text:p text:style-name="P135"><text:span text:style-name="T136">7</text:span><text:span text:style-name="T137">.</text:span><text:span text:style-name="T138"><text:tab/>Patikrinimus Švendubrės PKP gali atlikti ir kitos įgaliotos valstybės institucijos ir įstaigos, nurodytos Valstybės sienos ir jos apsaugos įstatymo 17 straipsnyje.</text:span></text:p>
      <text:p text:style-name="P139"><text:span text:style-name="T140">8</text:span><text:span text:style-name="T141">.</text:span><text:span text:style-name="T142"><text:tab/></text:span><text:span text:style-name="T143">Švendubrės PKP</text:span><text:span text:style-name="T144"><text:s/>teritorijos infrastruktūrą, statinius ir kitą į teritorijos apskaitą įrašytą turtą prižiūri ir juo rūpinasi institucija, kuri turi nuosavybės teisę į turtą arba kitu teisėtu pagrindu jį valdo.</text:span></text:p>
      <text:p text:style-name="P145"><text:span text:style-name="T146">9</text:span><text:span text:style-name="T147">.</text:span><text:span text:style-name="T148"><text:tab/></text:span><text:span text:style-name="T149">Už Švendubrės PKP</text:span><text:span text:style-name="T150"><text:s/>sumontuotų inžinerinių įrenginių tinkamą eksploataciją ir priežiūrą atsako institucija, kuri turi nuosavybės teisę į įrenginius arba kitu teisėtu pagrindu juos valdo.</text:span></text:p>
      <text:p text:style-name="P151"><text:span text:style-name="T152">10</text:span><text:span text:style-name="T153">.</text:span><text:span text:style-name="T154"><text:tab/>Patekimas į<text:s/></text:span><text:span text:style-name="T155">Švendubrės PKP</text:span><text:span text:style-name="T156"><text:s/>teritoriją ribojamas perimetro tvora, automatiniais vartais ir stebimas vaizdo stebėjimo kameromis bei kitomis techninėmis apsaugos priemonėmis.</text:span></text:p>
      <text:p text:style-name="P157"><text:span text:style-name="T158">11</text:span><text:span text:style-name="T159">.</text:span><text:span text:style-name="T160"><text:tab/>Viešąją tvarką Švendubrės PKP palaiko<text:s/></text:span><text:span text:style-name="T161">VSAT pareigūnai.<text:s/></text:span></text:p>
      <text:p text:style-name="P162"><text:span text:style-name="T163">12</text:span><text:span text:style-name="T164">.</text:span><text:span text:style-name="T165"><text:tab/>VSAT ir muitinės pareigūnai, vykdydami bendradarbiavimą, keičiasi informacija apie pastebėtus rizikos veiksnius Švendubrės PKP, esant poreikiui rengia pranešimus popierine ar elektronine forma.</text:span></text:p>
      <text:p text:style-name="P166"><text:span text:style-name="T167">13</text:span><text:span text:style-name="T168">.</text:span><text:span text:style-name="T169"><text:tab/></text:span><text:span text:style-name="T170">Valstybės institucijų ir įstaigų, įgaliotų atlikti patikrinimus Švendubrės PKP, Švendubrės PKP teritorijoje dirbantys juridiniai asmenys, juridinių asmenų filialų, atstovybių ir juridinio asmens statuso neturinčių asmenų darbuotojai bei fiziniai asmenys, nekertantys valstybės sienos, ir jų transporto priemonės į<text:s/></text:span><text:span text:style-name="T171">Švendubrės PKP</text:span><text:span text:style-name="T172"><text:s/>teritoriją įleidžiami ir išleidžiami vadovaujantis VSAT vado 2018 m. gruodžio 18 d.</text:span><text:span text:style-name="T173"><text:s/></text:span><text:span text:style-name="T174">įsakymo Nr. 4-576 „Dėl Valstybės institucijų ir įstaigų, įgaliotų atlikti patikrinimus pasienio kontrolės punktuose, pasienio kontrolės punkto teritorijoje dirbančių juridinių asmenų, juridinių asmenų filialų, atstovybių ir juridinio asmens statuso neturinčių asmenų darbuotojų bei fizinių asmenų, nekertančių valstybės sienos, ir jų transporto priemonės patekimo ir buvimo pasienio kontrolės punktuose, esančiuose prie automobilių kelių, tvarkos aprašo patvirtinimo“ nustatyta tvarka.</text:span></text:p>
      <text:p text:style-name="P175"><text:span text:style-name="T176">14</text:span><text:span text:style-name="T177">.</text:span><text:span text:style-name="T178"><text:tab/>Švendubrės PKP teritorija, jos prieigos prie valstybės sienos, per Švendubrės PKP vykstantys asmenys ir plaukiojimo priemonės stebimos ir fiksuojamos vaizdo stebėjimo<text:s/></text:span><text:soft-page-break/><text:span text:style-name="T179">sistemomis. Vaizdo stebėjimo ir fiksavimo sistemų naudojimo tvarką nustato institucijos, atsakingos už šių sistemų eksploatavimą.</text:span></text:p>
      <text:p text:style-name="P180"><text:span text:style-name="T181">15</text:span><text:span text:style-name="T182">.</text:span><text:span text:style-name="T183"><text:tab/>VSAT pareigūnai Švendubrės PKP teritorijoje techninėmis priemonėmis vykdo atvykstančių ir išvykstančių asmenų, plaukiojimo priemonių ir prekių (daiktų) radiacinę kontrolę.</text:span></text:p>
      <text:p text:style-name="P184"><text:span text:style-name="T185">16</text:span><text:span text:style-name="T186">.</text:span><text:span text:style-name="T187"><text:tab/>Asmenų pasienio tikrinimą VSAT pareigūnai atlieka Švendubrės PKP patalpose (plaukiojimo priemonių ir jomis plaukiančių asmenų judėjimo kryptys Švendubrės PKP teritorijoje nurodytos Švendubrės PKP schemoje).</text:span></text:p>
      <text:p text:style-name="P188"><text:span text:style-name="T189">17</text:span><text:span text:style-name="T190">.</text:span><text:span text:style-name="T191"><text:tab/>Pasienio tikrinimas privalomas visiems per valstybės sieną vykstantiems asmenims.</text:span></text:p>
      <text:p text:style-name="P192"><text:span text:style-name="T193">18</text:span><text:span text:style-name="T194">.</text:span><text:span text:style-name="T195"><text:tab/>Užsieniečiai, kuriems privaloma<text:s/></text:span><text:span text:style-name="T196">savarankiška registracija Europos Sąjungos atvykimo ir išvykimo sistemoje (toliau – AIS)<text:s/></text:span><text:span text:style-name="T197">pagal<text:s/></text:span><text:span text:style-name="T198">2017 m. lapkričio 30 d. Europos Parlamento ir Tarybos reglamento (ES) 2017/2226,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ir reglamentai (EB) Nr. 767/2008 ir (ES) Nr. 1077/2011,</text:span><text:span text:style-name="T199"><text:s/>nuostatas (toliau – AIS reglamentas)</text:span><text:span text:style-name="T200">,</text:span><text:span text:style-name="T201"><text:s/>Švendubrės PKP atlieka savarankišką registraciją AIS.</text:span></text:p>
      <text:p text:style-name="P202"><text:span text:style-name="T203">19</text:span><text:span text:style-name="T204">.</text:span><text:span text:style-name="T205"><text:tab/>Per Lietuvos Respublikos valstybės sieną asmenys, prekės (daiktai) praleidžiami tik atlikus jiems visus būtinus patikrinimus.</text:span></text:p>
      <text:p text:style-name="P206"><text:span text:style-name="T207">20</text:span><text:span text:style-name="T208">.</text:span><text:span text:style-name="T209"><text:tab/>Už Švendubrės PKP sumontuotų inžinerinių įrenginių tinkamą priežiūrą pagal kompetenciją atsako<text:s/></text:span><text:span text:style-name="T210">valstybės institucijos ir įstaigos, įgaliotos atlikti patikrinimus pasienio kontrolės punktuose</text:span><text:span text:style-name="T211">. Pastebėjus asmenis, kurie sugadino ar bando sugadinti Švendubrės PKP esančius įrenginius, jie sulaikomi ir apie įvykį nedelsiant pranešama VSAT pasienio užkardos pamainos vyresniajam.</text:span></text:p>
      <text:p text:style-name="P212"/>
      <text:p text:style-name="P213"><text:span text:style-name="T214">II</text:span><text:span text:style-name="T215"><text:s/>SKYRIUS</text:span></text:p>
      <text:p text:style-name="P216"><text:span text:style-name="T217">PLAUKIOJIMO PRIEMONIŲ IR ASMENŲ ATVYKIMAS Į LIETUVOS RESPUBLIKĄ BEI IŠVYKIMAS IŠ LIETUVOS RESPUBLIKOS</text:span></text:p>
      <text:p text:style-name="P218"/>
      <text:p text:style-name="P219"><text:span text:style-name="T220">21</text:span><text:span text:style-name="T221">.</text:span><text:span text:style-name="T222"><text:tab/>Per Švendubrės PKP leidžiama vykti asmenims, neatsižvelgiant į jų pilietybę, kertantiems valstybės sieną neprekinio, keleivinio susisiekimo vandens transporto priemonėmis ar kitomis asmeninio naudojimo plaukiojimo priemonėmis, taip pat gabenti prekes (daiktus), kurių kiekis neviršija leistinų įvežimo normų, nustatytų Lietuvos Respublikos ir Baltarusijos Respublikos teritorijose galiojančių teisės aktų.</text:span></text:p>
      <text:p text:style-name="P223"><text:span text:style-name="T224">22</text:span><text:span text:style-name="T225">.</text:span><text:span text:style-name="T226"><text:tab/>VSAT pasienio užkardos pamainos vyresnysis, gavęs paraišką apie atplaukiančias į Lietuvos Respubliką bei išplaukiančias iš Lietuvos Respublikos plaukiojimo priemones ir asmenis, kurie plauks tomis priemonėmis, pranešimą persiunčia Kauno teritorinės muitinės (toliau – KTM) Raigardo kelio posto (pamainos) viršininkui ir reikiamu metu siunčia VSAT pareigūnus į Švendubrės PKP tikrinti plaukiojimo priemonių ir asmenų.</text:span></text:p>
      <text:p text:style-name="P227"><text:span text:style-name="T228">23</text:span><text:span text:style-name="T229">.</text:span><text:span text:style-name="T230"><text:tab/>Jei plaukiojimo priemone (atplaukiančia, išplaukiančia) vyksta užsieniečiai, kuriems pagal AIS reglamentą privaloma savarankiška registracija, jie pėsčiomis eina į Švendubrės PKP patikrinimų salę, ten, atlikę būtiną registraciją AIS, užbaigia registraciją pas VSAT pareigūną darbo vietoje salėje ir grįžta į savo plaukiojimo priemonę.</text:span></text:p>
      <text:p text:style-name="P231"><text:span text:style-name="T232">24</text:span><text:span text:style-name="T233">.</text:span><text:span text:style-name="T234"><text:tab/>KTM Raigardo kelio posto (pamainos) viršininkas, gavęs VSAT pasienio užkardos pamainos vyresniojo paraišką apie atplaukiančias į Lietuvos Respubliką bei išplaukiančias iš Lietuvos Respublikos plaukiojimo priemones ir asmenis, siunčia muitinės pareigūnus į Švendubrės PKP atlikti muitinio tikrinimo arba informuoja VSAT pasienio užkardos pamainos vyresnįjį, kad muitinės pareigūnai nevyks į Švendubrės PKP ir nebus atliekamas muitinis tikrinimas.<text:s/></text:span></text:p>
      <text:p text:style-name="P235"><text:span text:style-name="T236">25</text:span><text:span text:style-name="T237">. VSAT pareigūnai atsako už asmenų ir plaukiojimo priemonės teisėtą vykimą per valstybės sieną į Lietuvos Respubliką (iš Lietuvos Respublikos) ir tikrina asmenų ir plaukiojimo priemonių<text:s/></text:span><text:span text:style-name="T238">dokumentus bei įsitikina, ar plaukiojimo priemonėje nėra pašalinių asmenų,<text:s/></text:span><text:soft-page-break/><text:span text:style-name="T239">draudžiamų prekių (daiktų). Nustačius, kad plaukiojimo priemonėje<text:s/></text:span><text:span text:style-name="T240">gali būti gabenama deklaruotinų prekių, ar paaiškėjus, kad yra reikalinga atlikti kitus muitinės formalumus, apie tai informuojamas KTM Raigardo kelio posto (pamainos) viršininkas, jei muitinės pareigūnai nebuvo atvykę į Švendubrės PKP.<text:s/></text:span></text:p>
      <text:p text:style-name="P241"><text:span text:style-name="T242">26</text:span><text:span text:style-name="T243">. Pakartotinis asmenų ar plaukiojimo priemonių patikrinimas gali būti atliktas, jeigu yra pagrindo manyti, kad per patikrinimą pateikti klaidingi duomenys, patikrinimas atliktas nepakankamai nuodugniai ar kitaip pažeista pasienio ar muitinės tikrinimo tvarka. Sprendimą dėl pakartotinio patikrinimo pagal kompetenciją gali priimti<text:s/></text:span><text:span text:style-name="T244">VSAT pasienio užkardos sargybos vyresnysis</text:span><text:span text:style-name="T245">. Apie pakartotinius pasienio ar muitinės tikrinimus informuojamas VSAT pasienio užkardos pamainos vyresnysis.</text:span></text:p>
      <text:p text:style-name="P246"/>
      <text:p text:style-name="P247"><text:span text:style-name="T248">III</text:span><text:span text:style-name="T249"><text:s/>SKYRIUS</text:span></text:p>
      <text:p text:style-name="P250"><text:span text:style-name="T251">OFICIALIŲ DELEGACIJŲ NARIŲ, ASMENŲ, TURINČIŲ DIPLOMATINIUS PASUS, IR JŲ PLAUKIOJIMO PRIEMONIŲ VYKIMAS PER VALSTYBĖS SIENĄ</text:span></text:p>
      <text:p text:style-name="P252"/>
      <text:p text:style-name="P253"><text:span text:style-name="T254">27</text:span><text:span text:style-name="T255">. Oficialių delegacijų narių, asmenų, turinčių diplomatinius pasus, pasienio tikrinimą atlieka VSAT pareigūnai.<text:s/></text:span></text:p>
      <text:p text:style-name="P256"><text:span text:style-name="T257">28</text:span><text:span text:style-name="T258">. VSAT ir muitinės pareigūnai, įvertinę riziką ir nusprendę atlikti asmenų, turinčių diplomatinius pasus, plaukiojimo priemonės arba gabenamų daiktų tikrinimą, privalo informuoti VSAT pasienio užkardos pamainos vyresnįjį ir KTM Raigardo kelio posto (pamainos) viršininką.</text:span></text:p>
      <text:p text:style-name="P259"><text:span text:style-name="T260">29</text:span><text:span text:style-name="T261">. Atlikus patikrinimus, leidžiama oficialios delegacijos nariams, asmenims, turintiems diplomatinius pasus, ir plaukiojimo priemonėms, kuriomis vyksta šie asmenys, išvykti iš Švendubrės PKP teritorijos.</text:span></text:p>
      <text:p text:style-name="P262"/>
      <text:p text:style-name="P263"><text:span text:style-name="T264">IV</text:span><text:span text:style-name="T265"><text:s/>SKYRIUS</text:span></text:p>
      <text:p text:style-name="P266"><text:span text:style-name="T267">ASMENŲ IR PLAUKIOJIMO PRIEMONIŲ NEĮLEIDIMAS (NEIŠLEIDIMAS)</text:span></text:p>
      <text:p text:style-name="P268"/>
      <text:p text:style-name="P269"><text:span text:style-name="T270">30</text:span><text:span text:style-name="T271">. Jei asmenys, plaukiojimo priemonės, jų gabenami daiktai (prekės) ar gyvūnai teisės aktų nustatyta tvarka neįleidžiami į Lietuvos Respubliką (neišleidžiami iš Lietuvos Respublikos), jie grąžinami į Baltarusijos Respubliką ar Lietuvos Respublikos teritoriją.<text:s/></text:span></text:p>
      <text:p text:style-name="P272"/>
      <text:p text:style-name="P273"><text:span text:style-name="T274">V</text:span><text:span text:style-name="T275"><text:s/>SKYRIUS</text:span></text:p>
      <text:p text:style-name="P276"><text:span text:style-name="T277">ASMENŲ IR PLAUKIOJIMO PRIEMONIŲ SULAIKYMAS</text:span></text:p>
      <text:p text:style-name="P278"/>
      <text:p text:style-name="P279"><text:span text:style-name="T280">31</text:span><text:span text:style-name="T281">. Teisės aktų nustatytais atvejais ir tvarka patikrinimą atliekančių institucijų pareigūnų atitinkamu sprendimu gali būti sulaikomi asmenys, jų gabenamos prekės (daiktai) ir plaukiojimo priemonės.</text:span></text:p>
      <text:p text:style-name="P282"><text:span text:style-name="T283">32</text:span><text:span text:style-name="T284">. Patikrinimus atliekančios institucijos, sulaikiusios plaukiojimo priemones ir (ar) prekes (daiktus), pareigūnai surašo teisės aktų nustatytą sulaikymo dokumentą, paima visus su pažeidimu ar nusikaltimu susijusius dokumentus bei daiktus ir teisės aktų nustatyta tvarka juos saugo iki tyrimo pabaigos ar atitinkamo sprendimo arba pagal kompetenciją perduoda kitai teisėsaugos institucijai.</text:span></text:p>
      <text:p text:style-name="P285"><text:span text:style-name="T286">33</text:span><text:span text:style-name="T287">. Pasienio tikrinimo metu sulaikytos plaukiojimo priemonės VSAT pareigūnų kompetencijai priklausančio tyrimo metu saugomos VSAT pareigūno priimtu sprendimu nurodytoje vietoje.<text:s/></text:span></text:p>
      <text:p text:style-name="P288"><text:span text:style-name="T289">34</text:span><text:span text:style-name="T290">. Muitinio tikrinimo metu sulaikytos plaukiojimo priemonės, prekės (daiktai) muitinės pareigūnų kompetencijai priklausančio tyrimo metu saugomos muitinės pareigūno priimtu sprendimu nurodytoje vietoje.</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35</text:span><text:span text:style-name="T300">. Ginčus, kylančius dėl nuostatų vykdymo, nagrinėja pagal savo kompetenciją VSAT pasienio užkardos vadas, KTM Raigardo kelio posto viršininkas, jiems neradus bendro sprendimo – VSAT Varėnos pasienio rinktinės ir KTM vadovai. Šiame punkte nurodytiems subjektams nepriėmus bendro sprendimo dėl kilusio ginčo, jis sprendžiamas teisės aktų nustatyta tvarka.</text:span></text:p>
      <text:p text:style-name="P301"><text:span text:style-name="T302">36</text:span><text:span text:style-name="T303">.</text:span><text:span text:style-name="T304"><text:s/>Patikrinimus atliekantys pareigūnai ir kitų įstaigų darbuotojai, atlikdami savo teisėtą veiklą Švendubrės PKP, bendradarbiauja, padeda vieni kitiems spręsti iškilusias problemas, išsiaiškinti teisės aktų taikymo tvarką, laikosi saugumo technikos reikalavimų ir reikalauja jų vykdymo iš kitų asmenų.</text:span></text:p>
      <text:p text:style-name="P305"><text:span text:style-name="T306">37</text:span><text:span text:style-name="T307">.<text:s/></text:span><text:span text:style-name="T308">Asmenys, pažeidę nuostatus, atsako Lietuvos Respublikos teisės aktų nustatyta tvarka</text:span><text:span text:style-name="T309">.</text:span></text:p>
      <text:p text:style-name="P310"/>
      <text:p text:style-name="P311"><text:span text:style-name="T31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igardo nuostatu patvirtinimo isakymas (projektas)</dc:title>
    <dc:description>Suderinta su MD 2016-01-08 el. pastu</dc:description>
    <dc:subject>VSAT</dc:subject>
    <meta:initial-creator>A.Pivoriunas</meta:initial-creator>
    <dc:creator>adlibuser</dc:creator>
    <meta:creation-date>2023-03-06T08:10:00Z</meta:creation-date>
    <dc:date>2023-03-06T08:10:00Z</dc:date>
    <meta:print-date>2019-10-10T12:53:00Z</meta:print-date>
    <meta:template xlink:href="Normal.dotm" xlink:type="simple"/>
    <meta:editing-cycles>2</meta:editing-cycles>
    <meta:editing-duration>PT0S</meta:editing-duration>
    <meta:document-statistic meta:page-count="10" meta:paragraph-count="120" meta:word-count="1721" meta:character-count="14464" meta:row-count="313" meta:non-whitespace-character-count="12863"/>
  </office:meta>
</office:document-meta>
</file>