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style:font-weight-complex="bold" fo:text-transform="uppercase"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letter-spacing="0.048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3.54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4" style:parent-style-name="Normal" style:family="paragraph">
      <style:paragraph-properties style:punctuation-wrap="simple" fo:text-align="justify" style:vertical-align="baseline">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GRUODŽIO 29 D. ĮSAKYMO NR. V-2009 „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 PAKEITIMO</text:span></text:p>
      <text:p text:style-name="P22"/>
      <text:p text:style-name="P23">2024 m. spalio 29 d. Nr. V-1214</text:p>
      <text:p text:style-name="P24">Vilnius</text:p>
      <text:p text:style-name="P25"/>
      <text:p text:style-name="P26"><text:span text:style-name="T27">1</text:span><text:span text:style-name="T28">. P a k e i č i u Lietuvos Respublikos švietimo, mokslo ir sporto ministro 2022 m. gruodžio 29 d. įsakymą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p>
      <text:p text:style-name="P29"><text:span text:style-name="T30">1.1</text:span><text:span text:style-name="T31">. Pakeičiu nurodytą įsakymą ir jį išdėstau nauja redakcija (</text:span><text:span text:style-name="T32">M</text:span><text:span text:style-name="T33">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34">tvarkos aprašas (toliau – Aprašas)<text:s/></text:span><text:span text:style-name="T35">nauja redakcija nedėstomas):</text:span></text:p>
      <text:p text:style-name="P36"/>
      <text:p text:style-name="P37"><text:span text:style-name="T38">„</text:span><text:span text:style-name="T39">LIETUVOS RESPUBLIKOS ŠVIETIMO, MOKSLO IR SPORTO MINISTRAS</text:span></text:p>
      <text:p text:style-name="P40"/>
      <text:p text:style-name="P41">ĮSAKYMAS</text:p>
      <text:p text:style-name="P42"><text:span text:style-name="T43">DĖL<text:s/></text:span><text:span text:style-name="T44">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text:span><text:span text:style-name="T45"><text:s/></text:span><text:span text:style-name="T46">KOEFICIENTŲ NUSTATYMO</text:span><text:span text:style-name="T47"><text:s/>TVARKOS APRAŠO<text:s/></text:span><text:span text:style-name="T48">PATVIRTINIMO</text:span></text:p>
      <text:p text:style-name="P49"/>
      <text:p text:style-name="P50"><text:span text:style-name="T51">Vadovaudamasis Lietuvos Respublikos mokslo ir studijų įstatymo 76 straipsnio 3 dalimi,<text:s/></text:span><text:span text:style-name="T52">76</text:span><text:span text:style-name="T53">1 </text:span><text:span text:style-name="T54"><text:s/>straipsnio 2, 3, 4 dalimis, 76</text:span><text:span text:style-name="T55">2</text:span><text:span text:style-name="T56"><text:s/>straipsnio 1, 4 dalimis ir įgyvendindamas Lietuvos Respublikos Vyriausybės 2017 m. kovo 1 d. nutarimo Nr. 149 „Dėl Lietuvos Respublikos mokslo ir studijų įstatymo įgyvendinimo“ 2.8 papunktį,</text:span></text:p>
      <text:p text:style-name="P57"><text:span text:style-name="T58">tvirtinu</text:span><text:span text:style-name="T59"><text:s/></text:span><text:span text:style-name="T60">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text:s/></text:span><text:span text:style-name="T61">tvarkos aprašą (pridedama).“</text:span></text:p>
      <text:p text:style-name="P62"><text:span text:style-name="T63">1.2</text:span><text:span text:style-name="T64">. Pakeičiu nurodytu įsakymu patvirtintą Aprašą</text:span><text:span text:style-name="T65">:</text:span></text:p>
      <text:p text:style-name="P66"><text:span text:style-name="T67">1.2.1</text:span><text:span text:style-name="T68">. Pakeičiu pavadinimą ir jį išdėstau taip:</text:span></text:p>
      <text:p text:style-name="P69"><text:span text:style-name="T70">„</text:span><text:span text:style-name="T71">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text:s/></text:span><text:span text:style-name="T72">TVARKOS APRAŠAS</text:span><text:span text:style-name="T73">“.</text:span></text:p>
      <text:p text:style-name="P74"><text:span text:style-name="T75">1.2.2</text:span><text:span text:style-name="T76">. Pakeičiu 1 punktą ir jį išdėstau taip:</text:span><text:span text:style-name="T77"> </text:span></text:p>
      <text:p text:style-name="P78"><text:span text:style-name="T79">„</text:span><text:span text:style-name="T80">1</text:span><text:span text:style-name="T81">.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text:s/></text:span><text:soft-page-break/><text:span text:style-name="T82">aprašas (toliau – Tvarkos aprašas) nustato mokslo ir studijų institucijų studijų veiklos pasiekimų (toliau – studijų pasiekimai) vertinimo,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pan><text:span text:style-name="T83"><text:s/></text:span></text:p>
      <text:p text:style-name="P84"><text:span text:style-name="T85">1.2.3</text:span><text:span text:style-name="T86">.<text:s/></text:span><text:span text:style-name="T87">Pakeičiu 9 punktą ir jį išdėstau taip:</text:span></text:p>
      <text:p text:style-name="P88"><text:span text:style-name="T89">„</text:span><text:span text:style-name="T90">9</text:span><text:span text:style-name="T91">. Valstybės biudžeto skatinamojo finansavimo už studijų veiklos pasiekimus lėšos skiriamos mokslo ir studijų institucijoms pagal kiekvienais metais atliekamo mokslo ir studijų institucijų studijų veiklos pasiekimų vertinimo rezultatus pagal Mokslo ir studijų įstatymo 76</text:span><text:span text:style-name="T92">1 </text:span><text:span text:style-name="T93">straipsnio 1 dalyje nurodytus kriterijus, remiantis Tvarkos aprašo 5 punkte aprašytais duomenimis. Jeigu Tvarkos aprašo 6 punkte nurodytais terminais mokslo ir studijų institucijos duomens reikšmė nėra pateikta, tai atitinkamame įvertyje institucijos duomens reikšmė yra laikoma nuline.“</text:span></text:p>
      <text:p text:style-name="P94"><text:span text:style-name="T95">1.2.4</text:span><text:span text:style-name="T96">. Pakeičiu 10 punktą ir jį išdėstau taip:</text:span></text:p>
      <text:p text:style-name="P97"><text:span text:style-name="T98">„</text:span><text:span text:style-name="T99">10</text:span><text:span text:style-name="T100">.<text:s/></text:span>Pagal studijų rezultatyvumo kriterijų skatinamos tik tos mokslo ir studijų institucijos, kurios pagal ŠVIS duomenis atitinka Tvarkos aprašo 3 priede studijų rezultatyvumo kriterijaus įverčio apraše nustatytus reikalavimus.<text:span text:style-name="T101">“</text:span></text:p>
      <text:p text:style-name="P102"><text:span text:style-name="T103">1.2.5</text:span><text:span text:style-name="T104">. Pakeičiu 16 punktą ir jį išdėstau taip:</text:span></text:p>
      <text:p text:style-name="P105"><text:span text:style-name="T106">„</text:span><text:span text:style-name="T107">16</text:span><text:span text:style-name="T108">. Jei nėra nė vienos mokslo ir studijų institucijos, pasiekusios teigiamą Tvarkos aprašo 5.6 papunktyje nurodyto kriterijaus įvertį, tam kriterijui numatytos lėšos paskirstomos proporcingai studijų grupėms pagal kitus kriterijus. Jei kurioje nors studijų grupėje nėra nė vienos mokslo ir studijų institucijos, pasiekusios teigiamą kurio nors kriterijaus, išskyrus studijų rezultatyvumo kriterijų, įvertį, tam kriterijui numatytos lėšos paskirstomos proporcingai pagal kitus tos studijų grupės kriterijus. Jeigu nė viena mokslo ir studijų institucija nepasiekia teigiamo studijų rezultatyvumo kriterijaus įverčio, tai šiam kriterijui numatytos lėšos nėra skiriamos mokslo ir studijų institucijoms. Jeigu kurioje nors studijų grupėje nėra nė vienos mokslo ir studijų institucijos, pasiekusios teigiamą bent vieno studijų grupei priskirto teigiamo procentinio svorio kriterijaus įvertį, tai studijų grupei numatytos lėšos, išskyrus lėšas, numatytas studijų rezultatyvumo kriterijui, paskirstomos proporcingai kitoms studijų grupėms.“<text:s/></text:span></text:p>
      <text:p text:style-name="P109"><text:span text:style-name="T110">1.2.6</text:span><text:span text:style-name="T111">. Pakeičiu 2 priedo žymą ir ją išdėstau taip:</text:span></text:p>
      <text:p text:style-name="P112"><text:span text:style-name="T113">„</text:span><text:span text:style-name="T114">Studijų v</text:span><text:span text:style-name="T115">eiklos pasiekimų vertinimo, valstybės biudžeto skatinamojo finansavimo už studijų veiklos pasiekimus lėšų<text:s/></text:span><text:span text:style-name="T116">skirstymo<text:s/></text:span><text:span text:style-name="T117">mokslo ir studijų institucijoms, duomenų, kurių reikia siekiant atlikti studijų veiklos pasiekimų vertinimus, teikimo ir mokslo ir studijų institucijų studijų veiklos pasiekimų vertinimo kriterijų svorio koeficientų nustatymo tvarkos aprašo<text:s/></text:span></text:p>
      <text:p text:style-name="P118"><text:span text:style-name="T119">2</text:span><text:span text:style-name="T120"><text:s/>priedas“.</text:span></text:p>
      <text:p text:style-name="P121"><text:span text:style-name="T122">2</text:span><text:span text:style-name="T123">. Nustatau, kad:</text:span></text:p>
      <text:p text:style-name="P124"><text:span text:style-name="T125">2.1</text:span><text:span text:style-name="T126">. šis įsakymas įsigalioja 2024 m. lapkričio 4 d.;</text:span></text:p>
      <text:p text:style-name="P127"><text:span text:style-name="T128">2.2</text:span><text:span text:style-name="T129">. a</text:span><text:span text:style-name="T130">smenų priėmimo 2024–2025 studijų metais į trumposios pakopos, pirmosios pakopos, vientisąsias ir profesines studijas vykdymas per šiai funkcijai atlikti skirtą valstybės informacinę sistemą vertinamas nuo 2024 m. lapkričio 4 d.</text:span></text:p>
      <text:p text:style-name="P131"/>
      <text:p text:style-name="P132"/>
      <text:p text:style-name="P133"/>
      <text:p text:style-name="P134">Švietimo, mokslo ir sporto ministrė<text:s/><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4-10-30T07:34:00Z</meta:creation-date>
    <dc:date>2024-10-30T07:34:00Z</dc:date>
    <meta:template xlink:href="Normal.dotm" xlink:type="simple"/>
    <meta:editing-cycles>2</meta:editing-cycles>
    <meta:editing-duration>PT0S</meta:editing-duration>
    <meta:document-statistic meta:page-count="3" meta:paragraph-count="66" meta:word-count="915" meta:character-count="6967" meta:row-count="203" meta:non-whitespace-character-count="6118"/>
  </office:meta>
</office:document-meta>
</file>