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text:span text:style-name="T9">vALSTYBINĖ KAINŲ IR ENERGETIKOS KONTROLĖS KOMISIJA</text:span></text:p>
      <text:p text:style-name="P10"/>
      <text:p text:style-name="P11">NUTARIMAS</text:p>
      <text:p text:style-name="P12"><text:span text:style-name="T13">DĖL PASKIRTOJO elektros energijos RINKOS</text:span><text:span text:style-name="T14"><text:s/>OPERATORIAUS PASKYRIMO</text:span></text:p>
      <text:p text:style-name="P15"/>
      <text:p text:style-name="P16"><text:span text:style-name="T17">2015 m. gruodžio 15 d. Nr. O3</text:span><text:span text:style-name="T18">-</text:span><text:span text:style-name="T19">649</text:span></text:p>
      <text:p text:style-name="P20">Vilnius</text:p>
      <text:p text:style-name="P21"/>
      <text:p text:style-name="P22"/>
      <text:p text:style-name="P23"><text:span text:style-name="T24">Vadovaudamasi 2015 m. liepos 24 d. Europos Parlamento ir Tarybos reglamento (EB) Nr. 2015/1222, kuriuo nustatomos pralaidumo paskirstymo ir perkrovos valdymo gairės (toliau – Reglamentas), 4 ir 6 straipsniais,<text:s/></text:span><text:span text:style-name="T25">Lietuvos Respublikos<text:s/></text:span><text:span text:style-name="T26">elektros energetikos įstatymo</text:span><text:span text:style-name="T27"><text:s/>63 straipsniu ir 64 straipsnio 1 dalimi, Lietuvos elektros rinkos plėtros plano, patvirtinto Lietuvos Respublikos Vyriausybės 2009 m. liepos 8 d. nutarimu Nr. 740 „Dėl Lietuvos elektros rinkos plėtros plano patvirtinimo“ 9 punktu, atsižvelgdama į 2009 m. liepos 13 d. Europos Parlamento ir Tarybos Direktyvos 2009/72/EB dėl elektros energijos vidaus rinkos bendrųjų taisyklių, panaikinančios Direktyvą 2003/54/EB, 37 straipsnio i dalį, Baltijos energijos rinkos jungčių planą, kuriam 2009 m. birželio 19 d. pritarė ir 2015 m. birželio 8 d. atnaujino Europos Komisija, Danijos Karalystė, Vokietijos Federacinė Respublika, Estijos Respublika, Latvijos Respublika, Lietuvos Respublika, Lenkijos Respublika, Suomijos Respublika ir Švedijos Karalystė, į LITGRID AB ir Nord Pool Spot AS (toliau – NPS) 2012 m. kovo 26 d. sutartį Nr. SUT-96-12 „Dėl elektros biržos veikimo Lietuvos Respublikoje“, į NPS 2015 m. rugsėjo 15 d. raštą (reg. Nr. R1-8440), 2015 m. lapkričio 30 d. raštą (reg. Nr. R1-10590) ir 2015 m. gruodžio 11 d. raštą (reg. Nr. R1-10930) bei Valstybinės kainų ir energetikos kontrolės komisijos (toliau – Komisija) Dujų ir elektros departamento Elektros skyriaus 2015 m. gruodžio 14 d. pažymą Nr. O5-458 „Dėl paskirtojo elektros energijos rinkos operatoriaus paskyrimo“, Komisija n u t a r i a:<text:s/></text:span></text:p>
      <text:p text:style-name="P28"><text:span text:style-name="T29">1</text:span><text:span text:style-name="T30">. Konstatuoti, kad NPS veikla atitinka Reglamento 6 straipsnio nuostatas ir jis gali būti paskirtas paskirtuoju elektros energijos rinkos operatoriumi Lietuvos elektros energijos prekybos zonoje ketveriems metams nuo šio nutarimo įsigaliojimo, t. y. iki 2019 m. gruodžio 15 d.</text:span></text:p>
      <text:p text:style-name="P31"><text:span text:style-name="T32">2</text:span><text:span text:style-name="T33">. Informuoti Energetikos reguliuotojų bendradarbiavimo agentūrą (angl. ACER) apie priimtą sprendimą.</text:span></text:p>
      <text:p text:style-name="P34"><text:span text:style-name="T35">3</text:span><text:span text:style-name="T36">. Įpareigoti NPS, pasikeitus aplinkybėms, dėl kurių neužtikrinamas Reglamento 6 straipsnyje nustatytų paskirtojo elektros energijos rinkos operatoriaus skyrimo kriterijų atitikimas, ne vėliau kaip per 5 darbo dienas nuo šių pasikeitusių aplinkybių informuoti Komisiją.</text:span></text:p>
      <text:p text:style-name="P37"><text:span text:style-name="T38">Šis nutarimas gali būti skundžiamas Lietuvos Respublikos administracinių bylų teisenos įstatymo nustatyta tvarka ir sąlygomis</text:span><text:span text:style-name="T39">.</text:span></text:p>
      <text:p text:style-name="Normal"/>
      <text:p text:style-name="Normal"/>
      <text:p text:style-name="Normal"/>
      <text:p text:style-name="Normal"><text:span text:style-name="T40">Komisijos narys,</text:span></text:p>
      <text:p text:style-name="P41"><text:span text:style-name="T42">laikinai atliekantis Komisijos pirmininko funkcijas</text:span><text:span text:style-name="T43"><text:tab/><text:s/>Žilvinas Klim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idijus Purlys</meta:initial-creator>
    <dc:creator>Adlib User</dc:creator>
    <meta:creation-date>2015-12-17T06:30:00Z</meta:creation-date>
    <dc:date>2015-12-17T06:30:00Z</dc:date>
    <meta:print-date>2015-12-14T09:16:00Z</meta:print-date>
    <meta:template xlink:href="Normal" xlink:type="simple"/>
    <meta:editing-cycles>2</meta:editing-cycles>
    <meta:editing-duration>PT0S</meta:editing-duration>
    <meta:document-statistic meta:page-count="1" meta:paragraph-count="23" meta:word-count="320" meta:character-count="2601" meta:row-count="69" meta:non-whitespace-character-count="2304"/>
  </office:meta>
</office:document-meta>
</file>