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s" fo:country="ES"/>
    </style:style>
    <style:style style:name="P22" style:parent-style-name="Normal" style:family="paragraph">
      <style:paragraph-properties fo:text-align="center"/>
      <style:text-properties style:font-size-complex="12pt" fo:language="es" fo:country="ES"/>
    </style:style>
    <style:style style:name="P23" style:parent-style-name="Normal" style:family="paragraph">
      <style:paragraph-properties fo:text-align="center"/>
      <style:text-properties style:font-size-complex="12pt" fo:language="es" fo:country="ES"/>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language="es" fo:country="ES"/>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fo:color="#000000" style:font-size-complex="12pt" fo:background-color="#FFFFFF" fo:language="es" fo:country="ES"/>
    </style:style>
    <style:style style:name="T28" style:parent-style-name="DefaultParagraphFont" style:family="text">
      <style:text-properties style:font-name-asian="Calibri" style:font-size-complex="12pt" fo:language="es" fo:country="ES"/>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s" fo:country="ES"/>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s" fo:country="ES"/>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fo:language="es" fo:country="ES"/>
    </style:style>
    <style:style style:name="T47" style:parent-style-name="DefaultParagraphFont" style:family="text">
      <style:text-properties style:font-name-asian="Calibri" style:font-size-complex="12pt" fo:language="es" fo:country="ES"/>
    </style:style>
    <style:style style:name="T48" style:parent-style-name="DefaultParagraphFont" style:family="text">
      <style:text-properties style:font-size-complex="12pt" fo:language="es" fo:country="ES"/>
    </style:style>
    <style:style style:name="P4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s" fo:country="ES"/>
    </style:style>
    <style:style style:name="P54" style:parent-style-name="Normal" style:family="paragraph">
      <style:paragraph-properties fo:line-height="115%"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size-complex="12pt" fo:language="es" fo:country="ES"/>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fo:language="es" fo:country="ES"/>
    </style:style>
    <style:style style:name="T63" style:parent-style-name="DefaultParagraphFont" style:family="text">
      <style:text-properties fo:letter-spacing="0.0555in" style:font-size-complex="12pt" fo:language="es" fo:country="ES"/>
    </style:style>
    <style:style style:name="T64" style:parent-style-name="DefaultParagraphFont" style:family="text">
      <style:text-properties style:font-size-complex="12pt" fo:language="es" fo:country="ES"/>
    </style:style>
    <style:style style:name="P65"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s" fo:country="ES"/>
    </style:style>
    <style:style style:name="P70"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5909in"/>
          <style:tab-stop style:type="left" style:position="0.62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tab-stops>
          <style:tab-stop style:type="left" style:position="0.5909in"/>
          <style:tab-stop style:type="left" style:position="0.62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margin-left="0.075in" fo:text-indent="-0.075in">
        <style:tab-stops>
          <style:tab-stop style:type="left" style:position="3.3472in"/>
        </style:tab-stops>
      </style:paragraph-properties>
    </style:style>
    <style:style style:name="P88" style:parent-style-name="Normal" style:family="paragraph">
      <style:paragraph-properties fo:margin-left="0.075in" fo:text-indent="-0.075in">
        <style:tab-stops>
          <style:tab-stop style:type="left" style:position="3.3472in"/>
        </style:tab-stops>
      </style:paragraph-properties>
    </style:style>
    <style:style style:name="P89" style:parent-style-name="Normal" style:family="paragraph">
      <style:paragraph-properties fo:margin-left="0.075in" fo:text-indent="-0.075in">
        <style:tab-stops>
          <style:tab-stop style:type="left" style:position="3.3472in"/>
        </style:tab-stops>
      </style:paragraph-properties>
    </style:style>
    <style:style style:name="P90" style:parent-style-name="Normal" style:family="paragraph">
      <style:paragraph-properties fo:margin-left="0.075in" fo:text-indent="-0.075in">
        <style:tab-stops>
          <style:tab-stop style:type="left" style:position="3.3472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master-page-name="MPF1" style:family="paragraph">
      <style:paragraph-properties fo:break-before="page" fo:text-indent="3.15in" style:page-number="1"/>
      <style:text-properties style:language-asian="lt" style:country-asian="LT"/>
    </style:style>
    <style:style style:name="P104" style:parent-style-name="Normal" style:family="paragraph">
      <style:paragraph-properties fo:text-indent="3.15in"/>
      <style:text-properties style:language-asian="lt" style:country-asian="LT"/>
    </style:style>
    <style:style style:name="P105" style:parent-style-name="Normal" style:family="paragraph">
      <style:paragraph-properties fo:text-indent="3.15in"/>
      <style:text-properties style:language-asian="lt" style:country-asian="LT"/>
    </style:style>
    <style:style style:name="P106" style:parent-style-name="Normal" style:family="paragraph">
      <style:paragraph-properties fo:text-indent="3.15in"/>
      <style:text-properties style:language-asian="lt" style:country-asian="LT"/>
    </style:style>
    <style:style style:name="P107" style:parent-style-name="Normal" style:family="paragraph">
      <style:paragraph-properties fo:text-indent="3.15in"/>
      <style:text-properties style:language-asian="lt" style:country-asian="LT"/>
    </style:style>
    <style:style style:name="P10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s" fo:country="E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3.15in"/>
      <style:text-properties style:font-size-complex="12pt" style:language-asian="lt" style:country-asian="LT"/>
    </style:style>
    <style:style style:name="P119" style:parent-style-name="Normal" style:family="paragraph">
      <style:paragraph-properties fo:line-height="115%"/>
      <style:text-properties style:language-asian="lt" style:country-asian="LT"/>
    </style:style>
    <style:style style:name="P120" style:parent-style-name="Normal" style:family="paragraph">
      <style:paragraph-properties fo:line-height="115%"/>
      <style:text-properties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fo:line-height="115%"/>
      <style:text-properties fo:font-weight="bold" style:font-weight-asian="bold" style:font-weight-complex="bold" style:language-asian="lt" style:country-asian="LT"/>
    </style:style>
    <style:style style:name="P124" style:parent-style-name="Normal" style:family="paragraph">
      <style:paragraph-properties fo:text-align="center" fo:line-height="115%"/>
      <style:text-properties fo:font-weight="bold" style:font-weight-asian="bold" style:font-weight-complex="bold"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fo:line-height="115%"/>
      <style:text-properties fo:font-weight="bold" style:font-weight-asian="bold" style:font-weight-complex="bold"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left="0.5909in">
        <style:tab-stops>
          <style:tab-stop style:type="left" style:position="0.1965in"/>
        </style:tab-stops>
      </style:paragraph-properties>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line-height="115%"/>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15%" fo:text-indent="0.5909in" fo:background-color="#FFFFFF">
        <style:tab-stops>
          <style:tab-stop style:type="left" style:position="0in"/>
          <style:tab-stop style:type="left" style:position="0.8861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15%" fo:text-indent="0.5909in">
        <style:tab-stops>
          <style:tab-stop style:type="left" style:position="0.8861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8861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240" style:parent-style-name="DefaultParagraphFont" style:family="text">
      <style:text-properties style:font-name-complex="Aharoni" style:language-asian="lt" style:country-asian="LT"/>
    </style:style>
    <style:style style:name="T241" style:parent-style-name="DefaultParagraphFont" style:family="text">
      <style:text-properties style:font-name-complex="Aharoni" style:language-asian="lt" style:country-asian="LT"/>
    </style:style>
    <style:style style:name="P242"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fo:line-height="115%"/>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line-height="115%"/>
      <style:text-properties style:font-weight-complex="bold"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984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9847in"/>
        </style:tab-stops>
      </style:paragraph-properties>
    </style:style>
    <style:style style:name="P300"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15%"/>
      <style:text-properties fo:font-weight="bold" style:font-weight-asian="bold"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15%" fo:margin-left="0.25in">
        <style:tab-stops>
          <style:tab-stop style:type="left" style:position="0.1437in"/>
          <style:tab-stop style:type="left" style:position="0.3409in"/>
          <style:tab-stop style:type="left" style:position="0.9312in"/>
          <style:tab-stop style:type="left" style:position="1.227in"/>
        </style:tab-stops>
      </style:paragraph-properties>
    </style:style>
    <style:style style:name="T322"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8-19 ĮSAKYMO NR. 30-2227/21 „DĖL ASMENINĖS PAGALBOS TEIKIMO ORGANIZAVIMO VILNIAUS MIESTO SAVIVALDYBĖJE“ PAKEITIMO</text:span></text:p>
      <text:p text:style-name="P17"/>
      <text:p text:style-name="P18"><text:span text:style-name="T19">2023 m. kovo 21 d. Nr.<text:s/></text:span><text:span text:style-name="T20">30-657/23</text:span></text:p>
      <text:p text:style-name="P21">Vilnius</text:p>
      <text:p text:style-name="P22"/>
      <text:p text:style-name="P23"/>
      <text:p text:style-name="P24"><text:span text:style-name="T25">Vadovaudamasi Lietuvos Respublikos vietos savivaldos įstatymo 18 straipsnio 1 dalimi,<text:s/></text:span></text:p>
      <text:p text:style-name="P26"><text:span text:style-name="T27">k e i č i u <text:s/></text:span><text:span text:style-name="T28">Vilniaus miesto savivaldybės administracijos direktoriaus 2021 m. rugpjūčio 19 d. įsakymą Nr. 30-2227/21 „Dėl asmeninės pagalbos teikimo organizavimo Vilniaus miesto savivaldybėje“:</text:span></text:p>
      <text:p text:style-name="P29"><text:span text:style-name="T30">1</text:span><text:span text:style-name="T31">.</text:span><text:span text:style-name="T32"><text:tab/></text:span><text:span text:style-name="T33">Išdėstau 3 punktą taip:</text:span></text:p>
      <text:p text:style-name="P34"><text:span text:style-name="T35">„</text:span><text:span text:style-name="T36">3</text:span><text:span text:style-name="T37">.<text:s/></text:span><text:span text:style-name="T38">Nustata</text:span><text:span text:style-name="T39">u, kad biudžetinės įstaigos Vilniaus miesto socialinių paslaugų centro direktorius skiria socialinius darbuotojus:</text:span></text:p>
      <text:p text:style-name="P40"><text:span text:style-name="T41">3.1</text:span><text:span text:style-name="T42">.</text:span><text:span text:style-name="T43"><text:tab/></text:span><text:span text:style-name="T44">vertinti ir nustatyti asmeninės pagalbos poreikį asmeniui su negalia;</text:span></text:p>
      <text:p text:style-name="P45"><text:span text:style-name="T46">3.2</text:span><text:span text:style-name="T47">.<text:s/></text:span><text:span text:style-name="T48">rengti Vilniaus miesto savivaldybės administracijos Socialinių paslaugų skyriaus vedėjo (jo nesant jį pavaduojančio valstybės tarnautojo) įsakymų dėl asmeninės pagalbos skyrimo tikslingumo (netikslingumo), sustabdymo, atnaujinimo, pratęsimo ir nutraukimo projektus;</text:span></text:p>
      <text:p text:style-name="P49"><text:span text:style-name="T50">3.3</text:span><text:span text:style-name="T51">.</text:span><text:span text:style-name="T52"><text:tab/></text:span><text:span text:style-name="T53"><text:s/>vertinti asmens finansines galimybes mokėti už asmeninę pagalbą.“</text:span></text:p>
      <text:p text:style-name="P54"><text:span text:style-name="T55">2</text:span><text:span text:style-name="T56">.</text:span><text:span text:style-name="T57"><text:tab/></text:span><text:span text:style-name="T58">Išdėstau 5 punktą <text:s/>taip:</text:span></text:p>
      <text:p text:style-name="P59"><text:span text:style-name="T60">„</text:span><text:span text:style-name="T61">5</text:span><text:span text:style-name="T62">.<text:s/></text:span><text:span text:style-name="T63">Įgalioju</text:span><text:span text:style-name="T64"><text:s/>Vilniaus miesto savivaldybės administracijos Socialinių paslaugų skyriaus vedėją (jo nesant jį pavaduojantį valstybės tarnautoją) leisti įsakymus dėl asmeninės pagalbos skyrimo tikslingumo (netikslingumo), teikimo sustabdymo, atnaujinimo, pratęsimo ir nutraukimo, dėl mokėjimo už asmeninę pagalbą dydžio nustatymo, dėl asmens atleidimo nuo mokesčio už asmeninę pagalbą, pasirašyti asmeninės pagalbos teikimo ir mokėjimo už ją sutartis bei priimti sprendimus dėl šių sutarčių sustabdymo, nutraukimo ar atnaujinimo.“</text:span></text:p>
      <text:p text:style-name="P65"><text:span text:style-name="T66">3</text:span><text:span text:style-name="T67">.</text:span><text:span text:style-name="T68"><text:tab/></text:span><text:span text:style-name="T69"><text:s/>Išdėstau 6 punktą taip:</text:span></text:p>
      <text:p text:style-name="P70"><text:span text:style-name="T71">„</text:span><text:span text:style-name="T72">6</text:span><text:span text:style-name="T73">.<text:s/></text:span><text:span text:style-name="T74">P a s i l i e k u <text:s/>šio įsakymo vykdymo kontrolę sau</text:span><text:span text:style-name="T75">.“</text:span></text:p>
      <text:p text:style-name="P76"><text:span text:style-name="T77">4</text:span><text:span text:style-name="T78">.</text:span><text:span text:style-name="T79"><text:tab/></text:span><text:span text:style-name="T80">Keičiu nurodytu įsakymu patvirtintus:</text:span></text:p>
      <text:p text:style-name="P81"><text:span text:style-name="T82">4.1</text:span><text:span text:style-name="T83">. Mokėjimo už asmeninę pagalbą tvarkos aprašą ir išdėstau jį nauja redakcija (pridedama);<text:s/></text:span></text:p>
      <text:p text:style-name="P84"><text:span text:style-name="T85">4.2</text:span><text:span text:style-name="T86">. asmeninės pagalbos teikimo ir mokėjimo už ją sutarties formą bei išdėstau ją nauja redakcija (pridedama).</text:span></text:p>
      <text:p text:style-name="P87"/>
      <text:p text:style-name="P88"/>
      <text:p text:style-name="P89"/>
      <text:p text:style-name="P90"><text:span text:style-name="T91">Administracijos direktorė</text:span><text:span text:style-name="T92"><text:tab/></text:span><text:span text:style-name="T93"><text:tab/></text:span><text:span text:style-name="T94"><text:tab/></text:span><text:span text:style-name="T95"><text:tab/></text:span><text:span text:style-name="T96"><text:tab/></text:span><text:span text:style-name="T97"><text:tab/>Lina Koriznienė</text:span></text:p>
      <text:soft-page-break/>
      <text:p text:style-name="P98">PATVIRTINTA</text:p>
      <text:p text:style-name="P104">Vilniaus miesto savivaldybės<text:s/></text:p>
      <text:p text:style-name="P105">administracijos direktoriaus</text:p>
      <text:p text:style-name="P106">2021 m. rugpjūčio 19 d.<text:s/></text:p>
      <text:p text:style-name="P107">įsakymu Nr. 30-2227/21<text:s/></text:p>
      <text:p text:style-name="P108">(Vilniaus miesto savivaldybės<text:s/></text:p>
      <text:p text:style-name="P109">administracijos direktoriaus</text:p>
      <text:p text:style-name="P110"><text:span text:style-name="T111">2023 m. kovo<text:s/></text:span><text:span text:style-name="T112">21</text:span><text:span text:style-name="T113"><text:s/>d.</text:span></text:p>
      <text:p text:style-name="P114"><text:span text:style-name="T115">įsakymo Nr.<text:s/></text:span><text:span text:style-name="T116">30-657/23</text:span><text:span text:style-name="T117"><text:s/>redakcija)</text:span></text:p>
      <text:p text:style-name="P118"/>
      <text:p text:style-name="P119"/>
      <text:p text:style-name="P120"/>
      <text:p text:style-name="P121"><text:span text:style-name="T122">MOKĖJIMO UŽ ASMENINĘ PAGALBĄ TVARKOS APRAŠAS</text:span></text:p>
      <text:p text:style-name="P123"/>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pan><text:span text:style-name="T133"><text:tab/>Mokėjimo už asmeninę pagalbą tvarkos aprašas (toliau – Tvarkos aprašas) reglamentuoja asmeninės pagalbos valandinio įkainio dydžio nustatymo tvarką, Vilniaus miesto savivaldybės (toliau<text:s/></text:span><text:span text:style-name="T134">–</text:span><text:span text:style-name="T135"><text:s/>Savivaldybė) gyventojų, gaunančių asmeninę pagalbą, mokėjimo už asmeninę pagalbą dydį, asmens mokėjimo už asmeninę pagalbą pagrindus ir sąlygas.</text:span></text:p>
      <text:p text:style-name="P136"><text:span text:style-name="T137">2</text:span><text:span text:style-name="T138">.</text:span><text:span text:style-name="T139"><text:tab/></text:span><text:span text:style-name="T140">Tvarkos aprašas parengtas vadovaujantis<text:s/></text:span><text:span text:style-name="T141">Lietuvos Respublikos neįgaliųjų socialinės integracijos įstatymu bei<text:s/></text:span><text:span text:style-name="T142">Asmeninės pagalbos poreikio nustatymo ir asmeninės pagalbos teikimo tvarkos aprašu, Neįgaliojo mokėjimo už asmeninę pagalbą dydžio nustatymo tvarkos aprašu ir<text:s/></text:span><text:soft-page-break/><text:span text:style-name="T143">Valstybės biudžeto lėšų asmeninei pagalbai teikti paskirstymo, pervedimo, naudojimo, atsiskaitymo ir kontrolės tvarkos aprašu, patvirtintais<text:s/></text:span><text:span text:style-name="T144">Lietuvos Respublikos socialinės apsaugos ir darbo ministro 2021 m. liepos 1 d. įsakymu Nr. A1-478 „Dėl Lietuvos Respublikos neįgaliųjų socialinės integracijos įstatymo 25</text:span><text:span text:style-name="T145">1</text:span><text:span text:style-name="T146"><text:s/>straipsnio įgyvendinimo“.<text:s/></text:span><text:span text:style-name="T147">Tvarkos apraše vartojamos sąvokos atitinka šiame punkte nurodytuose teisės aktuose apibrėžtas sąvokas.</text:span></text:p>
      <text:p text:style-name="P148"><text:span text:style-name="T149">3</text:span><text:span text:style-name="T150">.</text:span><text:span text:style-name="T151"><text:tab/></text:span><text:span text:style-name="T152">Tvarkos aprašu privalo vadovautis Vilniaus miesto savivaldybės (toliau – Savivaldybė) administracijos Socialinių paslaugų skyrius (toliau – Socialinių paslaugų skyrius), biudžetinė įstaiga Vilniaus miesto socialinių paslaugų centras<text:s/></text:span><text:span text:style-name="T153">(</text:span><text:span text:style-name="T154">toliau – Socialinių paslaugų centras) ir socialinių paslaugų įstaigos, kurių teikiama asmeninė pagalba finansuojama valstybės ir (ar) Savivaldybės biudžeto lėšomis.</text:span></text:p>
      <text:p text:style-name="P155"/>
      <text:p text:style-name="P156"><text:span text:style-name="T157">II</text:span><text:span text:style-name="T158">. ASMENINĖS PAGALBOS VALANDINIO ĮKAINIO<text:s/></text:span></text:p>
      <text:p text:style-name="P159"><text:span text:style-name="T160">DYDŽIO NUSTATYMAS</text:span></text:p>
      <text:p text:style-name="P161"/>
      <text:p text:style-name="P162"><text:span text:style-name="T163">4</text:span><text:span text:style-name="T164">.</text:span><text:span text:style-name="T165"><text:tab/>Finansuojamos asmeninės pagalbos valandinis įkainis<text:s/></text:span><text:span text:style-name="T166">yra nustatomas<text:s/></text:span><text:span text:style-name="T167">atsižvelgiant į asmeninės pagalbos teikimo ir organizavimo išlaidas, šios pagalbos teikimo ypatumus Savivaldybės teritorijoje ir minėtų išlaidų panaudojimo efektyvumą. Finansuojamos asmeninės pagalbos valandinį įkainį sudaro:</text:span></text:p>
      <text:p text:style-name="P168"><text:span text:style-name="T169">4.1</text:span><text:span text:style-name="T170">. asmeninę pagalbą teikiančių darbuotojų darbo užmokestis (įskaitant ir valstybinio socialinio draudimo įmokas, darbdavių socialinę paramą pinigais) – ne mažiau nei 75 proc. valandinio įkainio;</text:span></text:p>
      <text:p text:style-name="P171"><text:span text:style-name="T172">4.2</text:span><text:span text:style-name="T173">. asmeninę pagalbą organizuojančių darbuotojų darbo užmokestis (įskaitant ir valstybinio socialinio draudimo įmokas, darbdavių socialinę paramą pinigais),</text:span><text:span text:style-name="T174"><text:s/></text:span><text:span text:style-name="T175">asmeninę pagalbą teikiančių<text:s/></text:span><text:soft-page-break/><text:span text:style-name="T176">darbuotojų kvalifikacijos kėlimo ir komandiruočių išlaidos bei ryšių įrangos ir ryšių paslaugų įsigijimo išlaidos, transporto išlaidos, susijusios su asmeninės pagalbos teikimu, ir kitų prekių bei paslaugų, susijusių su asmeninės pagalbos teikimu, įsigijimo išlaidos – ne daugiau kaip 25 proc. valandinio įkainio.</text:span><text:span text:style-name="T177"><text:s/></text:span></text:p>
      <text:p text:style-name="P178"><text:span text:style-name="T179">5</text:span><text:span text:style-name="T180">. Asmeninės pagalbos valandinį įkainį įsakymu tvirtina Savivaldybės administracijos direktorius.</text:span></text:p>
      <text:p text:style-name="P181"/>
      <text:p text:style-name="P182"><text:span text:style-name="T183">III</text:span><text:span text:style-name="T184">. ASMENS MOKĖJIMO UŽ ASMENINĘ PAGALBĄ<text:s/></text:span></text:p>
      <text:p text:style-name="P185"><text:span text:style-name="T186">DYDIS IR MOKĖJIMO TVARKA</text:span></text:p>
      <text:p text:style-name="P187"/>
      <text:p text:style-name="P188"><text:span text:style-name="T189">6</text:span><text:span text:style-name="T190">.<text:s/></text:span><text:span text:style-name="T191">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s/></text:p>
      <text:p text:style-name="P192"><text:span text:style-name="T193">7</text:span><text:span text:style-name="T194">.<text:s/></text:span><text:span text:style-name="T195">Asmens<text:s/></text:span><text:span text:style-name="T196">mokėjimo už asmeninę pagalbą dydis kiekvienam asmeniui nustatomas Socialinių paslaugų skyriaus vedėjo<text:s/></text:span><text:span text:style-name="T197">(jo nesant jį pavaduojančio valstybės tarnautojo)<text:s/></text:span><text:span text:style-name="T198">įsakymu individualiai, įvertinus jo finansines galimybes mokėti už asmeninę pagalbą ir (ar) asmeniui (šeimai) teikiamas socialines paslaugas. Socialinių paslaugų rūšys nustatytos Lietuvos Respublikos socialinių paslaugų įstatyme, o jų turinys pagal rūšis<text:s/></text:span><text:span text:style-name="T199">ir socialinių paslaugų įstaigų tipus</text:span><text:span text:style-name="T200"><text:s/>apibrėžtas Socialinių paslaugų kataloge, patvirtintame Lietuvos Respublikos socialinės apsaugos ir darbo ministro įsakymu.<text:s/></text:span></text:p>
      <text:p text:style-name="P201"><text:span text:style-name="T202">8</text:span><text:span text:style-name="T203">. Asmens mokėjimo už asmeninę pagalbą dydis nustatomas atsižvelgiant į asmens pajamas.</text:span></text:p>
      <text:p text:style-name="P204"><text:span text:style-name="T205">9</text:span><text:span text:style-name="T206">. Asmens mokėjimo už asmeninę pagalbą dydis negali viršyti 20 procentų asmeninės pagalbos teikimo išlaidų dydžio ir negali būti didesnis negu 20 procentų asmens pajamų, nustatytų ir apskaičiuojamų vadovaujantis Lietuvos Respublikos socialinių paslaugų įstatymo 30 straipsniu.</text:span><text:span text:style-name="T207"><text:s/></text:span></text:p>
      <text:p text:style-name="P208"><text:span text:style-name="T209">10</text:span><text:span text:style-name="T210">. Asmeniui, kurio pajamos yra mažesnės negu 2 valstybės remiamų pajamų (toliau – VRP) dydžiai</text:span><text:span text:style-name="T211">,</text:span><text:span text:style-name="T212"><text:s/>asmeninė pagalba teikiama nemokamai</text:span><text:span text:style-name="T213">.</text:span><text:span text:style-name="T214"><text:s/></text:span></text:p>
      <text:p text:style-name="P215"><text:span text:style-name="T216">11</text:span><text:span text:style-name="T217">. Kai asmeniui neteikiamos socialinės priežiūros paslaugos ar dienos socialinė globa, Socialinių paslaugų centras asmens mokėjimo už asmeninę pagalbą dydį apskaičiuoja vertindamas tik to asmens, kuriam numatoma teikti asmeninę pagalbą, pajamas, vadovaudamasis šiomis nuostatomis:</text:span></text:p>
      <text:p text:style-name="P218"><text:span text:style-name="T219">11.1</text:span><text:span text:style-name="T220">. asmens, kurio pajamos yra 2 VRP dydžiai arba didesnės už 2 VRP dydžius, bet mažesnės už 3 VRP dydžius, mokėjimo už asmeninę pagalbą dydis neturi viršyti 5 proc. asmens pajamų;</text:span></text:p>
      <text:p text:style-name="P221"><text:span text:style-name="T222">11.2</text:span><text:span text:style-name="T223">. asmens, kurio pajamos yra 3 VRP dydžiai arba didesnės už 3 VRP dydžius, bet mažesnės už 4 VRP dydžius, mokėjimo už asmeninę pagalbą dydis neturi viršyti 10 proc. asmens pajamų;</text:span></text:p>
      <text:p text:style-name="P224"><text:span text:style-name="T225">11.3</text:span><text:span text:style-name="T226">. asmens, kurio pajamos yra 4 VRP dydžiai arba didesnės už 4 VRP dydžius, bet mažesnės už 5 VRP dydžius, mokėjimo už asmeninę pagalbą dydis neturi viršyti 15 proc. asmens pajamų;</text:span></text:p>
      <text:p text:style-name="P227"><text:span text:style-name="T228">11.4</text:span><text:span text:style-name="T229">. asmens, kurio pajamos yra 5 VRP dydžiai arba didesnės už 5 VRP dydžius, mokėjimo už asmeninę pagalbą dydis neturi viršyti 20 proc. asmens pajamų.</text:span></text:p>
      <text:p text:style-name="P230"><text:span text:style-name="T231">12</text:span><text:span text:style-name="T232">. Asmuo, turintis teisę gauti asmeninę pagalbą, turi teisę tuo pat metu gauti ir socialinės priežiūros paslaugas arba dienos socialinę globą.</text:span></text:p>
      <text:p text:style-name="P233"><text:span text:style-name="T234">13</text:span><text:span text:style-name="T235">.<text:s/></text:span><text:span text:style-name="T236">Jei asmeniui nustatomas poreikis gauti asmeninę pagalbą ir socialinės priežiūros paslaugas arba dienos socialinę globą, asmens mokėjimo už asmeninę pagalbą dydis apskaičiuojamas vadovaujantis Tvarkos aprašo 11 punktu, atskaičius<text:s/></text:span><text:span text:style-name="T237">S</text:span><text:span text:style-name="T238">avivaldybės nustatyta tvarka apskaičiuotą mokėjimo už socialinės priežiūros paslaugas arba dienos socialinę globą dydį.</text:span><text:s/></text:p>
      <text:p text:style-name="P239"><text:span text:style-name="T240">14</text:span><text:span text:style-name="T241">. Mokestis už praėjusį mėnesį gautą asmeninę pagalbą turi būti sumokėtas iki kito mėnesio dešimtos dienos. Mokestis asmeninės pagalbos teikėjui mokamas pagal asmeniui pateiktą asmeninės pagalbos teikimo kvitą arba pavedimu į asmeninės pagalbos teikėjo sąskaitą pagal pateiktą sąskaitą faktūrą.</text:span></text:p>
      <text:p text:style-name="P242"><text:span text:style-name="T243">15</text:span><text:span text:style-name="T244">. Asmens finansinių galimybių mokėti už asmeninę pagalbą vertinimas atliekamas vadovaujantis<text:s/></text:span><text:span text:style-name="T245">Neįgaliojo mokėjimo už asmeninę pagalbą dydžio nustatymo tvarkos aprašo, patvirtinto<text:s/></text:span><text:span text:style-name="T246">Lietuvos Respublikos socialinės apsaugos ir darbo ministro 2021 m. liepos 1 d. įsakymu Nr. A1-478 „Dėl Lietuvos Respublikos neįgaliųjų socialinės integracijos įstatymo 25</text:span><text:span text:style-name="T247">1</text:span><text:span text:style-name="T248"><text:s/>straipsnio įgyvendinimo“,<text:s/></text:span><text:span text:style-name="T249">V ir VI skyriais.</text:span></text:p>
      <text:p text:style-name="P250"><text:span text:style-name="T251">16</text:span><text:span text:style-name="T252">. Asmens ir Savivaldybės administracijos teisės ir pareigos, susijusios su asmens mokėjimu už asmeninę pagalbą, nustatomos rašytine asmens ar jo tėvų, įtėvių ar globėjų (rūpintojų), ar vaikų (įvaikių), ar asmens įgalioto atstovo (toliau – asmens atstovas) ir Savivaldybės administracijos sutartimi (toliau – s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253"/>
      <text:p text:style-name="P254"><text:span text:style-name="T255">IV</text:span><text:span text:style-name="T256">.<text:s/></text:span><text:span text:style-name="T257">ATLEIDIMAS NUO MOKESČIO UŽ ASMENINĘ PAGALBĄ</text:span></text:p>
      <text:p text:style-name="P258"/>
      <text:p text:style-name="P259"><text:span text:style-name="T260">17</text:span><text:span text:style-name="T261">.<text:s/></text:span><text:span text:style-name="T262">Socialinių paslaugų skyriaus vedėjas<text:s/></text:span><text:span text:style-name="T263">(jo nesant jį pavaduojantis valstybės tarnautojas)</text:span><text:span text:style-name="T264">, gavęs asmens ar asmens atstovo Savivaldybės vykdomosios institucijos ar jos įgalioto asmens nustatyta tvarka pateiktą prašymą atleisti asmenį nuo mokėjimo už asmeninę pagalbą ir Tvarkos aprašo 17.1– 17.2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text:span></text:p>
      <text:p text:style-name="P265"><text:span text:style-name="T266">17.1</text:span><text:span text:style-name="T267">. asmens turto praradimo dėl stichinės nelaimės, gaisro ar vagystės;<text:s/></text:span></text:p>
      <text:p text:style-name="P268"><text:span text:style-name="T269">17.2</text:span><text:span text:style-name="T270">. asmens šeimos nario mirties.</text:span></text:p>
      <text:p text:style-name="P271"><text:span text:style-name="T272">18</text:span><text:span text:style-name="T273">. Socialinių paslaugų skyriaus vedėjo<text:s/></text:span><text:span text:style-name="T274">(jo nesant jį pavaduojančio valstybės tarnautojo)<text:s/></text:span><text:span text:style-name="T275">priimtas<text:s/></text:span><text:span text:style-name="T276">sprendimas atleisti asmenį nuo mokėjimo už asmeninę pagalbą tvarkos aprašo 17.1–17.2 papunkčiuose nurodytais pagrindais galioja 6 mėnesius nuo šio sprendimo priėmimo dienos. Asmeninės pagalbos teikimo išlaidos šiuo laikotarpiu finansuojamos iš Lietuvos Respublikos valstybės biudžeto lėšų, skirtų savivaldybei asmeninei pagalbai teikti.</text:span><text:span text:style-name="T277"><text:s text:c="2"/></text:span></text:p>
      <text:p text:style-name="P278"><text:span text:style-name="T279">19</text:span><text:span text:style-name="T280">.</text:span><text:span text:style-name="T281"><text:tab/>Sprendimas dėl atleidimo nuo mokesčio už asmeninę pagalbą Socialinių paslaugų skyriaus vedėjo<text:s/></text:span><text:span text:style-name="T282">(jo nesant jį pavaduojančio valstybės tarnautojo)<text:s/></text:span><text:span text:style-name="T283">sprendimu gali būti panaikintas šiais atvejais:</text:span></text:p>
      <text:p text:style-name="P284"><text:span text:style-name="T285">19.1</text:span><text:span text:style-name="T286">.</text:span><text:span text:style-name="T287"><text:tab/></text:span><text:span text:style-name="T288"><text:s/>paaiškėjus, kad asmuo pateikė melagingą informaciją dėl asmeninės pagalbos gavimo;</text:span></text:p>
      <text:p text:style-name="P289"><text:span text:style-name="T290">19.2</text:span><text:span text:style-name="T291">.</text:span><text:span text:style-name="T292"><text:tab/></text:span><text:span text:style-name="T293"><text:s/>jei asmuo nesilaiko sutarties nuostatų;</text:span></text:p>
      <text:p text:style-name="P294"><text:span text:style-name="T295">19.3</text:span><text:span text:style-name="T296">.</text:span><text:span text:style-name="T297"><text:tab/></text:span><text:span text:style-name="T298">pasikeitus aplinkybėms, dėl kurių asmuo buvo atleistas nuo mokesčio už asmeninę pagalbą.<text:s/></text:span></text:p>
      <text:p text:style-name="P299"/>
      <text:p text:style-name="P300"><text:span text:style-name="T301">V</text:span><text:span text:style-name="T302">.<text:s/></text:span><text:span text:style-name="T303">BAIGIAMOSIOS NUOSTATOS</text:span></text:p>
      <text:p text:style-name="P304"/>
      <text:p text:style-name="P305"><text:span text:style-name="T306">20</text:span><text:span text:style-name="T307">.</text:span><text:span text:style-name="T308"><text:tab/>Valstybės tarnautojai ir darbuotojai, dirbantys pagal darbo sutartis, už šio Tvarkos aprašo nuostatų nesilaikymą atsako Lietuvos Respublikos teisės aktų nustatyta tvarka.</text:span></text:p>
      <text:p text:style-name="P309"><text:span text:style-name="T310">21</text:span><text:span text:style-name="T311">.</text:span><text:span text:style-name="T312"><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13"><text:span text:style-name="T314">22</text:span><text:span text:style-name="T315">.</text:span><text:span text:style-name="T316"><text:tab/>Duomenų subjektų teisės įgyvendinamos Reglamento (ES) 2016/679 ir duomenų valdytojo, į kurį kreipiamasi dėl duomenų subjektų teisių įgyvendinimo, nustatyta tvarka.</text:span></text:p>
      <text:p text:style-name="P317"><text:span text:style-name="T318">23</text:span><text:span text:style-name="T319">.</text:span><text:span text:style-name="T320"><text:tab/>Dokumentai saugomi ir tvarkomi Lietuvos Respublikos dokumentų ir archyvų įstatymo nustatyta tvarka.</text:span></text:p>
      <text:p text:style-name="P321"><text:span text:style-name="T32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22T11:44:00Z</meta:creation-date>
    <dc:date>2023-03-22T11: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6" meta:word-count="1529" meta:character-count="12219" meta:row-count="173" meta:non-whitespace-character-count="10756"/>
  </office:meta>
</office:document-meta>
</file>