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<text:span text:style-name="T10">SPRENDIMAS</text:span></text:p>
      <text:p text:style-name="P11">DĖL MARIJAMPOLĖS SAVIVALDYBĖS 2021–2023 METŲ STRATEGINIO VEIKLOS PLANO PATVIRTINIMO</text:p>
      <text:p text:style-name="P12"/>
      <text:p text:style-name="P13">2021 m. sausio 25 d. Nr. 1-4</text:p>
      <text:p text:style-name="P14">Marijampolė</text:p>
      <text:p text:style-name="P15"/>
      <text:p text:style-name="P16"/>
      <text:p text:style-name="P17"><text:span text:style-name="T18">Vadovaudamasi Lietuvos Respublikos vietos savivaldos<text:s/></text:span><text:a xlink:href="https://www.e-tar.lt/portal/lt/legalAct/TAR.D0CD0966D67F/asr" office:target-frame-name="_top" xlink:show="replace"><text:span text:style-name="T19">įstatymo</text:span></text:a><text:span text:style-name="T20"><text:s/>16 straipsnio 2 dalies 40 punktu, Strateginio planavimo savivaldybėse rekomendacijomis, patvirtintomis Lietuvos Respublikos Vyriausybės 2014 m. gruodžio 15 d. nutarimu Nr.<text:s/></text:span><text:a xlink:href="https://www.e-tar.lt/portal/lt/legalAct/c3e9282086d911e481c9c95e73113964" office:target-frame-name="_top" xlink:show="replace"><text:span text:style-name="T21">1435</text:span></text:a><text:span text:style-name="T22"><text:s/>„Dėl strateginio planavimo savivaldybėse rekomendacijų patvirtinimo“, ir Strateginio planavimo Marijampolės savivaldybėje organizavimo tvarka, patvirtinta Marijampolės savivaldybės tarybos 2015 m. kovo 30 d. sprendimu Nr. 1-124 „Dėl strateginio planavimo M</text:span><text:span text:style-name="T23">arijampolės savivaldybėje organizavimo<text:s/></text:span><text:span text:style-name="T24">tvarkos<text:s/></text:span><text:span text:style-name="T25">patvirtinimo“</text:span><text:span text:style-name="T26">, Marijampolės savivaldybės taryba n u s p r e n d ž i a:</text:span></text:p>
      <text:p text:style-name="P27"><text:span text:style-name="T28">1</text:span><text:span text:style-name="T29">. Patvirtinti Marijampolės savivaldybės 2021–2023 metų strateginį veiklos planą (pridedama).</text:span></text:p>
      <text:p text:style-name="P30"><text:span text:style-name="T31">2</text:span><text:span text:style-name="T32">. Pripažinti netekusiu galios Marijampolės savivaldybės tarybos 2019 m. gruodžio 20 d sprendimo Nr. 1-339 „Dėl Marijampolės savivaldybės 2020-2022 metų strateginio veiklos plano patvirtinimo“ 1 punktą.<text:s/></text:span></text:p>
      <text:p text:style-name="P33"><text:span text:style-name="T3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ovilas Isod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</meta:initial-creator>
    <dc:creator>adlibuser</dc:creator>
    <meta:creation-date>2021-02-05T09:52:00Z</meta:creation-date>
    <dc:date>2021-02-05T09:52:00Z</dc:date>
    <meta:print-date>2019-12-04T09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1" meta:character-count="1419" meta:row-count="42" meta:non-whitespace-character-count="1260"/>
  </office:meta>
</office:document-meta>
</file>