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 fo:background-color="#FFFFFF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ĮMONIŲ FINANSINĖS ATSKAITOMYBĖS ĮSTATYMO NR. IX-575 <text:s/>23 IR 25 STRAIPSNIŲ PAKEITIMO</text:span><text:span text:style-name="T18"><text:s/>ĮSTATYMO PROJEKTO</text:span><text:span text:style-name="T19"><text:s/>PATEIKIMO</text:span><text:span text:style-name="T20"><text:s/>LIETUVOS RESPUBLIKOS SEIMUI</text:span></text:p>
      <text:p text:style-name="P21"/>
      <text:p text:style-name="P22"><text:span text:style-name="T23">2015 m. balandžio 29 d.</text:span><text:span text:style-name="T24"><text:s/>Nr.<text:s/></text:span><text:span text:style-name="T25">439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</text:span><text:span text:style-name="T36"><text:s/>Lietuvos Respublikos įmonių finansinės atskaitomybės įstatymo Nr. IX-575 23 ir 25 straipsnių pakeitimo įstatymo</text:span><text:span text:style-name="T37"><text:s/>projektui ir pateikti jį Lietuvos Respublikos Seimui.</text:span></text:p>
      <text:p text:style-name="P38"><text:span text:style-name="T39">2</text:span><text:span text:style-name="T40">.</text:span><text:span text:style-name="T41"><text:tab/>Įgalioti<text:s/></text:span><text:span text:style-name="T42">finansų ministrą</text:span><text:span text:style-name="T43"><text:s/>Rimantą Šadžių, o jam negalint dalyvauti – finansų viceministrą Aloyzą Vitkauską atstovauti Lietuvos Respublikos Vyriausybei, svarstant nurodytą įstatymo projektą Lietuvos Respublikos Seime.</text:span></text:p>
      <text:p text:style-name="P44"/>
      <text:p text:style-name="P45"/>
      <text:p text:style-name="P46"/>
      <text:p text:style-name="P47">Ministras Pirmininkas<text:tab/>Algirdas Butkevičius</text:p>
      <text:p text:style-name="P48"/>
      <text:p text:style-name="P49"/>
      <text:p text:style-name="P50"/>
      <text:p text:style-name="P51"><text:span text:style-name="T52">Finansų ministras</text:span><text:span text:style-name="T5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30T12:40:00Z</meta:creation-date>
    <dc:date>2015-04-30T12:40:00Z</dc:date>
    <meta:print-date>2015-04-27T07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93" meta:character-count="787" meta:row-count="18" meta:non-whitespace-character-count="697"/>
  </office:meta>
</office:document-meta>
</file>