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text-indent="0.625in"/>
    </style:style>
    <style:style style:name="P28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62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677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10"><text:span text:style-name="T11">JAUNIMO REIKALŲ AGENTŪROS</text:span></text:p>
      <text:p text:style-name="P12">direktorius</text:p>
      <text:p text:style-name="P13"/>
      <text:p text:style-name="P14">ĮSAKYMAS<text:s/></text:p>
      <text:p text:style-name="P15"><text:span text:style-name="T16">DĖL JAUNIMO REIKALŲ AGENTŪROS DIREKTORIAUS 2023 M. SAUSIO 10 D. ĮSAKYMO NR. 2V-</text:span><text:span text:style-name="T17">7</text:span><text:span text:style-name="T18"><text:s/>(1.4E) „</text:span><text:span text:style-name="T19">DĖL JAUNIMO KOORDINACINĖS VEIKLOS IR JAUNIMO POLITIKOS PLĖTROS TIKSLINĖS PROGRAMOS BEI JAUNIMO ORGANIZACIJŲ<text:s/></text:span><text:span text:style-name="T20">STIPRINIMO VEIKLOS PROGRAMŲ FINANSAVIMO 2023–2024 METAIS KONKURSO NUOSTATŲ PATVIRTINIMO</text:span><text:span text:style-name="T21">“ PAKEITIMO</text:span></text:p>
      <text:p text:style-name="P22"/>
      <text:p text:style-name="P23">2023 m. kovo 6 d. Nr. 2V-63 (1.4E)</text:p>
      <text:p text:style-name="P24">Vilnius</text:p>
      <text:p text:style-name="P25"/>
      <text:p text:style-name="P26"/>
      <text:p text:style-name="P27">Atsižvelgdamas į Oficialiajame statistikos portale paskelbtus 2022 m. gruodžio mėn. dažniausiai įsigyjamų vartojimo prekių ir paslaugų kainų pokyčius, keičiu Jaunimo koordinacinės veiklos ir jaunimo politikos plėtros tikslinės programos bei jaunimo organizacijų stiprinimo<text:s/><text:soft-page-break/>veiklos programų finansavimo 2023–2024 metais konkurso nuostatus, patvirtintus Jaunimo reikalų<text:s/>agentūros direktoriaus 2023 m. sausio 10 d. įsakymu Nr. 2V-7 (1.4E) „Dėl Jaunimo koordinacinės veiklos ir jaunimo politikos plėtros tikslinės programos bei jaunimo organizacijų stiprinimo veiklos programų finansavimo 2023–2024 metais konkurso nuostatų patvirtinimo“:</text:p>
      <text:p text:style-name="P28"><text:span text:style-name="T29">1</text:span><text:span text:style-name="T30">.</text:span><text:span text:style-name="T31"><text:tab/>Pakeičiu<text:s/></text:span><text:span text:style-name="T32"><text:s/>27.2.2.8.1 papunktį ir išdėstau jį taip:</text:span></text:p>
      <text:p text:style-name="P33"><text:span text:style-name="T34">„</text:span><text:span text:style-name="T35">27.2.2.8.1</text:span><text:span text:style-name="T36">. maitinimo paslaugos (maitinimo paslaugos (pietūs kavinėje, valgyklos teikiamos maitinimo paslaugos), skiriant ne daugiau kaip 15 Eur 1 asmeniui per parą, įskaitant visus m</text:span><text:span text:style-name="T37">okesčius, Lietuvos Respublikos teritorijoje ir, jei vykdomos Nuostatų 17.1.2, 17.1.5, 17.1.6, 17.1.8, 17.2.2 ir 17.2.5 papunkčiuose nurodytos veiklos, – ne daugiau kaip 29 Eur 1 asmeniui per parą, įskaitant visus mokesčius, užsienyje);</text:span><text:span text:style-name="T38">“</text:span></text:p>
      <text:p text:style-name="P39"><text:span text:style-name="T40">2</text:span><text:span text:style-name="T41">. Pakeičiu</text:span><text:span text:style-name="T42"><text:s/>27.2.2.8.2<text:s/></text:span><text:span text:style-name="T43">papunktį ir išdėstau jį taip:</text:span></text:p>
      <text:p text:style-name="P44"><text:span text:style-name="T45">„</text:span><text:span text:style-name="T46">27.2.2.8.2</text:span><text:span text:style-name="T47">. apgyvendinimo paslaugos (skiriant ne daugiau kaip 31 Eur 1 asmeniui per parą, įskaitant visus mokesčius, Lietuvos Respublikos teritorijoje ir, jei vykdomos Nuostatų 17.1.2, 17.1.5, 17.1.6, 17.1.8, 17</text:span><text:span text:style-name="T48">.2.2 ir 17.2.5 papunkčiuose nurodytos veiklos, – ne <text:s/>daugiau kaip 44 Eur 1 asmeniui per parą, įskaitant visus mokesčius, užsienyje);“</text:span></text:p>
      <text:p text:style-name="P49"><text:span text:style-name="T50">3</text:span><text:span text:style-name="T51">. Pakeičiu 27.2.2.8.3<text:s/></text:span><text:span text:style-name="T52">papunktį ir išdėstau jį taip:</text:span></text:p>
      <text:p text:style-name="P53"><text:span text:style-name="T54">„</text:span><text:span text:style-name="T55">27.2.2.8.3</text:span><text:span text:style-name="T56">. lektorių, mokymų vadovų, moderatorių paslaugos</text:span><text:span text:style-name="T57"><text:s/>(ne daugiau kaip 62 Eur už 1 val., įskaitant visus mokesčius);“</text:span></text:p>
      <text:p text:style-name="P58"><text:span text:style-name="T59">4</text:span><text:span text:style-name="T60">. Nurodau atnaujinti aukščiau minėtus papunkčius atsižvelgiant į<text:s/></text:span>Oficialiajame statistikos portale paskelbtus<text:s/><text:span text:style-name="T61">2023 m. gruodžio kainų pokyčius.</text:span></text:p>
      <text:p text:style-name="P62"/>
      <text:p text:style-name="P63"/>
      <text:p text:style-name="P64"><text:span text:style-name="T65">Direktorius</text:span><text:span text:style-name="T66"><text:tab/></text:span><text:span text:style-name="T67"><text:tab/></text:span><text:span text:style-name="T68"><text:tab/></text:span><text:span text:style-name="T69"><text:tab/><text:s text:c="17"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Jonas Lan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3-03-07T11:21:00Z</meta:creation-date>
    <dc:date>2023-03-07T11:21:00Z</dc:date>
    <meta:print-date>2020-08-31T08:18:00Z</meta:print-date>
    <meta:template xlink:href="Normal.dotm" xlink:type="simple"/>
    <meta:editing-cycles>2</meta:editing-cycles>
    <meta:editing-duration>PT0S</meta:editing-duration>
    <meta:user-defined meta:name="DISC_AdditionalMakersMail">darius.grigaliunas@jrd.lt</meta:user-defined>
    <meta:user-defined meta:name="DISC_Consignor"> </meta:user-defined>
    <meta:user-defined meta:name="DIScgiUrl">http://edvs.epaslaugos.lt/cs/idcplg</meta:user-defined>
    <meta:user-defined meta:name="DISC_MainMakerMail">darius.grigaliunas@jrd.lt</meta:user-defined>
    <meta:user-defined meta:name="DISC_DocRegNr">2V-233(1.4)</meta:user-defined>
    <meta:user-defined meta:name="DISdDocName">11309865</meta:user-defined>
    <meta:user-defined meta:name="DISTaskPaneUrl">http://edvs.epaslaugos.lt/cs/idcplg?ClientControlled=DocMan&amp;coreContentOnly=1&amp;WebdavRequest=1&amp;IdcService=DOC_INFO&amp;dID=1528482</meta:user-defined>
    <meta:user-defined meta:name="DISC_Title">ĮSAKYMAS DĖL JAUNIMO REIKALŲ AGENTŪROS DIREKTORIAUS 2022 M. LIEPOS 15 D. ĮSAKYMO NR. 2V-203 (1.4) „DĖL JAUNIMO KOORDINACINĖS VEIKLOS IR JAUNIMO POLITIKOS PLĖTROS TIKSLINĖS PROGRAMOS BEI JAUNIMO ORGANIZACIJŲ STIPRINIMO VEIKLOS PROGRAMŲ FINANSAVIMO 2023–202</meta:user-defined>
    <meta:user-defined meta:name="DISC_AdditionalMakers">Darius Grigaliūnas</meta:user-defined>
    <meta:user-defined meta:name="DISC_OrgAuthor">Jaunimo reikalų agentūra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egle.dosiene@jrd.lt , jurgis.kazlauskas@jra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darius.grigaliunas</meta:user-defined>
    <meta:user-defined meta:name="DISC_DocRegDate">2022-08-17 9:13</meta:user-defined>
    <meta:user-defined meta:name="DISC_AdditionalApprovers">Eglė Došienė, Jurgis Kazlauskas</meta:user-defined>
    <meta:user-defined meta:name="DISdID">1528482</meta:user-defined>
    <meta:user-defined meta:name="DISC_MainMaker">Darius Grigaliūnas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3" meta:paragraph-count="25" meta:word-count="289" meta:character-count="2297" meta:row-count="72" meta:non-whitespace-character-count="2033"/>
  </office:meta>
</office:document-meta>
</file>