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tab-stops>
          <style:tab-stop style:type="left" style:position="5.414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text:span text:style-name="T7">DĖL<text:s/></text:span><text:span text:style-name="T8">MOKESČIO UŽ VAIKŲ IŠLAIKYMĄ MARIJAMPOLĖS SAVIVALDYBĖS ŠVIETIMO ĮSTAIGOSE, ĮGYVENDINANČIOSE IKIMOKYKLINIO IR PRIEŠMOKYKLINIO UGDYMO PROGRAMAS, NUSTATYMO IR MOKĖJIMO TVARKOS 4, 6 IR 8 PUNKTŲ PAKEITIMO PERSKAIČIUOJANT MOKESTĮ Į EURUS</text:span></text:p>
      <text:p text:style-name="P9"/>
      <text:p text:style-name="P10">2014 m. lapkričio 24 d. Nr. 1-387</text:p>
      <text:p text:style-name="P11">Marijampolė</text:p>
      <text:p text:style-name="P12"/>
      <text:p text:style-name="P13"/>
      <text:p text:style-name="P14"><text:span text:style-name="T15">Vadovaudamasi Lietuvos Respublikos vietos savivaldos įstatymo 16 straipsnio 2 dalies 37 punktu ir 18 straipsnio 1 dalimi, Lietuvos Respublikos švietimo įstatymo 70 straipsnio 11 dalimi, Lietuvos Respublikos euro įvedimo Lietuvos Respublikoje įstatymu, Marijampolės savivaldybės pasirengimo įsivesti eurą veiklos planu, patvirtintu Marijampolės savivaldybės administracijos direktoriaus 2014 m. birželio 13 d. įsakymu Nr.</text:span><text:span text:style-name="T16"><text:s/></text:span><text:span text:style-name="T17">DV-843 „Dėl pasirengimo įsivesti eurą veiklos plano tvirtinimo“, Marijampolės savivaldybės taryba<text:s/></text:span><text:span text:style-name="T18">nusprendžia:</text:span></text:p>
      <text:p text:style-name="P19"><text:span text:style-name="T20">1</text:span><text:span text:style-name="T21">.<text:s/></text:span><text:span text:style-name="T22">Pakeisti</text:span><text:span text:style-name="T23"><text:s/></text:span><text:span text:style-name="T24">Mokesčio už vaikų išlaikymą Marijampolės savivaldybės švietimo įstaigose, įgyvendinančiose ikimokyklinio ir priešmokyklinio ugdymo programas, nustatymo ir</text:span><text:span text:style-name="T25"><text:s/>mokėjimo tvarkos, patvirtintos</text:span><text:span text:style-name="T26"><text:s/></text:span><text:span text:style-name="T27">Marijampolės savivaldybės tarybos</text:span><text:span text:style-name="T28"><text:s/></text:span><text:span text:style-name="T29">2013 m. lapkričio 25 sprendimu Nr.1-410 „Dėl mokesčio už vaikų išlaikymą Marijampolės savivaldybės švietimo įstaigose, įgyvendinančiose ikimokyklinio ir priešmokyklinio ugdymo programas, nustatymo ir mokėjimo tvarkos patvirtinimo“, 4, 6 ir 8 punktus bei juos išdėstyti taip:</text:span></text:p>
      <text:p text:style-name="P30"><text:span text:style-name="T31">„</text:span><text:span text:style-name="T32">4</text:span><text:span text:style-name="T33">. Vaikų, ugdomų pagal ikimokyklinio ir priešmokyklinio ugdymo programas, tėvai (globėjai) moka 100% nustatytos dienos</text:span><text:span text:style-name="T34"><text:s/></text:span><text:span text:style-name="T35">(paros) maitinimo kainos mokestį už kiekvieną lankytą, nelankytą ir nepateisintą dieną:</text:span></text:p>
      <text:p text:style-name="P36"><text:span text:style-name="T37">4.1</text:span><text:span text:style-name="T38">. ikimokyklinio ir priešmokyklinio ugdymo grupėse, dirbančiose 10,5 ir 12 valandų:</text:span></text:p>
      <text:p text:style-name="P39"><text:span text:style-name="T40">4.1.1</text:span><text:span text:style-name="T41">. 1,88<text:s/></text:span><text:span text:style-name="T42">Eur – lopšelio grupėse;</text:span></text:p>
      <text:p text:style-name="P43"><text:span text:style-name="T44">4.1.2</text:span><text:span text:style-name="T45">. 2,07 Eur – darželio ir priešmokyklinėse grupėse.</text:span></text:p>
      <text:p text:style-name="P46"><text:span text:style-name="T47">4.2</text:span><text:span text:style-name="T48">. ikimokyklinio, specialiojo ikimokyklinio ugdymo grupėse, dirbančiose 24 valandas:</text:span></text:p>
      <text:p text:style-name="P49"><text:span text:style-name="T50">4.2.1</text:span><text:span text:style-name="T51">.<text:s/></text:span><text:span text:style-name="T52">2,07 Eur – <text:s/>lopšelio grupėse;</text:span></text:p>
      <text:p text:style-name="P53"><text:span text:style-name="T54">4.2.2</text:span><text:span text:style-name="T55">.</text:span><text:span text:style-name="T56"><text:s/>2,32 Eur – darželio grupėse.“;</text:span></text:p>
      <text:p text:style-name="P57"><text:span text:style-name="T58">„</text:span><text:span text:style-name="T59">6</text:span><text:span text:style-name="T60">. Už kiekvieną vaiko, ugdomo pagal ikimokyklinio ir priešmokyklinio ugdymo programą, lankytą, nelankytą ir nepateisintą dieną taikomas 0,43 Eur mokestis ugdymo sąlygoms, edukacinėms aplinkoms gerinti ir kitoms įstaigos išlaikymo išlaidoms dengti visose vaikų ugdymo grupėse.“;</text:span></text:p>
      <text:p text:style-name="P61"><text:span text:style-name="T62">„</text:span><text:span text:style-name="T63">8</text:span><text:span text:style-name="T64">. Vaikų, kurių gebėjimai lavinami individualiai (dailės, choreografijos, keramikos, vaidybos, kalbų ir kt.), tėvai moka 0,87 Eur mokestį už vieną užsiėmimą.“.</text:span></text:p>
      <text:p text:style-name="P65"><text:span text:style-name="T66">2</text:span><text:span text:style-name="T67">. Nustatyti, kad šis sprendimas įsigalioja euro įvedimo dieną, kaip ji apibrėžta Lietuvos Respublikos euro įvedimo Lietuvos Respublikoje įstatyme.</text:span></text:p>
      <text:p text:style-name="Normal"/>
      <text:p text:style-name="P68"/>
      <text:p text:style-name="P69"/>
      <text:p text:style-name="P70"><text:span text:style-name="T71">Savivaldybės meras</text:span><text:tab/><text:span text:style-name="T72">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9-03T11:44:00Z</meta:creation-date>
    <dc:date>2018-09-03T11:44:00Z</dc:date>
    <meta:print-date>1900-12-31T22:00:00Z</meta:print-date>
    <meta:template xlink:href="Normal.dotm" xlink:type="simple"/>
    <meta:editing-cycles>2</meta:editing-cycles>
    <meta:editing-duration>PT0S</meta:editing-duration>
    <meta:document-statistic meta:page-count="1" meta:paragraph-count="15" meta:word-count="322" meta:character-count="2584" meta:row-count="56" meta:non-whitespace-character-count="2277"/>
  </office:meta>
</office:document-meta>
</file>