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font-weight="bold" style:font-weight-asian="bold" style:font-weight-complex="bold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RUGSĖJO 7 D. SPRENDIMO NR. V-1991 „</text:span><text:span text:style-name="T19">DĖL<text:s/></text:span><text:span text:style-name="T20">GREITŲJŲ TESTŲ<text:s/></text:span><text:span text:style-name="T21">NAUDOJIMO VIDAUS REIKALŲ MINISTRO VALDYMO SRITIES STATUTINIŲ ĮSTAIGŲ IR LIETUVOS RESPUBLIKOS VADOVYBĖS APSAUGOS TARNYBOS PAREIGŪNŲ IŠTYRIMUI“ PAKEITIMO</text:span></text:p>
      <text:p text:style-name="P22"/>
      <text:p text:style-name="P23">2020 m. spalio 23 d. Nr. V-2340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rugsėjo 7 d. sprendimą Nr. V-1991 „Dėl greitųjų testų naudojimo vidaus reikalų ministro valdymo srities statutinių įstaigų ir Lietuvos Respublikos vadovybės apsaugos tarnybos pareigūnų ištyrimui“:</text:span></text:p>
      <text:p text:style-name="P28"><text:span text:style-name="T29">1</text:span><text:span text:style-name="T30">. Pakeičiu pavadinimą ir jį išdėstau taip:</text:span></text:p>
      <text:p text:style-name="P31"><text:span text:style-name="T32">„</text:span><text:span text:style-name="T33">DĖL GREITŲJŲ TESTŲ NAUDOJIMO VIDAUS REIKALŲ MINISTRO VALDYMO SRITIES STATUTINIŲ ĮSTAIGŲ IR LIETUVOS RESPUBLIKOS VADOVYBĖS APSAUGOS TARNYBOS PAREIGŪNŲ</text:span><text:span text:style-name="T34"><text:s/></text:span><text:span text:style-name="T35">IR KITŲ VIDAUS REIKALŲ SISTEMOS DARBUOTOJŲ</text:span><text:span text:style-name="T36"><text:s/>IŠTYRIMUI</text:span><text:span text:style-name="T37">“.</text:span></text:p>
      <text:p text:style-name="P38"><text:span text:style-name="T39">2</text:span><text:span text:style-name="T40">. Pakeičiu 1.1 papunktį ir jį išdėstau taip:</text:span></text:p>
      <text:p text:style-name="P41"><text:span text:style-name="T42">„</text:span><text:span text:style-name="T43">1.1</text:span><text:span text:style-name="T44">.<text:s/></text:span><text:span text:style-name="T45">organizuoti norinčių išsitirti vidaus reikalų ministro valdymo srities statutinių įstaigų ir Lietuvos Respublikos vadovybės apsaugos tarnybos pareigūnų ir kitų vidaus reikalų sistemos darbuotojų (toliau – pareigūnai) ištyrimą greitaisiais serologiniais testais „AMP Rapid Test SARS-CoV-2 IgG/IgM“ (toliau – greitieji testai), pirmenybę teikiant pareigūnams, vykstantiems į iškvietimus;</text:span><text:span text:style-name="T46">“.</text:span></text:p>
      <text:p text:style-name="P47"><text:span text:style-name="T48">3</text:span><text:span text:style-name="T49">. Pakeičiu 1.2.3 papunktį ir jį išdėstau taip:</text:span></text:p>
      <text:p text:style-name="P50">„1.2.3. Specialistas tiriamajam asmeniui atlieka greitąjį testą,<text:span text:style-name="T51"><text:s/></text:span>praėjus 10-15 min. vertinami testo rezultatai<text:span text:style-name="T52">;“.</text:span></text:p>
      <text:p text:style-name="P53"/>
      <text:p text:style-name="P54"/>
      <text:p text:style-name="P55"><text:span text:style-name="T56">Sveikatos apsaugos ministras –<text:s/></text:span><text:span text:style-name="T57">valstybės lygio</text:span></text:p>
      <text:p text:style-name="P58"><text:span text:style-name="T59">ekstremaliosios situacijos valstybės operacijų vadovas<text:s/></text:span><text:span text:style-name="T60"><text:tab/><text:s text:c="20"/>Aurelijus Veryg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0-23T08:31:00Z</meta:creation-date>
    <dc:date>2020-10-23T08:31:00Z</dc:date>
    <meta:print-date>2020-10-22T13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" meta:word-count="281" meta:character-count="1886" meta:row-count="13" meta:non-whitespace-character-count="1608"/>
  </office:meta>
</office:document-meta>
</file>