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8625in"/>
          <style:tab-stop style:type="left" style:position="5.1736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fo:font-size="11.5pt" style:font-size-asian="11.5pt" style:font-size-complex="11.5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fo:font-size="11.5pt" style:font-size-asian="11.5pt" style:font-size-complex="11.5pt"/>
    </style:style>
    <style:style style:name="T32" style:parent-style-name="DefaultParagraphFont" style:family="text">
      <style:text-properties fo:letter-spacing="0.0416in"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ableColumn42" style:family="table-column">
      <style:table-column-properties style:column-width="0.4326in"/>
    </style:style>
    <style:style style:name="TableColumn43" style:family="table-column">
      <style:table-column-properties style:column-width="4.7875in"/>
    </style:style>
    <style:style style:name="TableColumn44" style:family="table-column">
      <style:table-column-properties style:column-width="1.4701in"/>
    </style:style>
    <style:style style:name="Table41" style:family="table">
      <style:table-properties style:width="6.6902in" fo:margin-left="-0.0034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1.5pt" style:font-size-asian="11.5pt" style:font-size-complex="11.5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1.5pt" style:font-size-asian="11.5pt" style:font-size-complex="11.5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1.5pt" style:font-size-asian="11.5pt" style:font-size-complex="11.5pt"/>
    </style:style>
    <style:style style:name="P59" style:parent-style-name="Normal" style:family="paragraph">
      <style:text-properties fo:font-size="11.5pt" style:font-size-asian="11.5pt" style:font-size-complex="11.5pt"/>
    </style:style>
    <style:style style:name="T60" style:parent-style-name="DefaultParagraphFont" style:family="text">
      <style:text-properties fo:font-size="11.5pt" style:font-size-asian="11.5pt" style:font-size-complex="11.5pt"/>
    </style:style>
    <style:style style:name="T6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63" style:parent-style-name="Normal" style:family="paragraph">
      <style:text-properties fo:font-size="11.5pt" style:font-size-asian="11.5pt" style:font-size-complex="11.5pt"/>
    </style:style>
    <style:style style:name="P64" style:parent-style-name="Normal" style:family="paragraph">
      <style:text-properties fo:font-size="11.5pt" style:font-size-asian="11.5pt" style:font-size-complex="11.5pt"/>
    </style:style>
    <style:style style:name="P65" style:parent-style-name="Normal" style:family="paragraph">
      <style:text-properties fo:font-size="11.5pt" style:font-size-asian="11.5pt" style:font-size-complex="11.5pt"/>
    </style:style>
    <style:style style:name="P66" style:parent-style-name="Normal" style:family="paragraph">
      <style:text-properties fo:font-size="11.5pt" style:font-size-asian="11.5pt" style:font-size-complex="11.5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7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7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7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7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74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P85" style:parent-style-name="Normal" style:family="paragraph">
      <style:paragraph-properties>
        <style:tab-stops>
          <style:tab-stop style:type="left" style:position="0.8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2"/>
      <text:p text:style-name="P13">ŠAKIŲ RAJONO SAVIVALDYBĖS TARYBA</text:p>
      <text:p text:style-name="P14"/>
      <text:p text:style-name="P15">SPRENDIMAS</text:p>
      <text:p text:style-name="P16"><text:span text:style-name="T17">DĖL ŠAKIŲ<text:s/></text:span><text:span text:style-name="T18">RAJONO SAVIVALDYBĖS TARYBOS 2014 M. LAPKRIČIO 27 D. SPRENDIMO NR. T-325 „DĖL VIEŠAME AUKCIONE PARDUODAMO SAVIVALDYBĖS<text:s/></text:span><text:span text:style-name="T19">NEKILNOJAMOJO TURTO IR KITŲ NEKILNOJAMŲJŲ DAIKTŲ SĄRAŠO PATVIRTINIMO“ PAKEITIMO</text:span></text:p>
      <text:p text:style-name="P20"/>
      <text:p text:style-name="P21"><text:span text:style-name="T22">2021 m. spalio 22 d.</text:span><text:span text:style-name="T23"><text:s/></text:span><text:span text:style-name="T24">Nr. T-299</text:span></text:p>
      <text:p text:style-name="P25">Šakiai</text:p>
      <text:p text:style-name="P26"/>
      <text:p text:style-name="P27"><text:span text:style-name="T28">Vadovaudamasi Lietuvos Respublikos vietos savivaldos įstatymo 18 straipsnio 1 dalimi, Lietuvos Respublikos valstybės ir savivaldybių tur</text:span><text:span text:style-name="T29">to valdymo, naudojimo ir disponavimo juo įstatymo 21 straipsnio 4 dalimi, Viešame aukcione parduodamo valstybės ir savivaldybių nekilnojamojo turto ir kitų nekilnojamųjų daiktų sąrašo sudarymo tvarkos aprašu, patvirtintu Lietuvos Respublikos Vyriausybės 20</text:span><text:span text:style-name="T30">14 m. spalio 28 d. nutarimu Nr. 1179 „Dėl Viešame aukcione parduodamo valstybės ir savivaldybių nekilnojamojo turto ir kitų nekilnojamųjų daiktų sąrašo sudarymo tvarkos aprašo patvirtinimo“, bei atsižvelgdama į Šakių rajono savivaldybės administracijos dir</text:span><text:span text:style-name="T31">ektoriaus 2021 m. rugsėjo 23 d. įsakymą Nr. AG-135 „Dėl turto pripažinimo nereikalingu naudoti“, Šakių rajono savivaldybės taryba<text:s/></text:span><text:span text:style-name="T32">nusprendžia</text:span><text:span text:style-name="T33">,<text:s/></text:span></text:p>
      <text:p text:style-name="P34"><text:span text:style-name="T35">pakeisti Viešame aukcione parduodamo savivaldybės nekilnojamojo turto ir kitų nekilnojamųjų daiktų sąrašą, pat</text:span><text:span text:style-name="T36">virtintą Šakių rajono savivaldybės tarybos 2014 m. lapkričio 27 d. sprendimu Nr. T-325 „Dėl Viešame aukcione parduodamo savivaldybės nekilnojamojo turto ir kitų nekilnojamųjų daiktų sąrašo patvirtinimo“ (rajono savivaldybės tarybos 2015 m. lapkričio 27 d.<text:s/></text:span><text:span text:style-name="T37">sprendimo Nr. T-252 redakcija) (su vėlesniu 2016 m. vasario 5 d. sprendimu Nr. T-38, 2016 m. balandžio 22 d. sprendimu Nr. T-144, 2016 m. gruodžio 23 d. sprendimu Nr. T-388, 2017 m. balandžio 28 d. sprendimu Nr. T-131, 2017 m. rugsėjo 29 d. sprendimu Nr. T</text:span><text:span text:style-name="T38">-289, 2018 m. balandžio 25 d. sprendimu Nr. T-145, 2018 m. birželio 22 d. sprendimu Nr. T-250, 2018 m. lapkričio 23 d. sprendimu Nr. T-388, 2019 m. vasario 15 d. sprendimu Nr. T-57, 2019 m. balandžio 19 d. sprendimu Nr. T-131, 2019 m. rugsėjo 13 sprendimu<text:s/></text:span><text:span text:style-name="T39">Nr. T-292, 2019 m. spalio 18 d. sprendimu Nr. T-326, 2020 m. balandžio 24 d. sprendimu Nr. T-141, 2020 m. birželio 19 d. sprendimu Nr. T-212, 2020 m. liepos 24 d. sprendimu Nr. T-245, 2020 m. spalio 23 d. sprendimu Nr. T-301, 2020 m. lapkričio 20 d. sprend</text:span><text:span text:style-name="T40">imu Nr. T-363, 2021 m. vasario 19 d. sprendimu Nr. T-57 ir 2021 m. rugsėjo 17 d. sprendimu Nr. T-263), papildant jį 62 eilute, ir ją išdėstant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<text:span text:style-name="T48">Eil. Nr.</text:span></text:p>
            </table:table-cell>
            <table:table-cell table:style-name="TableCell49">
              <text:p text:style-name="P50">Nekilnojamasis turtas (unikalus numeris, adresas), kiti nekilnojamieji daiktai (juos<text:s/>identifikuojantys duomenys)</text:p>
            </table:table-cell>
            <table:table-cell table:style-name="TableCell51">
              <text:p text:style-name="P52">Turto (daikto) likutinė vertė, Eur</text:p>
              <text:p text:style-name="P53">(2021-08-31)</text:p>
            </table:table-cell>
          </table:table-row>
        </table:table-header-rows>
        <table:table-row table:style-name="TableRow54">
          <table:table-cell table:style-name="TableCell55">
            <text:p text:style-name="P56">„62.</text:p>
          </table:table-cell>
          <table:table-cell table:style-name="TableCell57">
            <text:p text:style-name="P58">Mokykla (unikalus Nr. 8496-5005-4011, bendras plotas 496,77 kv. m)</text:p>
            <text:p text:style-name="P59">Mokykla (unikalus Nr. 8496-5005-4022, bendras plotas143,78 kv. m)</text:p>
            <text:p text:style-name="Normal"><text:span text:style-name="T60">Mokykla (unikalus Nr. 8496-5005-4033</text:span><text:span text:style-name="T61">, ben</text:span><text:span text:style-name="T62">dras plotas 135,73 kv. m)</text:span></text:p>
            <text:p text:style-name="P63">Sandėlis (unikalus Nr. 8496-5005-4044, bendras plotas 79,90 kv. m)</text:p>
            <text:p text:style-name="P64">Sporto salė (unikalus Nr. 8496-5005-4055, bendras plotas 119,60 kv. m)</text:p>
            <text:p text:style-name="P65">Kiemo statiniai (kiemo aikštelė, tvora, lauko tualetas) (unikalus Nr. 8496-5005-4066)</text:p>
            <text:p text:style-name="P66">Martyno Sederevičiaus g. 6, Burgaičių k., Sudargo sen.</text:p>
          </table:table-cell>
          <table:table-cell table:style-name="TableCell67">
            <text:p text:style-name="P68">32291,21</text:p>
            <text:p text:style-name="P69">5322,31</text:p>
            <text:p text:style-name="P70">0,00</text:p>
            <text:p text:style-name="P71">18,47</text:p>
            <text:p text:style-name="P72">25,70</text:p>
            <text:p text:style-name="P73">0,00“</text:p>
          </table:table-cell>
        </table:table-row>
      </table:table>
      <text:p text:style-name="P74"/>
      <text:p text:style-name="P75"><text:span text:style-name="T76">Savivaldybės mer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11"/>Edgaras Pilypaitis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LT" fo:font-size="5pt" style:font-size-asian="5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<text:span text:style-name="T6">C:\Users\aurboniene\AppData\Local\Temp\NevdaFileLauncher\47bef8b3b91f492ba14c7324098e8ff9.docx</text:span></text:p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21-10-22T11:56:00Z</meta:creation-date>
    <dc:date>2021-10-22T11:56:00Z</dc:date>
    <meta:print-date>2021-09-06T09:5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76" meta:character-count="3115" meta:row-count="64" meta:non-whitespace-character-count="2760"/>
  </office:meta>
</office:document-meta>
</file>