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 fo:text-indent="0.043in">
        <style:tab-stops>
          <style:tab-stop style:type="right" style:position="5.768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color="#000000"/>
    </style:style>
    <style:style style:name="P20" style:parent-style-name="Normal" style:family="paragraph">
      <style:paragraph-properties fo:text-align="justify">
        <style:tab-stops>
          <style:tab-stop style:type="right" style:position="5.768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justify">
        <style:tab-stops>
          <style:tab-stop style:type="right" style:position="5.768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SOCIALINĖS APSAUGOS IR DARBO MINISTRAS</text:span></text:p>
      <text:p text:style-name="P12"/>
      <text:p text:style-name="P13">ĮSAKYMAS</text:p>
      <text:p text:style-name="P14"><text:span text:style-name="T15">DĖL TECHNINĖS KLAIDOS IŠTAISYMO LIETUVOS RESPUBLIKOS SOCIALINĖS APSAUGOS IR DARBO MINISTRO 2024 M. SPALIO 7 D. ĮSAKYME NR. A1-662 „</text:span><text:span text:style-name="T16">DĖL METINIŲ VIDUTINIO MĖNESIO DARBO DIENŲ IR VIDUTINIO MĖNESIO DARBO VALANDŲ SKAIČIŲ 2025 METAIS PATVIRTINIMO“</text:span></text:p>
      <text:p text:style-name="P17"/>
      <text:p text:style-name="P18">2024 m. spalio 15 d. Nr. A1-679</text:p>
      <text:p text:style-name="P19">Vilnius</text:p>
      <text:p text:style-name="P20"/>
      <text:p text:style-name="P21"/>
      <text:p text:style-name="P22"><text:span text:style-name="T23">Ištaisau<text:s/></text:span><text:span text:style-name="T24">techninę klaidą Lietuvos Respublikos socialinės apsaugos ir darbo ministro 2024 m. spalio 7 d. įsakyme Nr. A1-662 „Dėl metinių vidutinio mėnesio darbo dienų ir vidutinio mėnesio darbo valandų skaičių 2025 metais patvirtinimo“ ir 1.2.1 papunktį išdėstau taip:</text:span></text:p>
      <text:p text:style-name="P25"><text:span text:style-name="T26">„</text:span><text:span text:style-name="T27">1.2.1</text:span><text:span text:style-name="T28">. esant penkių darbo dienų savaitei – 167,4 darbo valandos (2 009 darbo valandos : 12 mėnesių);“.</text:span></text:p>
      <text:p text:style-name="P29"/>
      <text:p text:style-name="P30"/>
      <text:p text:style-name="P31"/>
      <text:p text:style-name="P32"><text:span text:style-name="T33">Socialinės apsaugos ir darbo ministras <text:s text:c="4"/></text:span><text:span text:style-name="T34"><text:tab/><text:s text:c="17"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4-10-15T10:33:00Z</meta:creation-date>
    <dc:date>2024-10-15T10:33:00Z</dc:date>
    <meta:print-date>2020-02-05T09:1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4" meta:character-count="814" meta:row-count="36" meta:non-whitespace-character-count="701"/>
  </office:meta>
</office:document-meta>
</file>