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027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FISKALINĖS SUTARTIES ĮGYVENDINIMO KONSTITUCINIO ĮSTATYMO IR SU JUO SUSIJUSIŲ ĮSTATYMŲ PROJEKTŲ PATEIKIMO LIETUVOS RESPUBLIKOS SEIMUI</text:span></text:p>
      <text:p text:style-name="P18"/>
      <text:p text:style-name="P19"><text:span text:style-name="T20">2014 m. balandžio 23 d.</text:span><text:span text:style-name="T21">Nr.<text:s/></text:span><text:span text:style-name="T22">371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 </text:span><text:span text:style-name="T32">Pritarti Lietuvos Respublikos fiskalinės sutarties įgyvendinimo konstitucinio įstatymo, Lietuvos Respublikos konstitucinių įstatymų sąrašo konstitucinio įstatymo</text:span><text:span text:style-name="T33"><text:s/>Nr. XI-1932 <text:s/>2 straipsnio papildymo konstitucinio įstatymo, Lietuvos Respublikos valstybės kontrolės įstatymo Nr. I-907 <text:s/>2, 4, 6, 9, 34 ir 35 straipsnių pakeitimo ir papildymo įstatymo ir Lietuvos Respublikos fiskalinės drausmės įstatymo Nr. X-1316 2, 3 straipsnių ir priedo pakeitimo įstatymo projektams ir pateikti juos Lietuvos Respublikos Seimui.<text:s/></text:span></text:p>
      <text:p text:style-name="P34"><text:span text:style-name="T35">2</text:span><text:span text:style-name="T36">. Įgalioti finansų ministrą Rimantą Šadžių, o jam negalint dalyvauti – finansų viceministrą Algimantą Rimkūną atstovauti Lietuvos Respublikos Vyriausybei, svarstant nurodytus įstatymų projektus Lietuvos Respublikos Seime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Finansų ministras<text:tab/>Rimantas Šadž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15T06:17:00Z</meta:creation-date>
    <dc:date>2014-05-15T06:17:00Z</dc:date>
    <meta:print-date>2014-04-16T07:1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1117" meta:row-count="45" meta:non-whitespace-character-count="993"/>
  </office:meta>
</office:document-meta>
</file>