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name="TimesLT" fo:font-size="11pt" style:font-size-asian="11pt" style:font-size-complex="11pt" fo:language="en" fo:country="US"/>
    </style:style>
    <style:style style:name="P5" style:parent-style-name="Normal" style:family="paragraph">
      <style:paragraph-properties fo:text-align="center"/>
      <style:text-properties style:font-name="TimesLT" style:font-name-asian="TimesLT" style:font-name-complex="TimesLT" fo:font-size="11pt" style:font-size-asian="11pt" style:font-size-complex="11pt"/>
    </style:style>
    <style:style style:name="P6" style:parent-style-name="Normal" style:family="paragraph">
      <style:paragraph-properties fo:keep-with-next="always" fo:text-align="center"/>
      <style:text-properties fo:font-weight="bold" style:font-weight-asian="bold" style:font-size-complex="11pt"/>
    </style:style>
    <style:style style:name="P7" style:parent-style-name="Normal" style:family="paragraph">
      <style:paragraph-properties fo:text-align="center">
        <style:tab-stops>
          <style:tab-stop style:type="left" style:position="6.2986in"/>
        </style:tab-stops>
      </style:paragraph-properties>
      <style:text-properties style:font-name-asian="TimesLT" fo:font-weight="bold" style:font-weight-asian="bold" fo:text-transform="uppercase" fo:letter-spacing="0.0277in" style:font-size-complex="11pt"/>
    </style:style>
    <style:style style:name="P8" style:parent-style-name="Normal" style:family="paragraph">
      <style:paragraph-properties fo:keep-with-next="always" fo:text-align="center">
        <style:tab-stops>
          <style:tab-stop style:type="left" style:position="6.2986in"/>
        </style:tab-stops>
      </style:paragraph-properties>
      <style:text-properties fo:font-weight="bold" style:font-weight-asian="bold" fo:text-transform="uppercase" fo:letter-spacing="0.0277in" style:font-size-complex="11pt"/>
    </style:style>
    <style:style style:name="P9" style:parent-style-name="Normal" style:family="paragraph">
      <style:paragraph-properties fo:text-align="center">
        <style:tab-stops>
          <style:tab-stop style:type="left" style:position="6.2986in"/>
        </style:tab-stops>
      </style:paragraph-properties>
    </style:style>
    <style:style style:name="T10" style:parent-style-name="DefaultParagraphFont" style:family="text">
      <style:text-properties style:font-name-asian="Times New Roman Bold" fo:font-weight="bold" style:font-weight-asian="bold" style:font-size-complex="11pt"/>
    </style:style>
    <style:style style:name="P11" style:parent-style-name="Normal" style:family="paragraph">
      <style:paragraph-properties fo:text-align="center"/>
      <style:text-properties style:font-name-asian="TimesLT"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keep-with-next="always" fo:text-align="center"/>
      <style:text-properties style:font-size-complex="11pt"/>
    </style:style>
    <style:style style:name="P14" style:parent-style-name="Normal" style:family="paragraph">
      <style:paragraph-properties fo:text-align="justify" fo:text-indent="0.5909in"/>
      <style:text-properties style:font-name-asian="TimesLT" style:font-size-complex="12pt"/>
    </style:style>
    <style:style style:name="P15" style:parent-style-name="Normal" style:family="paragraph">
      <style:paragraph-properties fo:text-align="justify" fo:text-indent="0.5909in">
        <style:tab-stops>
          <style:tab-stop style:type="left" style:position="0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1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tab-stops>
          <style:tab-stop style:type="left" style:position="0.1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1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fo:background-color="#FFFFFF"/>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5909in" fo:background-color="#FFFFFF"/>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fo:background-color="#FFFFFF"/>
      <style:text-properties style:font-name-asian="Calibri" style:font-size-complex="12pt"/>
    </style:style>
    <style:style style:name="P34" style:parent-style-name="Normal" style:family="paragraph">
      <style:paragraph-properties fo:text-align="justify" fo:text-indent="0.5909in" fo:background-color="#FFFFFF"/>
    </style:style>
    <style:style style:name="P35" style:parent-style-name="Normal" style:family="paragraph">
      <style:paragraph-properties fo:text-align="justify">
        <style:tab-stops>
          <style:tab-stop style:type="right" style:position="6.69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margin-left="3.5305in" style:page-number="1">
        <style:tab-stops/>
      </style:paragraph-properties>
      <style:text-properties style:font-size-complex="12pt"/>
    </style:style>
    <style:style style:name="P40" style:parent-style-name="Normal" style:family="paragraph">
      <style:paragraph-properties fo:text-align="justify" fo:margin-left="3.5305in" fo:margin-right="0.643in">
        <style:tab-stops/>
      </style:paragraph-properties>
      <style:text-properties style:font-size-complex="12pt"/>
    </style:style>
    <style:style style:name="P41" style:parent-style-name="Normal" style:family="paragraph">
      <style:paragraph-properties fo:text-align="justify" fo:margin-left="3.5305in" fo:margin-right="0.64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02in" style:font-size-complex="12pt"/>
    </style:style>
    <style:style style:name="P46" style:parent-style-name="Normal" style:family="paragraph">
      <style:paragraph-properties fo:text-align="justify" fo:margin-left="3.5305in" fo:margin-right="0.643in">
        <style:tab-stops/>
      </style:paragraph-properties>
      <style:text-properties style:font-size-complex="12pt"/>
    </style:style>
    <style:style style:name="P47" style:parent-style-name="Normal" style:family="paragraph">
      <style:paragraph-properties fo:margin-left="3.5305in" fo:margin-right="0.643in">
        <style:tab-stops/>
      </style:paragraph-properties>
      <style:text-properties style:font-size-complex="12pt"/>
    </style:style>
    <style:style style:name="P48" style:parent-style-name="Normal" style:family="paragraph">
      <style:paragraph-properties fo:text-align="center" fo:margin-right="0.002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fo:letter-spacing="-0.0034in"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fo:letter-spacing="-0.0027in"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letter-spacing="-0.0395in" style:font-size-complex="12pt"/>
    </style:style>
    <style:style style:name="P55" style:parent-style-name="Normal" style:family="paragraph">
      <style:paragraph-properties fo:text-align="center" fo:margin-right="0.002in" fo:text-indent="0.5909in"/>
      <style:text-properties fo:font-weight="bold" style:font-weight-asian="bold" style:font-size-complex="12pt"/>
    </style:style>
    <style:style style:name="P56" style:parent-style-name="Normal" style:family="paragraph">
      <style:paragraph-properties fo:text-align="center" fo:margin-right="0.002in" fo:text-indent="0.5909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fo:letter-spacing="-0.0006in"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1.3354in" fo:margin-right="1.3465in" fo:text-indent="0.5909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fo:letter-spacing="-0.002in"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text-properties fo:font-weight="bold" style:font-weight-asian="bold" style:font-size-complex="12pt"/>
    </style:style>
    <style:style style:name="P65" style:parent-style-name="Normal" style:family="paragraph">
      <style:paragraph-properties fo:text-align="justify" fo:text-indent="0.5909in"/>
      <style:text-properties fo:color="#000000" style:font-size-complex="12pt"/>
    </style:style>
    <style:style style:name="P66" style:parent-style-name="Normal" style:family="paragraph">
      <style:paragraph-properties fo:text-align="justify" fo:text-indent="0.5909in">
        <style:tab-stops>
          <style:tab-stop style:type="left" style:position="3.7409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text-indent="0.5909in">
        <style:tab-stops>
          <style:tab-stop style:type="left" style:position="3.740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5909in">
        <style:tab-stops>
          <style:tab-stop style:type="left" style:position="3.74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909in">
        <style:tab-stops>
          <style:tab-stop style:type="left" style:position="3.7409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909in">
        <style:tab-stops>
          <style:tab-stop style:type="left" style:position="3.7409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tab-stops>
          <style:tab-stop style:type="left" style:position="3.7409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tab-stops>
          <style:tab-stop style:type="left" style:position="3.7409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3.7409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909in">
        <style:tab-stops>
          <style:tab-stop style:type="left" style:position="3.7409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tab-stops>
          <style:tab-stop style:type="left" style:position="3.7409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tab-stops>
          <style:tab-stop style:type="left" style:position="3.7409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909in">
        <style:tab-stops>
          <style:tab-stop style:type="left" style:position="3.7409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5909in">
        <style:tab-stops>
          <style:tab-stop style:type="left" style:position="3.7409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909in">
        <style:tab-stops>
          <style:tab-stop style:type="left" style:position="3.7409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text-indent="0.5909in">
        <style:tab-stops>
          <style:tab-stop style:type="left" style:position="3.7409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5909in">
        <style:tab-stops>
          <style:tab-stop style:type="left" style:position="3.7409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909in">
        <style:tab-stops>
          <style:tab-stop style:type="left" style:position="3.7409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909in">
        <style:tab-stops>
          <style:tab-stop style:type="left" style:position="3.7409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909in">
        <style:tab-stops>
          <style:tab-stop style:type="left" style:position="3.7409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909in">
        <style:tab-stops>
          <style:tab-stop style:type="left" style:position="3.7409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909in">
        <style:tab-stops>
          <style:tab-stop style:type="left" style:position="3.7409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tab-stops>
          <style:tab-stop style:type="left" style:position="3.7409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5909in">
        <style:tab-stops>
          <style:tab-stop style:type="left" style:position="3.7409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909in">
        <style:tab-stops>
          <style:tab-stop style:type="left" style:position="3.7409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909in">
        <style:tab-stops>
          <style:tab-stop style:type="left" style:position="3.7409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5909in">
        <style:tab-stops>
          <style:tab-stop style:type="left" style:position="3.7409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909in">
        <style:tab-stops>
          <style:tab-stop style:type="left" style:position="3.7409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909in">
        <style:tab-stops>
          <style:tab-stop style:type="left" style:position="3.7409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tab-stops>
          <style:tab-stop style:type="left" style:position="3.7409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909in">
        <style:tab-stops>
          <style:tab-stop style:type="left" style:position="3.7409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909in">
        <style:tab-stops>
          <style:tab-stop style:type="left" style:position="3.7409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909in">
        <style:tab-stops>
          <style:tab-stop style:type="left" style:position="3.7409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tab-stops>
          <style:tab-stop style:type="left" style:position="3.7409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5909in">
        <style:tab-stops>
          <style:tab-stop style:type="left" style:position="3.7409in"/>
        </style:tab-stops>
      </style:paragraph-propertie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tab-stops>
          <style:tab-stop style:type="left" style:position="3.7409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text-indent="0.5909in">
        <style:tab-stops>
          <style:tab-stop style:type="left" style:position="3.7409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tab-stops>
          <style:tab-stop style:type="left" style:position="3.7409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909in">
        <style:tab-stops>
          <style:tab-stop style:type="left" style:position="3.7409in"/>
        </style:tab-stops>
      </style:paragraph-propertie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909in">
        <style:tab-stops>
          <style:tab-stop style:type="left" style:position="3.7409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5909in">
        <style:tab-stops>
          <style:tab-stop style:type="left" style:position="3.7409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909in">
        <style:tab-stops>
          <style:tab-stop style:type="left" style:position="3.7409in"/>
        </style:tab-stops>
      </style:paragraph-properties>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909in">
        <style:tab-stops>
          <style:tab-stop style:type="left" style:position="3.7409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909in">
        <style:tab-stops>
          <style:tab-stop style:type="left" style:position="3.7409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5909in">
        <style:tab-stops>
          <style:tab-stop style:type="left" style:position="3.7409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909in">
        <style:tab-stops>
          <style:tab-stop style:type="left" style:position="3.7409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909in">
        <style:tab-stops>
          <style:tab-stop style:type="left" style:position="3.7409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tab-stops>
          <style:tab-stop style:type="left" style:position="3.7409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tab-stops>
          <style:tab-stop style:type="left" style:position="3.7409in"/>
        </style:tab-stops>
      </style:paragraph-properties>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909in">
        <style:tab-stops>
          <style:tab-stop style:type="left" style:position="3.7409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5909in">
        <style:tab-stops>
          <style:tab-stop style:type="left" style:position="3.7409in"/>
        </style:tab-stops>
      </style:paragraph-properties>
    </style:style>
    <style:style style:name="P214" style:parent-style-name="Normal" style:family="paragraph">
      <style:paragraph-properties fo:text-align="center" fo:text-indent="0.5909in">
        <style:tab-stops>
          <style:tab-stop style:type="left" style:position="3.7409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text-indent="0.5909in">
        <style:tab-stops>
          <style:tab-stop style:type="left" style:position="3.7409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text-indent="0.5909in">
        <style:tab-stops>
          <style:tab-stop style:type="left" style:position="3.7409in"/>
        </style:tab-stops>
      </style:paragraph-properties>
      <style:text-properties style:font-weight-complex="bold" style:font-size-complex="12pt"/>
    </style:style>
    <style:style style:name="P220" style:parent-style-name="Normal" style:family="paragraph">
      <style:paragraph-properties fo:text-align="justify" fo:text-indent="0.5909in">
        <style:tab-stops>
          <style:tab-stop style:type="left" style:position="3.7409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tab-stops>
          <style:tab-stop style:type="left" style:position="3.7409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tab-stops>
          <style:tab-stop style:type="left" style:position="3.7409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text-align="justify" fo:text-indent="0.5909in">
        <style:tab-stops>
          <style:tab-stop style:type="left" style:position="3.7409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text-indent="0.5909in">
        <style:tab-stops>
          <style:tab-stop style:type="left" style:position="3.7409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5909in">
        <style:tab-stops>
          <style:tab-stop style:type="left" style:position="3.7409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909in">
        <style:tab-stops>
          <style:tab-stop style:type="left" style:position="3.7409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909in">
        <style:tab-stops>
          <style:tab-stop style:type="left" style:position="3.7409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909in">
        <style:tab-stops>
          <style:tab-stop style:type="left" style:position="3.7409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909in">
        <style:tab-stops>
          <style:tab-stop style:type="left" style:position="3.7409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909in">
        <style:tab-stops>
          <style:tab-stop style:type="left" style:position="3.7409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5909in">
        <style:tab-stops>
          <style:tab-stop style:type="left" style:position="3.7409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909in">
        <style:tab-stops>
          <style:tab-stop style:type="left" style:position="3.7409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909in">
        <style:tab-stops>
          <style:tab-stop style:type="left" style:position="3.7409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tab-stops>
          <style:tab-stop style:type="left" style:position="3.7409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909in">
        <style:tab-stops>
          <style:tab-stop style:type="left" style:position="3.7409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tab-stops>
          <style:tab-stop style:type="left" style:position="3.7409in"/>
        </style:tab-stops>
      </style:paragraph-properties>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909in">
        <style:tab-stops>
          <style:tab-stop style:type="left" style:position="3.7409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909in">
        <style:tab-stops>
          <style:tab-stop style:type="left" style:position="3.7409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909in">
        <style:tab-stops>
          <style:tab-stop style:type="left" style:position="3.7409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909in">
        <style:tab-stops>
          <style:tab-stop style:type="left" style:position="3.7409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909in">
        <style:tab-stops>
          <style:tab-stop style:type="left" style:position="3.7409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909in">
        <style:tab-stops>
          <style:tab-stop style:type="left" style:position="3.7409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909in">
        <style:tab-stops>
          <style:tab-stop style:type="left" style:position="3.7409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909in">
        <style:tab-stops>
          <style:tab-stop style:type="left" style:position="3.7409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909in">
        <style:tab-stops>
          <style:tab-stop style:type="left" style:position="3.7409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909in">
        <style:tab-stops>
          <style:tab-stop style:type="left" style:position="3.7409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text-indent="0.5909in">
        <style:tab-stops>
          <style:tab-stop style:type="left" style:position="3.7409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909in">
        <style:tab-stops>
          <style:tab-stop style:type="left" style:position="3.7409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tab-stops>
          <style:tab-stop style:type="left" style:position="3.7409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5909in">
        <style:tab-stops>
          <style:tab-stop style:type="left" style:position="3.7409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P313" style:parent-style-name="Normal" style:family="paragraph">
      <style:paragraph-properties fo:text-align="justify" fo:text-indent="0.5909in">
        <style:tab-stops>
          <style:tab-stop style:type="left" style:position="3.7409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P316" style:parent-style-name="Normal" style:family="paragraph">
      <style:paragraph-properties fo:text-align="justify" fo:text-indent="0.5909in">
        <style:tab-stops>
          <style:tab-stop style:type="left" style:position="3.7409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P319" style:parent-style-name="Normal" style:family="paragraph">
      <style:paragraph-properties fo:text-align="justify" fo:text-indent="0.5909in">
        <style:tab-stops>
          <style:tab-stop style:type="left" style:position="3.7409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909in">
        <style:tab-stops>
          <style:tab-stop style:type="left" style:position="3.7409in"/>
        </style:tab-stops>
      </style:paragraph-properties>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909in">
        <style:tab-stops>
          <style:tab-stop style:type="left" style:position="3.7409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909in">
        <style:tab-stops>
          <style:tab-stop style:type="left" style:position="3.7409in"/>
        </style:tab-stops>
      </style:paragraph-properties>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909in">
        <style:tab-stops>
          <style:tab-stop style:type="left" style:position="3.7409in"/>
        </style:tab-stops>
      </style:paragraph-properties>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909in">
        <style:tab-stops>
          <style:tab-stop style:type="left" style:position="3.7409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tab-stops>
          <style:tab-stop style:type="left" style:position="3.7409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5909in">
        <style:tab-stops>
          <style:tab-stop style:type="left" style:position="3.7409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5909in">
        <style:tab-stops>
          <style:tab-stop style:type="left" style:position="3.7409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909in">
        <style:tab-stops>
          <style:tab-stop style:type="left" style:position="3.7409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text-indent="0.5909in">
        <style:tab-stops>
          <style:tab-stop style:type="left" style:position="3.7409in"/>
        </style:tab-stops>
      </style:paragraph-properties>
    </style:style>
    <style:style style:name="P350" style:parent-style-name="Normal" style:family="paragraph">
      <style:paragraph-properties fo:text-align="center" fo:text-indent="0.5909in">
        <style:tab-stops>
          <style:tab-stop style:type="left" style:position="3.7409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5909in">
        <style:tab-stops>
          <style:tab-stop style:type="left" style:position="3.7409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fo:text-indent="0.5909in">
        <style:tab-stops>
          <style:tab-stop style:type="left" style:position="3.7409in"/>
        </style:tab-stops>
      </style:paragraph-properties>
      <style:text-properties fo:font-weight="bold" style:font-weight-asian="bold" style:font-size-complex="12pt"/>
    </style:style>
    <style:style style:name="P356" style:parent-style-name="Normal" style:family="paragraph">
      <style:paragraph-properties fo:text-align="justify" fo:text-indent="0.5909in">
        <style:tab-stops>
          <style:tab-stop style:type="left" style:position="3.7409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909in">
        <style:tab-stops>
          <style:tab-stop style:type="left" style:position="3.7409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909in">
        <style:tab-stops>
          <style:tab-stop style:type="left" style:position="3.7409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909in">
        <style:tab-stops>
          <style:tab-stop style:type="left" style:position="3.7409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909in">
        <style:tab-stops>
          <style:tab-stop style:type="left" style:position="3.7409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tab-stops>
          <style:tab-stop style:type="left" style:position="3.7409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909in">
        <style:tab-stops>
          <style:tab-stop style:type="left" style:position="3.7409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909in">
        <style:tab-stops>
          <style:tab-stop style:type="left" style:position="3.7409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909in">
        <style:tab-stops>
          <style:tab-stop style:type="left" style:position="3.7409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909in">
        <style:tab-stops>
          <style:tab-stop style:type="left" style:position="3.7409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909in">
        <style:tab-stops>
          <style:tab-stop style:type="left" style:position="3.7409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P389" style:parent-style-name="Normal" style:family="paragraph">
      <style:paragraph-properties fo:text-align="justify" fo:text-indent="0.5909in">
        <style:tab-stops>
          <style:tab-stop style:type="left" style:position="3.7409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5909in">
        <style:tab-stops>
          <style:tab-stop style:type="left" style:position="3.7409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fo:text-align="justify" fo:text-indent="0.5909in">
        <style:tab-stops>
          <style:tab-stop style:type="left" style:position="3.7409in"/>
        </style:tab-stops>
      </style:paragraph-properties>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909in">
        <style:tab-stops>
          <style:tab-stop style:type="left" style:position="3.7409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909in">
        <style:tab-stops>
          <style:tab-stop style:type="left" style:position="3.7409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text-indent="0.5909in">
        <style:tab-stops>
          <style:tab-stop style:type="left" style:position="3.7409in"/>
        </style:tab-stops>
      </style:paragraph-properties>
    </style:style>
    <style:style style:name="P405" style:parent-style-name="Normal" style:family="paragraph">
      <style:paragraph-properties fo:text-align="center" fo:text-indent="0.5909in">
        <style:tab-stops>
          <style:tab-stop style:type="left" style:position="3.7409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text-indent="0.5909in">
        <style:tab-stops>
          <style:tab-stop style:type="left" style:position="3.7409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909in">
        <style:tab-stops>
          <style:tab-stop style:type="left" style:position="3.7409in"/>
        </style:tab-stops>
      </style:paragraph-properties>
      <style:text-properties style:font-weight-complex="bold" style:font-size-complex="12pt"/>
    </style:style>
    <style:style style:name="P411" style:parent-style-name="Normal" style:family="paragraph">
      <style:paragraph-properties fo:text-align="justify" fo:text-indent="0.5909in">
        <style:tab-stops>
          <style:tab-stop style:type="left" style:position="3.7409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5909in">
        <style:tab-stops>
          <style:tab-stop style:type="left" style:position="3.7409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909in">
        <style:tab-stops>
          <style:tab-stop style:type="left" style:position="3.7409in"/>
        </style:tab-stops>
      </style:paragraph-properties>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text-indent="0.5909in">
        <style:tab-stops>
          <style:tab-stop style:type="left" style:position="3.7409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909in">
        <style:tab-stops>
          <style:tab-stop style:type="left" style:position="3.7409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5909in">
        <style:tab-stops>
          <style:tab-stop style:type="left" style:position="3.7409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909in">
        <style:tab-stops>
          <style:tab-stop style:type="left" style:position="3.7409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909in">
        <style:tab-stops>
          <style:tab-stop style:type="left" style:position="3.7409in"/>
        </style:tab-stops>
      </style:paragraph-properties>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5909in">
        <style:tab-stops>
          <style:tab-stop style:type="left" style:position="3.7409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909in">
        <style:tab-stops>
          <style:tab-stop style:type="left" style:position="3.7409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5909in">
        <style:tab-stops>
          <style:tab-stop style:type="left" style:position="3.7409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909in">
        <style:tab-stops>
          <style:tab-stop style:type="left" style:position="3.7409in"/>
        </style:tab-stops>
      </style:paragraph-properties>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909in">
        <style:tab-stops>
          <style:tab-stop style:type="left" style:position="3.7409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909in">
        <style:tab-stops>
          <style:tab-stop style:type="left" style:position="3.7409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909in">
        <style:tab-stops>
          <style:tab-stop style:type="left" style:position="3.7409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909in">
        <style:tab-stops>
          <style:tab-stop style:type="left" style:position="3.7409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909in">
        <style:tab-stops>
          <style:tab-stop style:type="left" style:position="3.7409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tab-stops>
          <style:tab-stop style:type="left" style:position="3.7409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text-indent="0.5909in">
        <style:tab-stops>
          <style:tab-stop style:type="left" style:position="3.7409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909in">
        <style:tab-stops>
          <style:tab-stop style:type="left" style:position="3.7409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text-indent="0.5909in">
        <style:tab-stops>
          <style:tab-stop style:type="left" style:position="3.7409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tab-stops>
          <style:tab-stop style:type="left" style:position="3.7409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909in">
        <style:tab-stops>
          <style:tab-stop style:type="left" style:position="3.7409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909in">
        <style:tab-stops>
          <style:tab-stop style:type="left" style:position="3.7409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909in">
        <style:tab-stops>
          <style:tab-stop style:type="left" style:position="3.7409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909in">
        <style:tab-stops>
          <style:tab-stop style:type="left" style:position="3.7409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909in">
        <style:tab-stops>
          <style:tab-stop style:type="left" style:position="3.7409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909in">
        <style:tab-stops>
          <style:tab-stop style:type="left" style:position="3.7409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909in">
        <style:tab-stops>
          <style:tab-stop style:type="left" style:position="3.7409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909in">
        <style:tab-stops>
          <style:tab-stop style:type="left" style:position="3.7409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909in">
        <style:tab-stops>
          <style:tab-stop style:type="left" style:position="3.7409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909in">
        <style:tab-stops>
          <style:tab-stop style:type="left" style:position="3.7409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909in">
        <style:tab-stops>
          <style:tab-stop style:type="left" style:position="3.7409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909in">
        <style:tab-stops>
          <style:tab-stop style:type="left" style:position="3.7409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909in">
        <style:tab-stops>
          <style:tab-stop style:type="left" style:position="3.7409in"/>
        </style:tab-stops>
      </style:paragraph-properties>
    </style:style>
    <style:style style:name="P514" style:parent-style-name="Normal" style:family="paragraph">
      <style:paragraph-properties fo:text-align="center" fo:text-indent="0.5909in">
        <style:tab-stops>
          <style:tab-stop style:type="left" style:position="3.7409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text-indent="0.5909in">
        <style:tab-stops>
          <style:tab-stop style:type="left" style:position="3.7409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5909in">
        <style:tab-stops>
          <style:tab-stop style:type="left" style:position="3.7409in"/>
        </style:tab-stops>
      </style:paragraph-properties>
      <style:text-properties style:font-weight-complex="bold" style:font-size-complex="12pt"/>
    </style:style>
    <style:style style:name="P520" style:parent-style-name="Normal" style:family="paragraph">
      <style:paragraph-properties fo:text-align="justify" fo:text-indent="0.5909in">
        <style:tab-stops>
          <style:tab-stop style:type="left" style:position="3.7409in"/>
        </style:tab-stops>
      </style:paragraph-properties>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909in">
        <style:tab-stops>
          <style:tab-stop style:type="left" style:position="3.7409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909in">
        <style:tab-stops>
          <style:tab-stop style:type="left" style:position="3.7409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909in">
        <style:tab-stops>
          <style:tab-stop style:type="left" style:position="3.740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text-indent="0.5909in">
        <style:tab-stops>
          <style:tab-stop style:type="left" style:position="3.7409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5909in">
        <style:tab-stops>
          <style:tab-stop style:type="left" style:position="3.7409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909in">
        <style:tab-stops>
          <style:tab-stop style:type="left" style:position="3.7409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909in">
        <style:tab-stops>
          <style:tab-stop style:type="left" style:position="3.7409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909in">
        <style:tab-stops>
          <style:tab-stop style:type="left" style:position="3.7409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5909in">
        <style:tab-stops>
          <style:tab-stop style:type="left" style:position="3.7409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909in">
        <style:tab-stops>
          <style:tab-stop style:type="left" style:position="3.7409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909in">
        <style:tab-stops>
          <style:tab-stop style:type="left" style:position="3.7409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909in">
        <style:tab-stops>
          <style:tab-stop style:type="left" style:position="3.7409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5909in">
        <style:tab-stops>
          <style:tab-stop style:type="left" style:position="3.7409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909in">
        <style:tab-stops>
          <style:tab-stop style:type="left" style:position="3.7409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P565" style:parent-style-name="Normal" style:family="paragraph">
      <style:paragraph-properties fo:text-align="justify" fo:text-indent="0.5909in">
        <style:tab-stops>
          <style:tab-stop style:type="left" style:position="3.7409in"/>
        </style:tab-stops>
      </style:paragraph-properties>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P568" style:parent-style-name="Normal" style:family="paragraph">
      <style:paragraph-properties fo:text-align="justify" fo:text-indent="0.5909in">
        <style:tab-stops>
          <style:tab-stop style:type="left" style:position="3.740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5909in">
        <style:tab-stops>
          <style:tab-stop style:type="left" style:position="3.7409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5909in">
        <style:tab-stops>
          <style:tab-stop style:type="left" style:position="3.7409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text-indent="0.5909in">
        <style:tab-stops>
          <style:tab-stop style:type="left" style:position="3.7409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909in">
        <style:tab-stops>
          <style:tab-stop style:type="left" style:position="3.7409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909in">
        <style:tab-stops>
          <style:tab-stop style:type="left" style:position="3.7409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paragraph-properties fo:text-align="justify" fo:text-indent="0.5909in">
        <style:tab-stops>
          <style:tab-stop style:type="left" style:position="3.7409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5909in">
        <style:tab-stops>
          <style:tab-stop style:type="left" style:position="3.7409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909in">
        <style:tab-stops>
          <style:tab-stop style:type="left" style:position="3.7409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909in">
        <style:tab-stops>
          <style:tab-stop style:type="left" style:position="3.7409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909in">
        <style:tab-stops>
          <style:tab-stop style:type="left" style:position="3.7409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909in">
        <style:tab-stops>
          <style:tab-stop style:type="left" style:position="3.7409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909in">
        <style:tab-stops>
          <style:tab-stop style:type="left" style:position="3.7409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909in">
        <style:tab-stops>
          <style:tab-stop style:type="left" style:position="3.7409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909in">
        <style:tab-stops>
          <style:tab-stop style:type="left" style:position="3.7409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909in">
        <style:tab-stops>
          <style:tab-stop style:type="left" style:position="3.7409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909in">
        <style:tab-stops>
          <style:tab-stop style:type="left" style:position="3.7409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909in">
        <style:tab-stops>
          <style:tab-stop style:type="left" style:position="3.7409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5909in">
        <style:tab-stops>
          <style:tab-stop style:type="left" style:position="3.7409in"/>
        </style:tab-stops>
      </style:paragraph-properties>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text-indent="0.5909in">
        <style:tab-stops>
          <style:tab-stop style:type="left" style:position="3.7409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909in">
        <style:tab-stops>
          <style:tab-stop style:type="left" style:position="3.7409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5909in">
        <style:tab-stops>
          <style:tab-stop style:type="left" style:position="3.7409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text-indent="0.5909in">
        <style:tab-stops>
          <style:tab-stop style:type="left" style:position="3.7409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909in">
        <style:tab-stops>
          <style:tab-stop style:type="left" style:position="3.7409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5909in">
        <style:tab-stops>
          <style:tab-stop style:type="left" style:position="3.7409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text-indent="0.5909in">
        <style:tab-stops>
          <style:tab-stop style:type="left" style:position="3.7409in"/>
        </style:tab-stops>
      </style:paragraph-properties>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paragraph-properties fo:text-align="justify" fo:text-indent="0.5909in">
        <style:tab-stops>
          <style:tab-stop style:type="left" style:position="3.7409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5909in">
        <style:tab-stops>
          <style:tab-stop style:type="left" style:position="3.7409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909in">
        <style:tab-stops>
          <style:tab-stop style:type="left" style:position="3.7409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909in">
        <style:tab-stops>
          <style:tab-stop style:type="left" style:position="3.74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5909in">
        <style:tab-stops>
          <style:tab-stop style:type="left" style:position="3.7409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5909in">
        <style:tab-stops>
          <style:tab-stop style:type="left" style:position="3.7409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5909in">
        <style:tab-stops>
          <style:tab-stop style:type="left" style:position="3.7409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align="justify" fo:text-indent="0.5909in">
        <style:tab-stops>
          <style:tab-stop style:type="left" style:position="3.7409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5909in">
        <style:tab-stops>
          <style:tab-stop style:type="left" style:position="3.7409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909in">
        <style:tab-stops>
          <style:tab-stop style:type="left" style:position="3.74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5909in">
        <style:tab-stops>
          <style:tab-stop style:type="left" style:position="3.7409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text-indent="0.5909in">
        <style:tab-stops>
          <style:tab-stop style:type="left" style:position="3.74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5909in">
        <style:tab-stops>
          <style:tab-stop style:type="left" style:position="3.74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5909in">
        <style:tab-stops>
          <style:tab-stop style:type="left" style:position="3.7409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P688" style:parent-style-name="Normal" style:family="paragraph">
      <style:paragraph-properties fo:text-align="justify" fo:text-indent="0.5909in">
        <style:tab-stops>
          <style:tab-stop style:type="left" style:position="3.7409in"/>
        </style:tab-stops>
      </style:paragraph-properties>
    </style:style>
    <style:style style:name="P689" style:parent-style-name="Normal" style:family="paragraph">
      <style:paragraph-properties fo:text-align="center" fo:text-indent="0.5909in">
        <style:tab-stops>
          <style:tab-stop style:type="left" style:position="3.7409in"/>
        </style:tab-stops>
      </style:paragraph-properties>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5909in">
        <style:tab-stops>
          <style:tab-stop style:type="left" style:position="3.7409in"/>
        </style:tab-stops>
      </style:paragraph-properties>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5909in">
        <style:tab-stops>
          <style:tab-stop style:type="left" style:position="3.7409in"/>
        </style:tab-stops>
      </style:paragraph-properties>
      <style:text-properties style:font-weight-complex="bold" style:font-size-complex="12pt"/>
    </style:style>
    <style:style style:name="P695" style:parent-style-name="Normal" style:family="paragraph">
      <style:paragraph-properties fo:text-align="justify" fo:text-indent="0.5909in">
        <style:tab-stops>
          <style:tab-stop style:type="left" style:position="3.7409in"/>
        </style:tab-stops>
      </style:paragraph-properties>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text-indent="0.5909in">
        <style:tab-stops>
          <style:tab-stop style:type="left" style:position="3.7409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text-indent="0.5909in">
        <style:tab-stops>
          <style:tab-stop style:type="left" style:position="3.7409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5909in">
        <style:tab-stops>
          <style:tab-stop style:type="left" style:position="3.7409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text-align="justify" fo:text-indent="0.5909in">
        <style:tab-stops>
          <style:tab-stop style:type="left" style:position="3.7409in"/>
        </style:tab-stops>
      </style:paragraph-properties>
    </style:style>
    <style:style style:name="P708" style:parent-style-name="Normal" style:family="paragraph">
      <style:paragraph-properties fo:text-align="center" fo:text-indent="0.5909in">
        <style:tab-stops>
          <style:tab-stop style:type="left" style:position="3.7409in"/>
        </style:tab-stops>
      </style:paragraph-properties>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center" fo:text-indent="0.5909in">
        <style:tab-stops>
          <style:tab-stop style:type="left" style:position="3.7409in"/>
        </style:tab-stops>
      </style:paragraph-properties>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fo:text-indent="0.5909in">
        <style:tab-stops>
          <style:tab-stop style:type="left" style:position="3.7409in"/>
        </style:tab-stops>
      </style:paragraph-properties>
      <style:text-properties fo:font-weight="bold" style:font-weight-asian="bold" style:font-size-complex="12pt"/>
    </style:style>
    <style:style style:name="P714" style:parent-style-name="Normal" style:family="paragraph">
      <style:paragraph-properties fo:text-align="justify" fo:text-indent="0.5909in">
        <style:tab-stops>
          <style:tab-stop style:type="left" style:position="3.7409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909in">
        <style:tab-stops>
          <style:tab-stop style:type="left" style:position="3.7409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5909in">
        <style:tab-stops>
          <style:tab-stop style:type="left" style:position="3.7409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909in">
        <style:tab-stops>
          <style:tab-stop style:type="left" style:position="3.7409in"/>
        </style:tab-stops>
      </style:paragraph-properties>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5909in">
        <style:tab-stops>
          <style:tab-stop style:type="left" style:position="3.7409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5909in">
        <style:tab-stops>
          <style:tab-stop style:type="left" style:position="3.7409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909in">
        <style:tab-stops>
          <style:tab-stop style:type="left" style:position="3.7409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text-align="justify" fo:text-indent="0.5909in">
        <style:tab-stops>
          <style:tab-stop style:type="left" style:position="3.7409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909in">
        <style:tab-stops>
          <style:tab-stop style:type="left" style:position="3.7409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5909in">
        <style:tab-stops>
          <style:tab-stop style:type="left" style:position="3.7409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5909in">
        <style:tab-stops>
          <style:tab-stop style:type="left" style:position="3.7409in"/>
        </style:tab-stops>
      </style:paragraph-properties>
    </style:style>
    <style:style style:name="P745" style:parent-style-name="Normal" style:family="paragraph">
      <style:paragraph-properties fo:text-align="center" fo:text-indent="0.5909in">
        <style:tab-stops>
          <style:tab-stop style:type="left" style:position="3.7409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center" fo:text-indent="0.5909in">
        <style:tab-stops>
          <style:tab-stop style:type="left" style:position="3.7409in"/>
        </style:tab-stops>
      </style:paragraph-properties>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text-indent="0.5909in">
        <style:tab-stops>
          <style:tab-stop style:type="left" style:position="3.7409in"/>
        </style:tab-stops>
      </style:paragraph-properties>
      <style:text-properties style:font-weight-complex="bold" style:font-size-complex="12pt"/>
    </style:style>
    <style:style style:name="P751" style:parent-style-name="Normal" style:family="paragraph">
      <style:paragraph-properties fo:text-align="justify" fo:text-indent="0.5909in">
        <style:tab-stops>
          <style:tab-stop style:type="left" style:position="3.7409in"/>
        </style:tab-stops>
      </style:paragraph-properties>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5909in">
        <style:tab-stops>
          <style:tab-stop style:type="left" style:position="3.7409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909in">
        <style:tab-stops>
          <style:tab-stop style:type="left" style:position="3.7409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5909in">
        <style:tab-stops>
          <style:tab-stop style:type="left" style:position="3.7409in"/>
        </style:tab-stops>
      </style:paragraph-properties>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909in">
        <style:tab-stops>
          <style:tab-stop style:type="left" style:position="3.7409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tab-stops>
          <style:tab-stop style:type="left" style:position="3.7409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text-indent="0.5909in"/>
      <style:text-properties fo:color="#000000" style:font-size-complex="12pt"/>
    </style:style>
    <style:style style:name="P770" style:parent-style-name="Normal" style:family="paragraph">
      <style:paragraph-properties fo:text-align="justify"/>
    </style:style>
    <style:style style:name="P771" style:parent-style-name="Normal" style:family="paragraph">
      <style:paragraph-properties fo:text-align="center" fo:text-indent="0.5909in"/>
    </style:style>
    <style:style style:name="T772" style:parent-style-name="DefaultParagraphFont" style:family="text">
      <style:text-properties fo:color="#000000" style:font-size-complex="12pt"/>
    </style:style>
    <style:style style:name="P773" style:parent-style-name="Normal" style:family="paragraph">
      <style:paragraph-properties fo:text-align="center" fo:text-indent="0.5909in">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5"/>
      <text:p text:style-name="P6">VILKAVIŠKIO RAJONO SAVIVALDYBĖS TARYBA</text:p>
      <text:p text:style-name="P7"/>
      <text:p text:style-name="P8">SpREndimas</text:p>
      <text:p text:style-name="P9"><text:span text:style-name="T10">DĖL VILKAVIŠKIO SPORTO CENTRO NUOSTATŲ PATVIRTINIMO</text:span></text:p>
      <text:p text:style-name="P11"/>
      <text:p text:style-name="P12">2024 m. gruodžio 20 <text:s/>d. Nr. B-TS-648</text:p>
      <text:p text:style-name="P13">Vilkaviškis</text:p>
      <text:p text:style-name="P14"/>
      <text:p text:style-name="P15"><text:span text:style-name="T16">Vadovaudamasi Lietuvos Respublikos vietos savivaldos įstatymo 15 straipsnio 2 dalies 9 punktu, Lietuvos Respublikos biudžetinių įstaigų įstatymo 5 straipsnio 3 dalies 1 punktu, Lietuvos Respublikos švietimo įstatymo 43 straipsnio 3 ir 4 dalimis, Lietuvos Respublikos viešojo administravimo įstatymo 16 straipsnio 1 dalies 2 punktu, <text:s/>Nuostatų, įstatų ar statutų įforminimo reikalavimais, patvirtintais Lietuvos Respublikos švietimo ir mokslo ministro 2011 m. birželio 29 d. įsakymu Nr. V-1164 (Lietuvos Respublikos švietimo ir mokslo ministro 2021 m. balandžio 28 d. įsakymo Nr. V-670 redakcija), atsižvelgdama į Vilkaviškio rajono savivaldybės mero 2024 m. gruodžio 9 d. potvarkį Nr. B-MP-939 „Dėl teikimo tvirtinti Vilkaviškio sporto centro nuostatus“ bei Vilkaviškio sporto centro<text:s/></text:span><text:span text:style-name="T17">2024 lapkričio 25 d. raštą Nr. S-99 „Dėl Vilkaviškio sporto nuostatų keitimo“,</text:span><text:span text:style-name="T18"><text:s/>Vilkaviškio rajono savivaldybės taryba n u s p r e n d ž i a:</text:span></text:p>
      <text:p text:style-name="P19"><text:span text:style-name="T20">1</text:span><text:span text:style-name="T21">. Patvirtinti Vilkaviškio sporto centro nuostatus (pridedama).</text:span></text:p>
      <text:p text:style-name="P22"><text:span text:style-name="T23">2</text:span><text:span text:style-name="T24">. Įgalioti Vilkaviškio sporto centro direktorių Joną Jurkyną pasirašyti patvirtintus įstaigos nuostatus ir teisės aktų nustatyta tvarka pateikti prašymą bei reikalingus dokumentus Juridinių asmenų registro tvarkytojui dėl šio sprendimo 1 punktu patvirtintų nuostatų įregistravimo.</text:span></text:p>
      <text:p text:style-name="P25"><text:span text:style-name="T26">3</text:span><text:span text:style-name="T27">. Pripažinti netekusiais galios Vilkaviškio sporto centro nuostatus, patvirtintus Vilkaviškio rajono savivaldybės tarybos 2024 m. kovo 29 d. sprendimu Nr. B-TS-364 „Dėl Vilkaviškio sporto centro nuostatų patvirtinimo.</text:span></text:p>
      <text:p text:style-name="P28"><text:span text:style-name="T29">4</text:span><text:span text:style-name="T30">. Paskelbti šį sprendimą Teisės aktų registre ir Vilkaviškio rajono savivaldybės interneto svetainėje www.vilkaviskis.lt.</text:span></text:p>
      <text:p text:style-name="P31"><text:span text:style-name="T32">Šis sprendimas gali būti skundžiamas Regionų administracinio teismo Kauno rūmams (adresu: A. Mickevičiaus g. 8A, LT-44312 Kaunas) Lietuvos Respublikos administracinių bylų teisenos įstatymo nustatyta tvarka.</text:span></text:p>
      <text:p text:style-name="P33"/>
      <text:p text:style-name="P34"/>
      <text:p text:style-name="P35"><text:span text:style-name="T36">Savivaldybės meras</text:span><text:span text:style-name="T37"><text:tab/><text:s text:c="77"/>Algirdas Neiberka</text:span></text:p>
      <text:soft-page-break/>
      <text:p text:style-name="P38">PATVIRTINTA</text:p>
      <text:p text:style-name="P40">Vilkaviškio rajono savivaldybės<text:s/></text:p>
      <text:p text:style-name="P41"><text:span text:style-name="T42">tarybos 2024</text:span><text:span text:style-name="T43"><text:s/></text:span><text:span text:style-name="T44">m. gruodžio 20 d.</text:span><text:span text:style-name="T45"><text:s/></text:span></text:p>
      <text:p text:style-name="P46">sprendimu Nr. B-TS-648</text:p>
      <text:p text:style-name="P47"/>
      <text:p text:style-name="P48"><text:span text:style-name="T49">VILKAVIŠKIO</text:span><text:span text:style-name="T50"><text:s/></text:span><text:span text:style-name="T51">SPORTO CENTRO</text:span><text:span text:style-name="T52"><text:s/>NU</text:span><text:span text:style-name="T53">OSTATAI</text:span><text:span text:style-name="T54"><text:s/></text:span></text:p>
      <text:p text:style-name="P55"/>
      <text:p text:style-name="P56"><text:span text:style-name="T57">I</text:span><text:span text:style-name="T58"><text:s/></text:span><text:span text:style-name="T59">SKYRIUS</text:span></text:p>
      <text:p text:style-name="P60"><text:span text:style-name="T61">BENDROSIOS</text:span><text:span text:style-name="T62"><text:s/></text:span><text:span text:style-name="T63">NUOSTATOS</text:span></text:p>
      <text:p text:style-name="P64"/>
      <text:p text:style-name="P65"/>
      <text:p text:style-name="P66"><text:span text:style-name="T67">1</text:span><text:span text:style-name="T68">. Vilkaviškio sporto centro nuostatai (toliau – Nuostatai) reglamentuoja Vilkaviškio sporto centro (toliau – Centras) teisinę formą, priklausomybę, savininką, savininko teises ir pareigas įgyvendinančią instituciją, buveinę, pagrindinę paskirtį, grupę, mokymo kalbą, mokymo formas, veiklos teisinį pagrindą, sritį, rūšis, tikslus, uždavinius, funkcijas. Taip pat reglamentuoja Centro teises ir pareigas, veiklos organizavimą ir valdymą, savivaldą, darbuotojų priėmimą į darbą, jų darbo apmokėjimo tvarką bei atestaciją, Centro turtą, lėšų šaltinius, jų naudojimo tvarką, finansinės veiklos kontrolę ir priežiūrą, reorganizavimo, likvidavimo ar pertvarkymo tvarką.</text:span></text:p>
      <text:p text:style-name="P69"><text:span text:style-name="T70">2</text:span><text:span text:style-name="T71">. Oficialus Centro pavadinimas – Vilkaviškio sporto centras, trumpasis pavadinimas – Sporto centras. Įstaigos kodas 306920649.<text:s/></text:span></text:p>
      <text:p text:style-name="P72"><text:span text:style-name="T73">3</text:span><text:span text:style-name="T74">. Sporto centras įsteigtas 2024 m. liepos 3 d., reorganizavimo būdu Vilkaviškio sporto ir pramogų centrą ir Vilkaviškio rajono sporto mokyklą sujungus į naują juridinį asmenį – Vilkaviškio sporto centrą, kuriam perėjo visos reorganizuotų biudžetinių įstaigų teisės ir pareigos.</text:span></text:p>
      <text:p text:style-name="P75"><text:span text:style-name="T76">4</text:span><text:span text:style-name="T77">. Centro buveinės adresas: Vilkaviškis, Sporto g. 3, LT-70158.</text:span></text:p>
      <text:p text:style-name="P78"><text:span text:style-name="T79">5</text:span><text:span text:style-name="T80">. Centro teisinė forma – biudžetinė įstaiga.</text:span></text:p>
      <text:p text:style-name="P81"><text:span text:style-name="T82">6</text:span><text:span text:style-name="T83">. Centro priklausomybė – savivaldybės įstaiga.</text:span></text:p>
      <text:p text:style-name="P84"><text:span text:style-name="T85">7</text:span><text:span text:style-name="T86">.Centro savininkas – Vilkaviškio rajono savivaldybė (toliau – Savivaldybė), klasifikatoriaus kodas – 111107759, adresas – Vilkaviškis, S. Nėries g. 1, LT-70147.</text:span></text:p>
      <text:p text:style-name="P87"><text:span text:style-name="T88">8</text:span><text:span text:style-name="T89">. Ugdymo kalba – lietuvių.</text:span></text:p>
      <text:p text:style-name="P90"><text:span text:style-name="T91">9</text:span><text:span text:style-name="T92">. Mokymosi formos ir būdai:</text:span></text:p>
      <text:p text:style-name="P93"><text:span text:style-name="T94">9.1</text:span><text:span text:style-name="T95">. mokymosi formos:</text:span></text:p>
      <text:p text:style-name="P96"><text:span text:style-name="T97">9.1.1</text:span><text:span text:style-name="T98">. grupinio mokymosi, kodas 40;</text:span></text:p>
      <text:p text:style-name="P99"><text:span text:style-name="T100">9.1.2</text:span><text:span text:style-name="T101">. pavienio mokymosi, kodas 50;</text:span></text:p>
      <text:p text:style-name="P102"><text:span text:style-name="T103">9.2</text:span><text:span text:style-name="T104">. mokymo proceso organizavimo būdai:</text:span></text:p>
      <text:p text:style-name="P105"><text:span text:style-name="T106">9.2.1</text:span><text:span text:style-name="T107">. nuotolinis (grupinio mokymosi forma), kodas 403;</text:span></text:p>
      <text:p text:style-name="P108"><text:span text:style-name="T109">9.2.2</text:span><text:span text:style-name="T110">. nuotolinis (pavienio mokymosi forma), kodas 503.</text:span></text:p>
      <text:p text:style-name="P111"><text:span text:style-name="T112">10</text:span><text:span text:style-name="T113">. Vykdomos programos:</text:span></text:p>
      <text:p text:style-name="P114"><text:span text:style-name="T115">10.1</text:span><text:span text:style-name="T116">. formalųjį švietimą papildančio sportinio ugdymo programa;</text:span></text:p>
      <text:p text:style-name="P117"><text:span text:style-name="T118">10.2</text:span><text:span text:style-name="T119">. neformaliojo vaikų sportinio ugdymo programa.</text:span></text:p>
      <text:p text:style-name="P120"><text:span text:style-name="T121">11</text:span><text:span text:style-name="T122">. Centro grupė – neformaliojo vaikų švietimo mokykla ir formalųjį švietimą papildančio ugdymo mokykla.</text:span></text:p>
      <text:p text:style-name="P123"><text:span text:style-name="T124">12</text:span><text:span text:style-name="T125">. Centro tipai:</text:span></text:p>
      <text:p text:style-name="P126"><text:span text:style-name="T127">12.1</text:span><text:span text:style-name="T128">. neformaliojo vaikų švietimo mokykla ir formalųjį švietimą papildančio ugdymo mokykla;</text:span></text:p>
      <text:p text:style-name="P129"><text:span text:style-name="T130">12.2</text:span><text:span text:style-name="T131">. neformaliojo suaugusių švietimo mokykla.</text:span></text:p>
      <text:p text:style-name="P132"><text:span text:style-name="T133">13</text:span><text:span text:style-name="T134">. Centro kryptis – sportas.</text:span></text:p>
      <text:p text:style-name="P135"><text:span text:style-name="T136">14</text:span><text:span text:style-name="T137">. Pagrindinė Centro paskirtis – formalųjį švietimą papildančio sportinio ugdymo mokykla.</text:span></text:p>
      <text:p text:style-name="P138"><text:span text:style-name="T139">15</text:span><text:span text:style-name="T140">. Kitos paskirtys:</text:span></text:p>
      <text:p text:style-name="P141"><text:span text:style-name="T142">15.1</text:span><text:span text:style-name="T143">. neformaliojo vaikų švietimo grupės sportinio ugdymo mokykla;</text:span></text:p>
      <text:p text:style-name="P144"><text:span text:style-name="T145">15.2</text:span><text:span text:style-name="T146">. neformaliojo suaugusiųjų švietimo grupės sportinio ugdymo mokykla.</text:span></text:p>
      <text:p text:style-name="P147"><text:span text:style-name="T148">16</text:span><text:span text:style-name="T149">. Sporto centro savininko teises ir pareigas įgyvendina Vilkaviškio rajono savivaldybės meras (toliau – Savivaldybės meras), išskyrus tas Sporto centro savininko teises ir pareigas, kurios yra Lietuvos Respublikos vietos savivaldos įstatymu yra priskirtos išimtinei ir paprastajai Vilkaviškio rajono savivaldybės tarybos (toliau – Savivaldybės taryba) kompetencijai (jeigu paprastosios Savivaldybės tarybos kompetencijos įgyvendinimo Savivaldybės taryba nėra perdavusi Savivaldybės merui).</text:span></text:p>
      <text:p text:style-name="P150"><text:span text:style-name="T151">17</text:span><text:span text:style-name="T152">. Savivaldybės mero kompetencija:</text:span></text:p>
      <text:p text:style-name="P153"><text:span text:style-name="T154">17.1</text:span><text:span text:style-name="T155">. teikia Savivaldybės tarybai tvirtinti Centro nuostatus;</text:span></text:p>
      <text:p text:style-name="P156"><text:span text:style-name="T157">17.2</text:span><text:span text:style-name="T158">. priima į pareigas, atleidžia, nušalina ar atšaukia iš pareigų Centro direktorių (toliau – direktorius), įgyvendina kitas funkcijas, susijusias su direktoriaus darbo santykiais, Lietuvos Respublikos darbo kodekso ir kitų teisės aktų nustatyta tvarka;</text:span></text:p>
      <text:p text:style-name="P159"><text:span text:style-name="T160">17.3</text:span><text:span text:style-name="T161">. kontroliuoja ir prižiūri direktoriaus veiklą, kaip jis įgyvendina įstatymus, Vyriausybės nutarimus ir Savivaldybės tarybos sprendimus;</text:span></text:p>
      <text:p text:style-name="P162"><text:span text:style-name="T163">17.4</text:span><text:span text:style-name="T164">. sprendžia kitus Lietuvos Respublikos įstatymuose ir kituose teisės aktuose jo kompetencijai priskirtus klausimus.</text:span></text:p>
      <text:p text:style-name="P165"><text:span text:style-name="T166">18</text:span><text:span text:style-name="T167">. Savivaldybės tarybos kompetencija:</text:span></text:p>
      <text:p text:style-name="P168"><text:span text:style-name="T169">18.1</text:span><text:span text:style-name="T170">. Savivaldybės mero teikimu tvirtina ir keičia nuostatus;</text:span></text:p>
      <text:p text:style-name="P171"><text:span text:style-name="T172">18.2</text:span><text:span text:style-name="T173">. priima sprendimus dėl Centro reorganizavimo, pertvarkymo, likvidavimo;</text:span></text:p>
      <text:p text:style-name="P174"><text:span text:style-name="T175">18.3</text:span><text:span text:style-name="T176">. nustato mokamų viešųjų paslaugų kainas;</text:span></text:p>
      <text:p text:style-name="P177"><text:span text:style-name="T178">18.4</text:span><text:span text:style-name="T179">. nustato Centro vardu gautos paramos skirstymo taisykles;</text:span></text:p>
      <text:p text:style-name="P180"><text:span text:style-name="T181">18.5</text:span><text:span text:style-name="T182">. priima sprendimus dėl tam tikros veiklos nepriklausomo audito atlikimo Centre;</text:span></text:p>
      <text:p text:style-name="P183"><text:span text:style-name="T184">18.6</text:span><text:span text:style-name="T185">. užtikrina Centro finansavimą ir (ar) kitokį prisidėjimą prie Centro veiklos;<text:s/></text:span></text:p>
      <text:p text:style-name="P186"><text:span text:style-name="T187">18.7</text:span><text:span text:style-name="T188">. priima sprendimus dėl Centro metinių ataskaitų rinkinio tvirtinimo;</text:span></text:p>
      <text:p text:style-name="P189"><text:span text:style-name="T190">18.8</text:span><text:span text:style-name="T191">. sprendžia kitus Lietuvos Respublikos įstatymuose ir kituose teisės aktuose jos kompetencijai priskirtus klausimus;</text:span></text:p>
      <text:p text:style-name="P192"><text:span text:style-name="T193">18.9</text:span><text:span text:style-name="T194">. skiria ir atleidžia likvidatorių arba sudaro likvidacinę komisiją ir nutraukia jos įgaliojimus;</text:span></text:p>
      <text:p text:style-name="P195"><text:span text:style-name="T196">18.10</text:span><text:span text:style-name="T197">. priima sprendimą dėl filialo steigimo ir jo veiklos nutraukimo;</text:span></text:p>
      <text:p text:style-name="P198"><text:span text:style-name="T199">18.11</text:span><text:span text:style-name="T200">. atlieka kitas Lietuvos Respublikos įstatymuose ir Nuostatuose jos kompetencijai priskirtas funkcijas.</text:span></text:p>
      <text:p text:style-name="P201"><text:span text:style-name="T202">19</text:span><text:span text:style-name="T203">. Centras yra viešasis juridinis asmuo, turintis antspaudą su Savivaldybės herbu ir Centro pavadinimu, atsiskaitomąją ir kitas sąskaitas Lietuvos Respublikos įregistruotuose bankuose, atributiką.</text:span></text:p>
      <text:p text:style-name="P204"><text:span text:style-name="T205">20</text:span><text:span text:style-name="T206">. Centro veiklos laikotarpis – neterminuotas.</text:span></text:p>
      <text:p text:style-name="P207"><text:span text:style-name="T208">21</text:span><text:span text:style-name="T209">. Centras yra paramos gavėjas.</text:span></text:p>
      <text:p text:style-name="P210"><text:span text:style-name="T211">22</text:span><text:span text:style-name="T212">. Centras savo veikloje vadovaujasi Lietuvos Respublikos Konstitucija, Lietuvos Respublikos įstatymais, Lietuvos Respublikos Vyriausybės nutarimais, Lietuvos Respublikos švietimo, mokslo ir sporto ministro įsakymais, Savivaldybės tarybos sprendimais, kitais teisės aktais ir šiais Nuostatais.</text:span></text:p>
      <text:p text:style-name="P213"/>
      <text:p text:style-name="P214"><text:span text:style-name="T215">II</text:span><text:span text:style-name="T216"><text:s/>SKYRIUS</text:span></text:p>
      <text:p text:style-name="P217"><text:span text:style-name="T218">CENTRO VEIKLOS SRITYS IR RŪŠYS, TIKSLAI, UŽDAVINIAI, FUNKCIJOS, MOKYMOSI PASIEKIMUS ĮTEISINANČIŲ DOKUMENTŲ IŠDAVIMAS</text:span></text:p>
      <text:p text:style-name="P219"/>
      <text:p text:style-name="P220"><text:span text:style-name="T221">23</text:span><text:span text:style-name="T222">. Sporto centro veiklos sritis – švietimas, kodas 85.</text:span></text:p>
      <text:p text:style-name="P223"><text:span text:style-name="T224">24</text:span><text:span text:style-name="T225">. Centro veiklos rūšys pagal Ekonominės veiklos rūšių klasifikatorių:</text:span></text:p>
      <text:p text:style-name="P226"><text:span text:style-name="T227">24.1</text:span><text:span text:style-name="T228">. Pagrindinė veiklos rūšis – sportinis ir rekreacinis švietimas, kodas 85.51.</text:span></text:p>
      <text:p text:style-name="P229"><text:span text:style-name="T230">25</text:span><text:span text:style-name="T231">. Kitos ne švietimo veiklos rūšys:<text:s/></text:span></text:p>
      <text:p text:style-name="P232"><text:span text:style-name="T233">25.1</text:span><text:span text:style-name="T234">. kitas, niekur kitur nepriskirtas, keleivinis transportas, kodas 49.39;</text:span></text:p>
      <text:p text:style-name="P235"><text:span text:style-name="T236">25.2</text:span><text:span text:style-name="T237">. vaikų poilsio stovyklų veikla, kodas 55.20.20;</text:span></text:p>
      <text:p text:style-name="P238"><text:span text:style-name="T239">25.3</text:span><text:span text:style-name="T240">. nuosavo arba nuomojamo nekilnojamo turto nuoma ir eksploatavimas, kodas 68.20;</text:span></text:p>
      <text:p text:style-name="P241"><text:span text:style-name="T242">25.4</text:span><text:span text:style-name="T243">. reklama, kodas 73.1;</text:span></text:p>
      <text:p text:style-name="P244"><text:span text:style-name="T245">25.5</text:span><text:span text:style-name="T246">. automobilių ir lengvųjų variklinių transporto priemonių nuoma ir išperkamoji nuoma, kodas 77.11;</text:span></text:p>
      <text:p text:style-name="P247"><text:span text:style-name="T248">25.6</text:span><text:span text:style-name="T249">. sporto įrangos nuoma, kodas 77.21.40;</text:span></text:p>
      <text:p text:style-name="P250"><text:span text:style-name="T251">25.7</text:span><text:span text:style-name="T252">. posėdžių ir verslo renginių organizavimas, kodas 82.30;</text:span></text:p>
      <text:p text:style-name="P253"><text:span text:style-name="T254">25.8</text:span><text:span text:style-name="T255">. sportinė veikla, kodas 93.1;</text:span></text:p>
      <text:p text:style-name="P256"><text:span text:style-name="T257">25.9</text:span><text:span text:style-name="T258">. sporto įrenginių eksploatavimas, kodas 93.11;</text:span></text:p>
      <text:p text:style-name="P259"><text:span text:style-name="T260">25.10</text:span><text:span text:style-name="T261">. sporto klubų veikla, kodas 93.12;</text:span></text:p>
      <text:p text:style-name="P262"><text:span text:style-name="T263">25.11</text:span><text:span text:style-name="T264">. kita sportinė veikla, kodas 93.19;</text:span></text:p>
      <text:p text:style-name="P265"><text:span text:style-name="T266">25.12</text:span><text:span text:style-name="T267">. kita pramogų ir poilsio organizavimo veikla, kodas 93.29.</text:span></text:p>
      <text:p text:style-name="P268"><text:span text:style-name="T269">26</text:span><text:span text:style-name="T270">. Centro tikslai:<text:s/></text:span></text:p>
      <text:p text:style-name="P271"><text:span text:style-name="T272">26.1</text:span><text:span text:style-name="T273">. per sportą skatinti vaikų, jaunimo ir suaugusiųjų saviraišką, ieškoti talentingų sportininkų, sporto specialistų, rengti juos tinkamai atstovauti Vilkaviškio rajonui šalies ir tarptautiniuose sporto renginiuose; ugdyti aukšto sportinio meistriškumo sportininkus;</text:span></text:p>
      <text:p text:style-name="P274"><text:span text:style-name="T275">26.2</text:span><text:span text:style-name="T276">. sudaryti sąlygas Savivaldybės gyventojams dalyvauti kūno kultūros, sveikos gyvensenos veikloje. Įgyvendinti bendrą valstybės ir Savivaldybės kūno kultūros ir sporto politiką.</text:span></text:p>
      <text:p text:style-name="P277"><text:span text:style-name="T278">27</text:span><text:span text:style-name="T279">. Centro uždaviniai:</text:span></text:p>
      <text:p text:style-name="P280"><text:span text:style-name="T281">27.1</text:span><text:span text:style-name="T282">. didinti vaikų ir jaunimo užimtumą;</text:span></text:p>
      <text:p text:style-name="P283"><text:span text:style-name="T284">27.2</text:span><text:span text:style-name="T285">. sporto priemonėmis padėti ugdyti ir lavinti sveiką asmenybę;</text:span></text:p>
      <text:p text:style-name="P286"><text:span text:style-name="T287">27.3</text:span><text:span text:style-name="T288">. propaguoti kūno kultūrą ir sportą;</text:span></text:p>
      <text:p text:style-name="P289"><text:span text:style-name="T290">27.4</text:span><text:span text:style-name="T291">. ieškoti talentingų sportininkų, kurie savo sportiniais pasiekimais garsintų Vilkaviškio rajono savivaldybės vardą;</text:span></text:p>
      <text:p text:style-name="P292"><text:span text:style-name="T293">27.5</text:span><text:span text:style-name="T294">. organizuoti sportinius-pramoginius renginius gyventojams, tenkinti bendruomenės sveikatinimo, sportavimo bei užimtumo poreikius;</text:span></text:p>
      <text:p text:style-name="P295"><text:span text:style-name="T296">27.6</text:span><text:span text:style-name="T297">. sudaryti sąlygas sportininkams, atskirų sporto šakų komandoms reprezentuoti rajoną respublikiniuose ir tarptautiniuose sporto renginiuose.</text:span></text:p>
      <text:p text:style-name="P298"><text:span text:style-name="T299">28</text:span><text:span text:style-name="T300">. Centro funkcijos:</text:span></text:p>
      <text:p text:style-name="P301"><text:span text:style-name="T302">28.1</text:span><text:span text:style-name="T303">. vykdo formalųjį švietimą papildančio sportinio ugdymo ir neformaliojo sportinio ugdymo programas;</text:span></text:p>
      <text:p text:style-name="P304"><text:span text:style-name="T305">28.2</text:span><text:span text:style-name="T306">. rengia ir vykdo neformaliojo suaugusiųjų švietimo programas;</text:span></text:p>
      <text:p text:style-name="P307"><text:span text:style-name="T308">28.3</text:span><text:span text:style-name="T309">. rengia sportininkus pagal patvirtintas sportinio ugdymo organizavimo rekomendacijas;</text:span></text:p>
      <text:p text:style-name="P310"><text:span text:style-name="T311">28.4</text:span><text:span text:style-name="T312">. padeda organizuoti ir vykdyti bendrojo ugdymo mokyklų fizinio ugdymo mokytojams Lietuvos mokyklų žaidynes rajone;</text:span></text:p>
      <text:p text:style-name="P313"><text:span text:style-name="T314">28.5</text:span><text:span text:style-name="T315">. rengia ir įgyvendina sporto plėtros programas;</text:span></text:p>
      <text:p text:style-name="P316"><text:span text:style-name="T317">28.6</text:span><text:span text:style-name="T318">. sudaro galimybes Savivaldybės mokiniams, sportininkams gerinti sportinį meistriškumą bei dalyvauti Vilkaviškio miesto, šalies ir tarptautiniuose renginiuose;</text:span></text:p>
      <text:p text:style-name="P319"><text:span text:style-name="T320">28.7</text:span><text:span text:style-name="T321">. teisės aktų nustatyta tvarka apmoka starto mokestį (akreditaciją), licencijas, atstatomųjų priemonių ir medikamentų įsigijimą, kompensuoja kelionės, nakvynės ir maitinimo išlaidas;</text:span></text:p>
      <text:p text:style-name="P322"><text:span text:style-name="T323">28.8</text:span><text:span text:style-name="T324">. vykdo mokomąjį treniruočių procesą, sporto varžybas, stovyklas ir sveikatą stiprinančius renginius;</text:span></text:p>
      <text:p text:style-name="P325"><text:span text:style-name="T326">28.9</text:span><text:span text:style-name="T327">. organizuoja ir vykdo gyventojų laisvalaikio užimtumą (sportinius ir šventinius renginius, minėjimus, forumus, konferencijas, edukacinius renginius ir kt.);<text:s/></text:span></text:p>
      <text:p text:style-name="P328"><text:span text:style-name="T329">28.10</text:span><text:span text:style-name="T330">. bendradarbiauja su šalies sporto federacijomis, sporto draugijomis, šalies bei užsienio sporto organizacijomis;</text:span></text:p>
      <text:p text:style-name="P331"><text:span text:style-name="T332">28.11</text:span><text:span text:style-name="T333">. prižiūri Savivaldybės patikėjimo teise Centrui priskirtus valdyti sporto infrastruktūros objektus;</text:span></text:p>
      <text:p text:style-name="P334"><text:span text:style-name="T335">28.12</text:span><text:span text:style-name="T336">. kuria ir teikia įvairias sporto ir pramogines paslaugas, užtikrina jų prieinamumą visuomenei, nuolat atnaujina sportinę infrastruktūrą, mažina gyventojų socialinę atskirtį, bendradarbiaujant su Lietuvos ir užsienio institucijomis, valstybės, savivaldybių įstaigomis, nevyriausybinėmis organizacijomis;</text:span></text:p>
      <text:p text:style-name="P337"><text:span text:style-name="T338">28.13</text:span><text:span text:style-name="T339">. teikia metodinę, organizacinę paramą bendrojo ugdymo mokykloms, sporto klubams ir kitoms sporto organizacijoms Savivaldybėje;</text:span></text:p>
      <text:p text:style-name="P340"><text:span text:style-name="T341">28.14</text:span><text:span text:style-name="T342">. rengia seminarus, viešas diskusijas aktualiomis sporto temomis, konferencijas, seminarus ir kt.;</text:span></text:p>
      <text:p text:style-name="P343"><text:span text:style-name="T344">28.15</text:span><text:span text:style-name="T345">. teikia programas Lietuvos ir tarptautinių organizacijų fondams, ieško papildomo finansavimo šaltinių Savivaldybės sporto infrastruktūros plėtrai.</text:span></text:p>
      <text:p text:style-name="P346"><text:span text:style-name="T347">29</text:span><text:span text:style-name="T348">. Centras išduoda Neformaliojo vaikų švietimo pažymėjimą.</text:span></text:p>
      <text:p text:style-name="P349"/>
      <text:p text:style-name="P350"><text:span text:style-name="T351">III</text:span><text:span text:style-name="T352"><text:s/>SKYRIUS</text:span></text:p>
      <text:p text:style-name="P353"><text:span text:style-name="T354">CENTRO TEISĖS IR PAREIGOS</text:span></text:p>
      <text:p text:style-name="P355"/>
      <text:p text:style-name="P356"><text:span text:style-name="T357">30</text:span><text:span text:style-name="T358">. Centras, įgyvendindamas jam pavestus tikslus ir uždavinius, vykdydamas jam priskirtas funkcijas, turi šias teises:</text:span></text:p>
      <text:p text:style-name="P359"><text:span text:style-name="T360">30.1</text:span><text:span text:style-name="T361">. teisės aktų nustatyta tvarka gauti lėšas iš Savivaldybės ar valstybės biudžeto ir kitų finansavimo šaltinių, gautas lėšas naudoti pagal patvirtintas išlaidų sąmatas;</text:span></text:p>
      <text:p text:style-name="P362"><text:span text:style-name="T363">30.2</text:span><text:span text:style-name="T364">. sudaryti mokymo sutartis, kitas sutartis, susitarimus;</text:span></text:p>
      <text:p text:style-name="P365"><text:span text:style-name="T366">30.3</text:span><text:span text:style-name="T367">. parinkti mokymo metodus ir mokymo(si) veiklos būdus, užtikrinančius kokybišką sportinį ugdymą bei sportininkų rengimą;</text:span></text:p>
      <text:p text:style-name="P368"><text:span text:style-name="T369">30.4</text:span><text:span text:style-name="T370">. gauti paramą Lietuvos Respublikos labdaros ir paramos įstatymo nustatyta tvarka;</text:span></text:p>
      <text:p text:style-name="P371"><text:span text:style-name="T372">30.5</text:span><text:span text:style-name="T373">. plėsti bendradarbiavimą su įvairiomis organizacijomis, stoti ir jungtis į klubus, asociacijas, dalyvauti jų veikloje;</text:span></text:p>
      <text:p text:style-name="P374"><text:span text:style-name="T375">30.6</text:span><text:span text:style-name="T376">. teisės aktų nustatyta tvarka teikti mokamas paslaugas, kurių kainas patvirtina Savivaldybės taryba.</text:span></text:p>
      <text:p text:style-name="P377"><text:span text:style-name="T378">31</text:span><text:span text:style-name="T379">. Centro pareigos:</text:span></text:p>
      <text:p text:style-name="P380"><text:span text:style-name="T381">31.1</text:span><text:span text:style-name="T382">. užtikrinti kokybišką formalųjį ugdymą papildantį ir neformalųjį švietimą ir kitų Savivaldybės tarybos nustatytų paslaugų teikimą;</text:span></text:p>
      <text:p text:style-name="P383"><text:span text:style-name="T384">31.2</text:span><text:span text:style-name="T385">. užtikrinti sveiką, saugią, užkertančią kelią smurto, prievartos apraiškoms ir žalingiems įpročiams aplinką;</text:span></text:p>
      <text:p text:style-name="P386"><text:span text:style-name="T387">31.3</text:span><text:span text:style-name="T388">. rinkti mokestį už teikiamas neformaliojo švietimo paslaugas Savivaldybės tarybos nustatyta tvarka;</text:span></text:p>
      <text:p text:style-name="P389"><text:span text:style-name="T390">31.4</text:span><text:span text:style-name="T391">. užtikrinti sutarčių su sporto organizacijomis sportininkų rengimo ir finansavimo klausimais sudarymą teisės aktų nustatyta tvarka;</text:span></text:p>
      <text:p text:style-name="P392"><text:span text:style-name="T393">31.5</text:span><text:span text:style-name="T394">. užtikrinti sutarčių su mokinių tėvais (globėjais, rūpintojais) sudarymą ir jose sutartų įsipareigojimų vykdymą;</text:span></text:p>
      <text:p text:style-name="P395"><text:span text:style-name="T396">31.6</text:span><text:span text:style-name="T397">. užtikrinti sutarčių su profesionaliais sportininkais ar treneriais sudarymą ir jose sutartų įsipareigojimų vykdymą;</text:span></text:p>
      <text:p text:style-name="P398"><text:span text:style-name="T399">31.7</text:span><text:span text:style-name="T400">. užtikrinti atvirumą vietos bendruomenei, viešai skelbti informaciją apie Centro veiklą teisės aktų nustatyta tvarka.</text:span></text:p>
      <text:p text:style-name="P401"><text:span text:style-name="T402">32</text:span><text:span text:style-name="T403">. Centras gali turėti ir kitų teisių bei pareigų, jei jos neprieštarauja Lietuvos Respublikos įstatymams ir kitiems teisės aktams.<text:s/></text:span></text:p>
      <text:p text:style-name="P404"/>
      <text:p text:style-name="P405"><text:span text:style-name="T406">IV</text:span><text:span text:style-name="T407"><text:s/>SKYRIUS</text:span></text:p>
      <text:p text:style-name="P408"><text:span text:style-name="T409">CENTRO VEIKLOS ORGANIZAVIMAS IR VALDYMAS</text:span></text:p>
      <text:p text:style-name="P410"/>
      <text:p text:style-name="P411"><text:span text:style-name="T412">33</text:span><text:span text:style-name="T413">. Centro veiklos organizavimo teisinis pagrindas:</text:span></text:p>
      <text:p text:style-name="P414"><text:span text:style-name="T415">33.1</text:span><text:span text:style-name="T416">. direktoriaus patvirtintas Centro strateginis planas, kuriam yra pritarusios Centro taryba ir Savivaldybės vykdomoji institucija ar jos įgaliotas asmuo;</text:span></text:p>
      <text:p text:style-name="P417"><text:span text:style-name="T418">33.2</text:span><text:span text:style-name="T419">. direktoriaus patvirtintas Centro metinis veiklos planas, kuriam yra pritarta teisės aktų nustatyta tvarka;</text:span></text:p>
      <text:p text:style-name="P420"><text:span text:style-name="T421">33.3</text:span><text:span text:style-name="T422">. direktoriaus patvirtintas Centro sportinio ugdymo planas, suderintas su Centro taryba ir kuris yra suderintas su Savivaldybės vykdomąja institucija ar jos įgaliotu asmeniu;</text:span></text:p>
      <text:p text:style-name="P423"><text:span text:style-name="T424">33.4</text:span><text:span text:style-name="T425">. kiti Centro veiklą reglamentuojantys ir teisės aktų nustatyta tvarka parengti, suderinti ir patvirtinti teisės aktai.</text:span></text:p>
      <text:p text:style-name="P426"><text:span text:style-name="T427">34</text:span><text:span text:style-name="T428">. Centrui vadovauja direktorius, į pareigas skiriamas ir atleidžiamas Lietuvos Respublikos teisės aktų nustatyta tvarka.<text:s/></text:span></text:p>
      <text:p text:style-name="P429"><text:span text:style-name="T430">35</text:span><text:span text:style-name="T431">. Pasibaigus pirmajai penkerių metų kadencijai, direktorius gali būti skiriamas be konkurso antrajai penkerių metų kadencijai, jeigu direktoriaus metų veikla kiekvienais metais buvo vertinama kaip viršijanti lūkesčius arba atitinkanti lūkesčius ir direktorius sutinka eiti pareigas.</text:span></text:p>
      <text:p text:style-name="P432"><text:span text:style-name="T433">36</text:span><text:span text:style-name="T434">. Direktoriumi gali būti tik nepriekaištingos reputacijos, kaip ji yra apibrėžta Lietuvos Respublikos švietimo įstatyme, asmuo.</text:span></text:p>
      <text:p text:style-name="P435"><text:span text:style-name="T436">37</text:span><text:span text:style-name="T437">. Direktorius, nepasibaigus jo kadencijai, gali būti atšaukiamas iš pareigų teisės aktų nustatyta tvarka tik dėl šių priežasčių:</text:span></text:p>
      <text:p text:style-name="P438"><text:span text:style-name="T439">37.1</text:span><text:span text:style-name="T440">. asmuo prarado nepriekaištingą reputaciją;</text:span></text:p>
      <text:p text:style-name="P441"><text:span text:style-name="T442">37.2</text:span><text:span text:style-name="T443">. paaiškėja, kad dalyvaudamas viešame konkurse direktoriaus pareigoms eiti nuslėpė ar pateikė tikrovės neatitinkančius duomenis, dėl kurių negalėjo būti priimtas į direktoriaus pareigas.</text:span></text:p>
      <text:p text:style-name="P444"><text:span text:style-name="T445">38</text:span><text:span text:style-name="T446">. Direktorius yra pavaldus Savivaldybės merui, atskaitingas – Savivaldybės merui ir Savivaldybės tarybai.</text:span></text:p>
      <text:p text:style-name="P447"><text:span text:style-name="T448">39</text:span><text:span text:style-name="T449">. Centro direktorius:</text:span></text:p>
      <text:p text:style-name="P450"><text:span text:style-name="T451">39.1</text:span><text:span text:style-name="T452">. organizuoja Centro veiklą, įgyvendindamas strateginį Centro valdymą ir atsako už centrui pavestų funkcijų vykdymą;</text:span></text:p>
      <text:p text:style-name="P453"><text:span text:style-name="T454">39.2</text:span><text:span text:style-name="T455">. vadovauja strateginio plano ir metinės veiklos programos rengimui, suderinęs su steigėju juos tvirtina ir vadovauja jų įgyvendinimui;</text:span></text:p>
      <text:p text:style-name="P456"><text:span text:style-name="T457">39.3</text:span><text:span text:style-name="T458">. priima į darbą, atleidžia iš jo, skiria drausmines nuobaudas ir skatina Centro darbuotojus Lietuvos Respublikos darbo kodekso ir kitų teisės aktų nustatyta tvarka;</text:span></text:p>
      <text:p text:style-name="P459"><text:span text:style-name="T460">39.4</text:span><text:span text:style-name="T461">. organizuoja Centro veiklos įsivertinimą ir stebėseną, analizuoja išteklių būklę ir atsako už Centro veiklos rezultatus;</text:span></text:p>
      <text:p text:style-name="P462"><text:span text:style-name="T463">39.5</text:span><text:span text:style-name="T464">. bendradarbiauja su pagalbą mokiniui, mokytojui ir Centrui teikiančiomis teritorinėmis policijos, socialinių paslaugų, sveikatos įstaigomis ir kitomis institucijomis, dirbančiomis vaiko teisių apsaugos srityje;</text:span></text:p>
      <text:p text:style-name="P465"><text:span text:style-name="T466">39.6</text:span><text:span text:style-name="T467">. bendradarbiauja su vietos bendruomene, partneriais, įstaigomis, įmonėmis ir organizacijomis siekdamas efektyvaus Centro valdymo, kartu su Centro savivaldos institucijomis sprendžia svarbiausius įstaigos veiklos klausimus;</text:span></text:p>
      <text:p text:style-name="P468"><text:span text:style-name="T469">39.7</text:span><text:span text:style-name="T470">. tvirtina darbuotojų pareigybių aprašymus, Lietuvos Respublikos darbo kodekso ir kitų teisės aktų nustatyta tvarka;</text:span></text:p>
      <text:p text:style-name="P471"><text:span text:style-name="T472">39.8</text:span><text:span text:style-name="T473">. nustato Centro struktūrą, darbuotojų pareigybių sąrašą;</text:span></text:p>
      <text:p text:style-name="P474"><text:span text:style-name="T475">39.9</text:span><text:span text:style-name="T476">. nustato Centro darbuotojų darbo apmokėjimo sistemą, jeigu Centre nėra sudaryta kolektyvinė sutartis;</text:span></text:p>
      <text:p text:style-name="P477"><text:span text:style-name="T478">39.10</text:span><text:span text:style-name="T479">. rūpinasi Centro intelektiniais, materialiniais ir finansiniais ištekliais;</text:span></text:p>
      <text:p text:style-name="P480"><text:span text:style-name="T481">39.11</text:span><text:span text:style-name="T482">. telkia specialistus Centro uždaviniams ir funkcijoms vykdyti bei numatytoms veiklos programoms įgyvendinti;</text:span></text:p>
      <text:p text:style-name="P483"><text:span text:style-name="T484">39.12</text:span><text:span text:style-name="T485">. suderinęs su darbuotojais, tvirtina Centro darbo tvarkos ir vidaus tvarkos taisykles;</text:span></text:p>
      <text:p text:style-name="P486"><text:span text:style-name="T487">39.13</text:span><text:span text:style-name="T488">. sudaro teisės aktų nustatytas komisijas, darbo grupes;</text:span></text:p>
      <text:p text:style-name="P489"><text:span text:style-name="T490">39.14</text:span><text:span text:style-name="T491">. leidžia įsakymus, kontroliuoja jų vykdymą;</text:span></text:p>
      <text:p text:style-name="P492"><text:span text:style-name="T493">39.15</text:span><text:span text:style-name="T494">. sudaro sutartis Centro vardu;</text:span></text:p>
      <text:p text:style-name="P495"><text:span text:style-name="T496">39.16</text:span><text:span text:style-name="T497">. atsako už karjeros specialistų atitiktį kvalifikaciniams reikalavimams;</text:span></text:p>
      <text:p text:style-name="P498"><text:span text:style-name="T499">39.17</text:span><text:span text:style-name="T500">. atstovauja Centrui kitose institucijose;</text:span></text:p>
      <text:p text:style-name="P501"><text:span text:style-name="T502">39.18</text:span><text:span text:style-name="T503">. rengia metinių ataskaitų rinkinį ir teikia Centro bendruomenei, Centro tarybai ir Savivaldybės tarybai;</text:span></text:p>
      <text:p text:style-name="P504"><text:span text:style-name="T505">39.19</text:span><text:span text:style-name="T506">. užtikrina veiksmingą Centro vidaus kontrolės sistemos sukūrimą, jos veikimą ir tobulinimą;</text:span></text:p>
      <text:p text:style-name="P507"><text:span text:style-name="T508">39.20</text:span><text:span text:style-name="T509">. gali turėti ir kitų Lietuvos Respublikos teisės aktuose, pareigybės aprašyme nustatytų funkcijų.</text:span></text:p>
      <text:p text:style-name="P510"><text:span text:style-name="T511">40</text:span><text:span text:style-name="T512">. Centro direktorius atsako už Lietuvos Respublikos švietimo įstatymo, kitų Lietuvos Respublikos įstatymų, vyriausybės nutarimų, Lietuvos Respublikos švietimo ir mokslo ministro įsakymų, kitų teisės aktų, reglamentuojančių švietimo veiklą ir Centro darbą, vykdymą, už demokratinį Centro valdymą, darbuotojų informavimą, tinkamą funkcijų atlikimą, nustatytų Centro tikslų ir uždavinių įgyvendinimą, reikiamą specialistų išsilavinimą, tvarkomų dokumentų saugumą ir turimos informacijos konfidencialumą bei Centro veiklos rezultatus.</text:span></text:p>
      <text:p text:style-name="P513"/>
      <text:p text:style-name="P514"><text:span text:style-name="T515">V</text:span><text:span text:style-name="T516"><text:s/>SKYRIUS</text:span></text:p>
      <text:p text:style-name="P517"><text:span text:style-name="T518">CENTRO SAVIVALDA</text:span></text:p>
      <text:p text:style-name="P519"/>
      <text:p text:style-name="P520"><text:span text:style-name="T521">41</text:span><text:span text:style-name="T522">. Centre veikia šios savivaldos institucijos – Centro taryba (toliau – taryba), mokytojų taryba, mokinių taryba, tėvų taryba.</text:span></text:p>
      <text:p text:style-name="P523"><text:span text:style-name="T524">42</text:span><text:span text:style-name="T525">. Taryba – aukščiausioji Centro savivaldos institucija, sudaryta iš mokinių, mokytojų, tėvų (globėjų, rūpintojų) ir vietos bendruomenės atstovų. Mokinių, mokytojų ir tėvų (globėjų, rūpintojų) atstovai į tarybą yra renkami mokyklos nuostatuose ar įstatuose nustatyta tvarka.<text:s/></text:span></text:p>
      <text:p text:style-name="P526"><text:span text:style-name="T527">43</text:span><text:span text:style-name="T528">. Už savo veiklą taryba atsiskaito ją rinkusiems Centro bendruomenės nariams.</text:span></text:p>
      <text:p text:style-name="P529"><text:span text:style-name="T530">44</text:span><text:span text:style-name="T531">. Taryba telkia Centro mokinių, tėvų (globėjų, rūpintojų) bendruomenę demokratiniam Centro valdymui, padeda spręsti Centrui aktualius klausimus.<text:s/></text:span></text:p>
      <text:p text:style-name="P532"><text:span text:style-name="T533">45</text:span><text:span text:style-name="T534">. Taryba sudaroma iš 10 (dešimt) narių – tris tėvus (globėjus, rūpintojus) renka tėvų taryba, tris mokytojus – mokytojų taryba, tris mokinius – mokinių taryba ir vienas vietos bendruomenės atstovas.</text:span></text:p>
      <text:p text:style-name="P535"><text:span text:style-name="T536">46</text:span><text:span text:style-name="T537">. Centro tarybos posėdžiai šaukiami ne rečiau kaip du kartus per mokslo metus. Posėdis teisėtas jeigu jame dalyvauja 2/3 (du trečdaliai) tarybos narių. Nutarimai priimami atviru balsavimu dalyvaujančių balsų dauguma.<text:s/></text:span></text:p>
      <text:p text:style-name="P538"><text:span text:style-name="T539">47</text:span><text:span text:style-name="T540">. Posėdis šaukiamas tarybos pirmininko iniciatyva.</text:span></text:p>
      <text:p text:style-name="P541"><text:span text:style-name="T542">48</text:span><text:span text:style-name="T543">. Tarybos nariai renkami trejų metų kadencijai. Tarybos nariu asmuo gali būti renkamas ne daugiau kaip dvi kadencijas. Tarybos nario įgaliojimai nutrūksta, kai pasibaigia įgaliojimo laikas, kai jis nebegali eiti savo pareigų dėl sveikatos būklės, atsistatydina, pripažįstamas neveiksniu arba kai jo elgesys nesuderinamas su tarybos nario pareigomis. Naujas tarybos narys paskiriamas atitinkamai tėvų tarybos, mokytojų tarybos, mokinių tarybos siūlymu.</text:span></text:p>
      <text:p text:style-name="P544"><text:span text:style-name="T545">49</text:span><text:span text:style-name="T546">. Tarybos pirmininką atviru balsavimu, balsų dauguma renka tarybos nariai pirmame posėdyje.<text:s/></text:span></text:p>
      <text:p text:style-name="P547"><text:span text:style-name="T548">50</text:span><text:span text:style-name="T549">. Dalyvauti tarybos posėdyje gali būti kviečiamas direktorius, socialiniai partneriai, rėmėjai, bendruomenės nariai, tačiau balsavimo teisės jie neturi.</text:span></text:p>
      <text:p text:style-name="P550"><text:span text:style-name="T551">51</text:span><text:span text:style-name="T552">. Centro tarybos kompetencija:</text:span></text:p>
      <text:p text:style-name="P553"><text:span text:style-name="T554">51.1</text:span><text:span text:style-name="T555">. teikia siūlymus dėl Centro strateginių tikslų, uždavinių ir jų įgyvendinimo priemonių;</text:span></text:p>
      <text:p text:style-name="P556"><text:span text:style-name="T557">51.2</text:span><text:span text:style-name="T558">. priima sprendimus dėl pritarimo Centro Nuostatams, strateginiam planui, metiniam veiklos planui, ugdymo programų, ugdymo plano projektui, Centro darbo tvarkos ir vidaus tvarkos taisyklėms, kitiems Centro veiklą reglamentuojantiems dokumentams, teikiamiems Centro direktoriaus;<text:s/></text:span></text:p>
      <text:p text:style-name="P559"><text:span text:style-name="T560">51.3</text:span><text:span text:style-name="T561">. teikia siūlymus Centro direktoriui dėl Centro vidaus struktūros, Nuostatų keitimo ar papildymo;</text:span></text:p>
      <text:p text:style-name="P562"><text:span text:style-name="T563">51.4</text:span><text:span text:style-name="T564">. išklauso Centro metines veiklos ataskaitas ir teikia siūlymus direktoriui dėl centro veiklos tobulinimo;</text:span></text:p>
      <text:p text:style-name="P565"><text:span text:style-name="T566">51.5</text:span><text:span text:style-name="T567">. vertina Centro direktoriaus metų veiklos ataskaitą ir teikia sprendimą dėl direktoriaus veiklos įvertinimo Savivaldybės tarybai Lietuvos Respublikos švietimo, mokslo ir sporto ministro nustatyta tvarka;</text:span></text:p>
      <text:p text:style-name="P568"><text:span text:style-name="T569">51.6</text:span><text:span text:style-name="T570">. svarsto mokytojų, mokinių, sportininkų ir tėvų (globėjų, rūpintojų) savivaldos institucijų ar Centro bendruomenės narių iniciatyvas ir teikia siūlymus Centro direktoriui;</text:span></text:p>
      <text:p text:style-name="P571"><text:span text:style-name="T572">51.7</text:span><text:span text:style-name="T573">. svarsto lėšų naudojimo klausimus, padeda Centrui sprendžiant lėšų gavimo klausimus, padeda organizuoti paramą Centrui;</text:span></text:p>
      <text:p text:style-name="P574"><text:span text:style-name="T575">51.8</text:span><text:span text:style-name="T576">. skiria Centro atstovus į viešo konkurso komisiją laisvoms Centro direktoriaus pareigoms užimti;</text:span></text:p>
      <text:p text:style-name="P577"><text:span text:style-name="T578">51.9</text:span><text:span text:style-name="T579">. svarsto vasaros sporto stovyklų Centro mokiniams organizavimo klausimus;</text:span></text:p>
      <text:p text:style-name="P580"><text:span text:style-name="T581">51.10</text:span><text:span text:style-name="T582">. svarsto kitus Centro direktoriaus teikiamus klausimus.</text:span></text:p>
      <text:p text:style-name="P583"><text:span text:style-name="T584">52</text:span><text:span text:style-name="T585">. Mokinių taryba – Centro savivaldos institucija, susidedanti iš rinkimais išrinktų 5-12 klasių mokinių, sportininkų, atstovaujanti mokinių interesams, sprendžianti mokiniams aktualias problemas ir prisidedanti prie jaunimo politikos įgyvendinimo Centre.</text:span></text:p>
      <text:p text:style-name="P586"><text:span text:style-name="T587">53</text:span><text:span text:style-name="T588">. Mokinių tarybą sudaro 3 nariai, išrinkti trejų metų laikotarpiui. Nutrūkus mokinių tarybos nario įgaliojimams pirma laiko, į jo vietą renkamas naujas narys.<text:s/></text:span></text:p>
      <text:p text:style-name="P589"><text:span text:style-name="T590">54</text:span><text:span text:style-name="T591">. Mokinių tarybos pirmininko iniciatyva ne rečiau kaip du kartus per mokslo metus šaukiami mokinių tarybos susirinkimai. Susirinkimas yra teisėtas, jei jame dalyvauja ne mažiau kaip 2/3 (du trečdaliai) narių. Nutarimai yra priimami dalyvaujančių balsų dauguma.</text:span></text:p>
      <text:p text:style-name="P592"><text:span text:style-name="T593">55</text:span><text:span text:style-name="T594">. Mokinių taryba:</text:span></text:p>
      <text:p text:style-name="P595"><text:span text:style-name="T596">55.1</text:span><text:span text:style-name="T597">. inicijuoja susitarimus su Centro administracija, kitomis savivaldos institucijomis;</text:span></text:p>
      <text:p text:style-name="P598"><text:span text:style-name="T599">55.2</text:span><text:span text:style-name="T600">. inicijuoja mokinių elgesio taisyklių kūrimą, jų svarstymą ir priėmimą;</text:span></text:p>
      <text:p text:style-name="P601"><text:span text:style-name="T602">55.3</text:span><text:span text:style-name="T603">. teikia siūlymus dėl sportinio ugdymo proceso tobulinimo;</text:span></text:p>
      <text:p text:style-name="P604"><text:span text:style-name="T605">55.4</text:span><text:span text:style-name="T606">. priima sprendimus dėl neeilinio mokinių, sportininkų susirinkimo sušaukimo;</text:span></text:p>
      <text:p text:style-name="P607"><text:span text:style-name="T608">55.5</text:span><text:span text:style-name="T609">. renka atstovus į Centro tarybą;</text:span></text:p>
      <text:p text:style-name="P610"><text:span text:style-name="T611">55.6</text:span><text:span text:style-name="T612">. teikia siūlymus rengiant Centro veiklą reglamentuojančių dokumentų projektus;<text:s/></text:span></text:p>
      <text:p text:style-name="P613"><text:span text:style-name="T614">55.7</text:span><text:span text:style-name="T615">. siūlo mokinių atstovus, kurie dalyvauja organizuojant mokinių laisvalaikį, varžybas, teisėjauja varžybose. Padeda palaikyti švarą ir tvarką salėse bei sporto varžybų vietose.</text:span></text:p>
      <text:p text:style-name="P616"><text:span text:style-name="T617">56</text:span><text:span text:style-name="T618">. Tėvų <text:s/>taryba – Centro savivaldos institucija, susidedanti iš rinkimais išrinktų tėvų (globėjų, rūpintojų), atstovaujanti tėvų (globėjų, rūpintojų) interesams ir sprendžianti tėvams (globėjams, rūpintojams) aktualias problemas.</text:span></text:p>
      <text:p text:style-name="P619"><text:span text:style-name="T620">57</text:span><text:span text:style-name="T621">. Tėvų tarybą sudaro 3 (trys) mokinių, sportininkų tėvų (globėjų, rūpintojų) deleguoti atstovai, išrinkti trejų metų laikotarpiui. Nutrūkus tėvų tarybos nario įgaliojimams pirma laiko, į jo vietą renkamas naujas narys.<text:s/></text:span></text:p>
      <text:p text:style-name="P622"><text:span text:style-name="T623">58</text:span><text:span text:style-name="T624">. Susirinkimai šaukiami tėvų tarybos pirmininko iniciatyva ne rečiau kaip kartą per metus. Susirinkimas yra teisėtas, jei jame dalyvauja ne mažiau kaip 2/3 (du trečdaliai) narių.</text:span></text:p>
      <text:p text:style-name="P625"><text:span text:style-name="T626">59</text:span><text:span text:style-name="T627">. Tėvų taryba:</text:span></text:p>
      <text:p text:style-name="P628"><text:span text:style-name="T629">59.1</text:span><text:span text:style-name="T630">. aptaria Centro veiklą ir teikia siūlymus dėl Centro veiklos tobulinimo;</text:span></text:p>
      <text:p text:style-name="P631"><text:span text:style-name="T632">59.2</text:span><text:span text:style-name="T633">. renka tėvų atstovus į Centro tarybą;</text:span></text:p>
      <text:p text:style-name="P634"><text:span text:style-name="T635">59.3</text:span><text:span text:style-name="T636">. padeda organizuoti išvykas į varžybas, renginius, kurti edukacinę aplinką;</text:span></text:p>
      <text:p text:style-name="P637"><text:span text:style-name="T638">59.4</text:span><text:span text:style-name="T639">. padeda organizuoti varžybas, įvairius renginius.</text:span></text:p>
      <text:p text:style-name="P640"><text:span text:style-name="T641">60</text:span><text:span text:style-name="T642">. Mokytojų taryba – Centro savivaldos institucija, susidedanti iš rinkimais išrinktų mokytojų, atstovaujanti mokytojų interesams ir sprendžianti mokytojams aktualias problemas.</text:span></text:p>
      <text:p text:style-name="P643"><text:span text:style-name="T644">61</text:span><text:span text:style-name="T645">. Mokytojų tarybą sudaro rinkimais išrinkti 11 (vienuolika) mokytojų, trejų metų laikotarpiui. Nutrūkus mokytojų tarybos nario įgaliojimams pirma laiko, į jo vietą renkamas naujas narys.</text:span></text:p>
      <text:p text:style-name="P646"><text:span text:style-name="T647">62</text:span><text:span text:style-name="T648">. Mokytojų tarybos posėdžiai šaukiami pirmininko iniciatyva. Posėdis yra teisėtas, jei jame dalyvauja 2/3 mokytojų tarybos narių. Nutarimai priimami posėdyje dalyvavusių narių balsų dauguma.</text:span></text:p>
      <text:p text:style-name="P649"><text:span text:style-name="T650">63</text:span><text:span text:style-name="T651">. Mokytojų tarybos nariu negali būti Centro direktorius.</text:span></text:p>
      <text:p text:style-name="P652"><text:span text:style-name="T653">64</text:span><text:span text:style-name="T654">. Mokytojų taryba:</text:span></text:p>
      <text:p text:style-name="P655"><text:span text:style-name="T656">64.1</text:span><text:span text:style-name="T657">. sprendžia mokytojų profesinius bei bendruosius sportinio ugdymo klausimus;</text:span></text:p>
      <text:p text:style-name="P658"><text:span text:style-name="T659">64.2</text:span><text:span text:style-name="T660">. inicijuoja Centro kaitos procesus;</text:span></text:p>
      <text:p text:style-name="P661"><text:span text:style-name="T662">64.3</text:span><text:span text:style-name="T663">. formuoja ir koreguoja Centro veiklos tikslus ir uždavinius;</text:span></text:p>
      <text:p text:style-name="P664"><text:span text:style-name="T665">64.4</text:span><text:span text:style-name="T666">. aptaria sportinės pedagoginės veiklos formas ir metodus, sportinio ugdymo planus, programas, ugdymo rezultatus, mokytojų pedagoginės, praktinės ir dalykinės kompetencijos ugdymo galimybes;</text:span></text:p>
      <text:p text:style-name="P667"><text:span text:style-name="T668">64.5</text:span><text:span text:style-name="T669">. svarsto formalųjį švietimą papildančio ugdymo ir neformaliojo švietimo programų turinio ir formų atnaujinimą;</text:span></text:p>
      <text:p text:style-name="P670"><text:span text:style-name="T671">64.6</text:span><text:span text:style-name="T672">. aptaria Centro strateginį planą, metinį veiklos planą ir sportinio ugdymo planą;</text:span></text:p>
      <text:p text:style-name="P673"><text:span text:style-name="T674">64.7</text:span><text:span text:style-name="T675">. priima sprendimus dėl pritarimo mokytojų darbo krūviui;</text:span></text:p>
      <text:p text:style-name="P676"><text:span text:style-name="T677">64.8</text:span><text:span text:style-name="T678">. svarsto pedagoginės etikos klausimus;</text:span></text:p>
      <text:p text:style-name="P679"><text:span text:style-name="T680">64.9</text:span><text:span text:style-name="T681">. sprendžia vaikų nusikalstamumo ir žalingų įpročių prevencijos, socializacijos, pilietinio ir tautinio ugdymo, profesinio orientavimo, gabių vaikų ir jaunimo ugdymo klausimus;</text:span></text:p>
      <text:p text:style-name="P682"><text:span text:style-name="T683">64.10</text:span><text:span text:style-name="T684">. renka mokytojų atstovus į Centro tarybą;</text:span></text:p>
      <text:p text:style-name="P685"><text:span text:style-name="T686">64.11</text:span><text:span text:style-name="T687">. svarsto ir priima nutarimus teisės aktų nustatytais ir direktoriaus teikiamais klausimais.</text:span></text:p>
      <text:p text:style-name="P688"/>
      <text:p text:style-name="P689"><text:span text:style-name="T690">VI</text:span><text:span text:style-name="T691"><text:s/>SKYRIUS</text:span></text:p>
      <text:p text:style-name="P692"><text:span text:style-name="T693">DARBUOTOJŲ PRIĖMIMAS Į DARBĄ, JŲ DARBO APMOKĖJIMO TVARKA IR ATESTACIJA</text:span></text:p>
      <text:p text:style-name="P694"/>
      <text:p text:style-name="P695"><text:span text:style-name="T696">65</text:span><text:span text:style-name="T697">. Centro darbuotojai į darbą priimami ir atleidžiami iš jo Lietuvos Respublikos darbo kodekso ir kitų teisės aktų nustatyta tvarka.</text:span></text:p>
      <text:p text:style-name="P698"><text:span text:style-name="T699">66</text:span><text:span text:style-name="T700">. Centro darbuotojams už darbą mokama Lietuvos Respublikos biudžetinių įstaigų darbuotojų darbo apmokėjimo ir komisijų narių atlygio už darbą įstatymo ir kitų teisės aktų nustatyta tvarka.</text:span></text:p>
      <text:p text:style-name="P701"><text:span text:style-name="T702">67</text:span><text:span text:style-name="T703">. Centro direktorius, jo pavaduotojai ir mokytojai, atestuojasi ir kvalifikaciją tobulina Lietuvos Respublikos švietimo, mokslo ir sporto ministro nustatyta tvarka.</text:span></text:p>
      <text:p text:style-name="P704"><text:span text:style-name="T705">68</text:span><text:span text:style-name="T706">. Direktoriaus ir jo pavaduotojo ugdymui veikla vertinama kasmet Lietuvos Respublikos švietimo, mokslo ir sporto ministro nustatyta tvarka.</text:span></text:p>
      <text:p text:style-name="P707"/>
      <text:p text:style-name="P708"><text:span text:style-name="T709">VII</text:span><text:span text:style-name="T710"><text:s/>SKYRIUS</text:span></text:p>
      <text:p text:style-name="P711"><text:span text:style-name="T712">CENTRO TURTAS, LĖŠOS, JŲ NAUDOJIMO TVARKA, FINANSINĖS VEIKLOS KONTROLĖ IR CENTRO VEIKLOS PRIEŽIŪRA</text:span></text:p>
      <text:p text:style-name="P713"/>
      <text:p text:style-name="P714"><text:span text:style-name="T715">69</text:span><text:span text:style-name="T716">. Centras valdo patikėjimo teise perduotą Savivaldybės turtą, naudoja ir disponuoja juo <text:s/>Lietuvos Respublikos įstatymų ir Savivaldybės tarybos nustatyta tvarka.</text:span></text:p>
      <text:p text:style-name="P717"><text:span text:style-name="T718">70</text:span><text:span text:style-name="T719">. Centras yra paramos gavėjas.</text:span></text:p>
      <text:p text:style-name="P720"><text:span text:style-name="T721">71</text:span><text:span text:style-name="T722">. Centro lėšos:</text:span></text:p>
      <text:p text:style-name="P723"><text:span text:style-name="T724">71.1</text:span><text:span text:style-name="T725">. valstybės biudžeto specialiųjų tikslinių dotacijų Savivaldybės biudžetui skirtos lėšos ir Savivaldybės biudžeto lėšos, skiriamos pagal patvirtintas sąmatas;</text:span></text:p>
      <text:p text:style-name="P726"><text:span text:style-name="T727">71.2</text:span><text:span text:style-name="T728">. pajamos gautos už teikiamas paslaugas;</text:span></text:p>
      <text:p text:style-name="P729"><text:span text:style-name="T730">71.3</text:span><text:span text:style-name="T731">. fondų, organizacijų, kitų juridinių ir fizinių asmenų dovanotos ar kitaip teisėtais būdais perduotos lėšos, tikslinės paskirties lėšos pagal pavedimus;</text:span></text:p>
      <text:p text:style-name="P732"><text:span text:style-name="T733">71.4</text:span><text:span text:style-name="T734">. kitos teisėtu būdu įgytos lėšos.</text:span></text:p>
      <text:p text:style-name="P735"><text:span text:style-name="T736">72</text:span><text:span text:style-name="T737">. Centro lėšos naudojamos teisės aktų nustatyta tvarka.</text:span></text:p>
      <text:p text:style-name="P738"><text:span text:style-name="T739">73</text:span><text:span text:style-name="T740">. Centro finansinė veikla kontroliuojama Lietuvos Respublikos teisės aktų nustatyta tvarka.</text:span></text:p>
      <text:p text:style-name="P741"><text:span text:style-name="T742">74</text:span><text:span text:style-name="T743">. Centro veiklos priežiūrą atlieka Savivaldybės vykdomoji institucija, prireikus pasitelkiami išoriniai vertintojai.<text:s/></text:span></text:p>
      <text:p text:style-name="P744"/>
      <text:p text:style-name="P745"><text:span text:style-name="T746">VIII</text:span><text:span text:style-name="T747"><text:s/>SKYRIUS</text:span></text:p>
      <text:p text:style-name="P748"><text:span text:style-name="T749">BAIGIAMOSIOS NUOSTATOS</text:span></text:p>
      <text:p text:style-name="P750"/>
      <text:p text:style-name="P751"><text:span text:style-name="T752">75</text:span><text:span text:style-name="T753">. Centras turi interneto svetainę www.vilkaviskiosportas.lt., atitinkančią teisės aktų nustatytus reikalavimus. Joje skelbiama informacija visuomenei apie Centro veiklą, pasiekimus, tradicijas.<text:s/></text:span></text:p>
      <text:p text:style-name="P754"><text:span text:style-name="T755">76</text:span><text:span text:style-name="T756">. Pranešimus, kuriuos vadovaujantis šiais Nuostatais ar Lietuvos Respublikos teisės aktais reikia paskelbti viešai, Mokykla skelbia savo interneto svetainėje ir / ar valstybės įmonės Registrų centro leidžiamame elektroniniame leidinyje viešiems pranešimams skelbti.</text:span></text:p>
      <text:p text:style-name="P757"><text:span text:style-name="T758">77</text:span><text:span text:style-name="T759">. Nuostatai keičiami ir papildomi savininko teises ir pareigas įgyvendinančios institucijos, Centro direktoriaus ar Centro tarybos iniciatyva.</text:span></text:p>
      <text:p text:style-name="P760"><text:span text:style-name="T761">78</text:span><text:span text:style-name="T762">. Centras reorganizuojamas, likviduojamas ar pertvarkomas Savivaldybės tarybos sprendimu, Lietuvos Respublikos civilinio kodekso, Lietuvos Respublikos švietimo įstatymo, Lietuvos Respublikos biudžetinių įstaigų įstatymo ir kitų teisės aktų nustatyta tvarka.</text:span></text:p>
      <text:p text:style-name="P763"><text:span text:style-name="T764">79</text:span><text:span text:style-name="T765">. Nuostatus, jų pakeitimus ir papildymus tvirtina Savivaldybės taryba.</text:span></text:p>
      <text:p text:style-name="P766"><text:span text:style-name="T767">80</text:span><text:span text:style-name="T768">. Pasikeitus teisės aktams, reglamentuojantiems šiuose Nuostatuose išdėstytus klausimus, ar teisės aktams atitinkamus klausimus reglamentuojant kitaip, nei šiuose Nuostatuose, taikomos tų teisės aktų nuostatos.</text:span></text:p>
      <text:p text:style-name="P769"/>
      <text:p text:style-name="P770"/>
      <text:p text:style-name="P771"><text:span text:style-name="T772">__________________</text:span></text:p>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70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39"><text:page-number text:fixed="false">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12-23T17:15:00Z</meta:creation-date>
    <dc:date>2024-12-23T17:15:00Z</dc:date>
    <meta:print-date>2024-11-04T09:24:00Z</meta:print-date>
    <meta:template xlink:href="Normal.dotm" xlink:type="simple"/>
    <meta:editing-cycles>2</meta:editing-cycles>
    <meta:editing-duration>PT0S</meta:editing-duration>
    <meta:user-defined meta:name="Created" meta:value-type="date">2021-03-01T00:00:00Z</meta:user-defined>
    <meta:user-defined meta:name="Creator">Microsoft® Word skirta „Microsoft 365“</meta:user-defined>
    <meta:user-defined meta:name="LastSaved" meta:value-type="date">2024-10-18T00:00:00Z</meta:user-defined>
    <meta:document-statistic meta:page-count="3" meta:paragraph-count="68" meta:word-count="3740" meta:character-count="28621" meta:row-count="445" meta:non-whitespace-character-count="24949"/>
  </office:meta>
</office:document-meta>
</file>