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<text:s/></text:span><text:span text:style-name="T12">SKLYPO (KAD. NR. 5172/0005:32) LIEPŲ G. 11, SANGRŪDOS K.,<text:s/></text:span><text:span text:style-name="T13">SANGRŪDOS SEN., KALVARIJOS SAV.,<text:s/></text:span><text:span text:style-name="T14">NAUDOJIMO BŪDO PAKEITIMO</text:span><text:span text:style-name="T15"><text:s/></text:span></text:h>
      <text:p text:style-name="P16"/>
      <text:p text:style-name="P17">2021 m.<text:s/>gruodžio 14<text:s/>d. <text:s/>Nr. D-598 (2.12E)</text:p>
      <text:p text:style-name="P18">Kalvarija</text:p>
      <text:p text:style-name="P19"/>
      <text:p text:style-name="P20"/>
      <text:p text:style-name="P21"><text:span text:style-name="T22">Vadovaudamasis Lietuvos Respublikos vietos savivaldos įstatymo <text:s/>29 straipsnio 8 dalies 1 ir 2 punktais, Lietuvos Respublikos teritorijų planavimo įstatymo 20 straipsnio 2 dalies 2 punktu, Lietuvos Respublikos žemės įstatymo 24 straipsnio 6 dalimi,<text:s/></text:span><text:span text:style-name="T23">Lietuvos Respublikos Vyriausybės 1999 m. rugsėjo 29 d. nutarimu Nr. 1073 „Dėl Pagrindinės žemės naudojimo paskirties nustatymo ir keitimo tvarkos aprašo patvirtinimo“</text:span><text:span text:style-name="T24">, Kalvarijos savivaldybės tarybos 2013 m. liepos 18 d. sprendimu Nr. T-35-5 „</text:span><text:span text:style-name="T25">Dėl Kalvarijos savivaldybės teritorijos bendrojo plano pakeitimo tvirtinimo</text:span><text:span text:style-name="T26">“,</text:span><text:span text:style-name="T27"><text:s/></text:span><text:span text:style-name="T28">Kalvarijos savivaldybės tarybos 2020 m. spalio 29 d. sprendimu Nr. T-193 „Dėl Kalvarijos savivaldybės teritorijos bendrojo plano koregavimo patvirtinimo“<text:s/></text:span><text:span text:style-name="T29">ir<text:s/></text:span><text:span text:style-name="T30">atsižvelgdamas į pareiškėjo 2021-11-18 prašymą,</text:span></text:p>
      <text:p text:style-name="P31"><text:span text:style-name="T32"><text:tab/>p a k e i č i u <text:s/>žemės sklypo (kad. Nr. 5172/0005:32) Liepų g. 11, Sangrūdos k., Sangrūdos sen., Kalvarijos sav., naudojimo būdą iš pramonės ir sandėliavimo objektų teritorijos į susisiekimo ir inžinerinių komunikacijų aptarnavimo objektų teritoriją.</text:span></text:p>
      <text:p text:style-name="P33"><text:span text:style-name="T34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35">.</text:span></text:p>
      <text:p text:style-name="P36"/>
      <text:p text:style-name="P37"/>
      <text:p text:style-name="P38"/>
      <text:p text:style-name="P39">Direktorius<text:tab/><text:tab/><text:tab/><text:tab/><text:tab/><text:tab/><text:s text:c="7"/>Kęstas Spūdy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1-12-14T14:01:00Z</meta:creation-date>
    <dc:date>2021-12-14T14:01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3" meta:character-count="1577" meta:row-count="38" meta:non-whitespace-character-count="1400"/>
  </office:meta>
</office:document-meta>
</file>