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vertical-align="baseline" fo:line-height="103%"/>
      <style:text-properties fo:hyphenate="false"/>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vertical-align="baseline"/>
      <style:text-properties fo:font-weight="bold" style:font-weight-asian="bold" style:font-size-complex="12pt" fo:hyphenate="false"/>
    </style:style>
    <style:style style:name="P11" style:parent-style-name="Normal" style:family="paragraph">
      <style:paragraph-properties fo:text-align="center" style:vertical-align="baseline"/>
      <style:text-properties fo:font-weight="bold" style:font-weight-asian="bold" style:font-size-complex="12pt" fo:hyphenate="false"/>
    </style:style>
    <style:style style:name="P12" style:parent-style-name="Normal" style:family="paragraph">
      <style:paragraph-properties fo:text-align="center" style:vertical-align="baseline"/>
      <style:text-properties fo:font-weight="bold" style:font-weight-asian="bold" style:font-size-complex="12pt" fo:hyphenate="false"/>
    </style:style>
    <style:style style:name="P13" style:parent-style-name="Normal" style:family="paragraph">
      <style:paragraph-properties fo:text-align="center" style:vertical-align="baseline"/>
      <style:text-properties fo:font-weight="bold" style:font-weight-asian="bold" style:font-size-complex="12pt"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vertical-align="baseline"/>
      <style:text-properties style:font-size-complex="12pt" fo:hyphenate="false"/>
    </style:style>
    <style:style style:name="P17" style:parent-style-name="Normal" style:family="paragraph">
      <style:paragraph-properties fo:text-align="center" style:vertical-align="baseline"/>
      <style:text-properties style:font-size-complex="12pt" fo:hyphenate="false"/>
    </style:style>
    <style:style style:name="P18" style:parent-style-name="Normal" style:family="paragraph">
      <style:paragraph-properties fo:text-align="center" style:vertical-align="baseline"/>
      <style:text-properties style:font-size-complex="12pt" fo:hyphenate="false"/>
    </style:style>
    <style:style style:name="P19" style:parent-style-name="Normal" style:family="paragraph">
      <style:paragraph-properties style:vertical-align="baseline" fo:line-height="150%"/>
      <style:text-properties style:font-size-complex="12pt" fo:hyphenate="false"/>
    </style:style>
    <style:style style:name="P20" style:parent-style-name="Normal" style:family="paragraph">
      <style:paragraph-properties style:vertical-align="baseline" fo:line-height="150%"/>
      <style:text-properties style:font-size-complex="12pt" fo:hyphenate="false"/>
    </style:style>
    <style:style style:name="P21" style:parent-style-name="Normal" style:family="paragraph">
      <style:paragraph-properties fo:text-align="justify" style:vertical-align="baseline" fo:line-height="150%" fo:text-indent="0.5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16in" fo:font-size="11pt" style:font-size-asian="11pt"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baseline" fo:line-height="150%" fo:text-indent="0.4923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baseline" fo:line-height="150%" fo:text-indent="0.4923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line-height="150%" fo:text-indent="0.4923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style:tab-stops>
          <style:tab-stop style:type="right" style:position="6.5958in"/>
        </style:tab-stops>
      </style:paragraph-properties>
      <style:text-properties fo:hyphenate="false"/>
    </style:style>
    <style:style style:name="P45" style:parent-style-name="Normal" style:family="paragraph">
      <style:paragraph-properties fo:text-align="justify" style:vertical-align="baseline">
        <style:tab-stops>
          <style:tab-stop style:type="right" style:position="6.5958in"/>
        </style:tab-stops>
      </style:paragraph-properties>
      <style:text-properties fo:hyphenate="false"/>
    </style:style>
    <style:style style:name="P46" style:parent-style-name="Normal" style:family="paragraph">
      <style:paragraph-properties fo:text-align="justify" style:vertical-align="baseline">
        <style:tab-stops>
          <style:tab-stop style:type="right" style:position="6.5958in"/>
        </style:tab-stops>
      </style:paragraph-properties>
      <style:text-properties fo:hyphenate="false"/>
    </style:style>
    <style:style style:name="P47" style:parent-style-name="Normal" style:family="paragraph">
      <style:paragraph-properties fo:text-align="justify" style:vertical-align="baseline">
        <style:tab-stops>
          <style:tab-stop style:type="right" style:position="6.5958in"/>
        </style:tab-stops>
      </style:paragraph-properties>
      <style:text-properties fo:hyphenate="false"/>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baseline">
        <style:tab-stops>
          <style:tab-stop style:type="right" style:position="6.5958in"/>
        </style:tab-stops>
      </style:paragraph-properties>
      <style:text-properties style:font-size-complex="12pt" fo:hyphenate="false"/>
    </style:style>
    <style:style style:name="P50" style:parent-style-name="Normal" style:family="paragraph">
      <style:paragraph-properties fo:break-before="page"/>
    </style:style>
    <style:style style:name="P51" style:parent-style-name="Normal" style:family="paragraph">
      <style:paragraph-properties fo:text-align="justify" fo:margin-left="3.9375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text-align="justify" fo:margin-left="3.9375in">
        <style:tab-stops/>
      </style:paragraph-properties>
      <style:text-properties style:font-size-complex="12pt"/>
    </style:style>
    <style:style style:name="P54" style:parent-style-name="Normal" style:family="paragraph">
      <style:paragraph-properties fo:text-align="justify" fo:margin-left="3.9375in">
        <style:tab-stops/>
      </style:paragraph-properties>
      <style:text-properties style:font-size-complex="12pt"/>
    </style:style>
    <style:style style:name="P55" style:parent-style-name="Normal" style:family="paragraph">
      <style:paragraph-properties fo:text-align="justify" fo:margin-left="3.9375in">
        <style:tab-stops/>
      </style:paragraph-properties>
      <style:text-properties style:font-size-complex="12pt"/>
    </style:style>
    <style:style style:name="P56" style:parent-style-name="Normal" style:family="paragraph">
      <style:paragraph-properties fo:margin-left="4.4298in">
        <style:tab-stops/>
      </style:paragraph-properties>
      <style:text-properties fo:font-weight="bold" style:font-weight-asian="bold" fo:font-size="10pt" style:font-size-asian="10pt"/>
    </style:style>
    <style:style style:name="P57" style:parent-style-name="Normal" style:family="paragraph">
      <style:paragraph-properties fo:margin-left="4.4298in">
        <style:tab-stops/>
      </style:paragraph-properties>
      <style:text-properties fo:font-weight="bold" style:font-weight-asian="bold" fo:font-size="10pt" style:font-size-asian="10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line-height="150%" fo:margin-left="0.25in">
        <style:tab-stops/>
      </style:paragraph-properties>
    </style:style>
    <style:style style:name="P62" style:parent-style-name="Normal" style:family="paragraph">
      <style:paragraph-properties fo:text-align="justify" fo:line-height="150%" fo:text-indent="0.5in">
        <style:tab-stops>
          <style:tab-stop style:type="left" style:position="0.5909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line-height="150%" fo:text-indent="0.5in">
        <style:tab-stops>
          <style:tab-stop style:type="left" style:position="0.5909in"/>
        </style:tab-stops>
      </style:paragraph-properties>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P69"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P72"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P73"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74" style:parent-style-name="DefaultParagraphFont" style:family="text">
      <style:text-properties fo:color="#000000"/>
    </style:style>
    <style:style style:name="P75"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P78"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P79"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P80"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P81"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P82" style:parent-style-name="Normal" style:family="paragraph">
      <style:paragraph-properties fo:text-align="justify" fo:line-height="150%" fo:text-indent="0.5in">
        <style:tab-stops>
          <style:tab-stop style:type="left" style:position="0.5909in"/>
        </style:tab-stops>
      </style:paragraph-properties>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P87" style:parent-style-name="Normal" style:family="paragraph">
      <style:paragraph-properties fo:text-align="center" fo:line-height="150%"/>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0.52083in" svg:height="0.5625in" style:rel-width="scale" style:rel-height="scale"><draw:image xlink:href="media/image1.png" xlink:type="simple" xlink:show="embed" xlink:actuate="onLoad"/><svg:title/><svg:desc/></draw:frame></text:span></text:p>
      <text:p text:style-name="P10">LIETUVOS RESPUBLIKOS</text:p>
      <text:p text:style-name="P11">VYRIAUSIOJI RINKIMŲ KOMISIJA</text:p>
      <text:p text:style-name="P12"/>
      <text:p text:style-name="P13">SPRENDIMAS</text:p>
      <text:p text:style-name="P14"><text:span text:style-name="T15">DĖL 2023 METAIS VYKSTANČIŲ RINKIMŲ POLITINĖS KAMPANIJOS DALYVIŲ PATIKRINIMO ORGANIZAVIMO</text:span></text:p>
      <text:p text:style-name="P16"/>
      <text:p text:style-name="P17">2023 m. kovo 30 d. Nr. Sp-88</text:p>
      <text:p text:style-name="P18">Vilnius</text:p>
      <text:p text:style-name="P19"/>
      <text:p text:style-name="P20"/>
      <text:p text:style-name="P21"><text:span text:style-name="T22">Lietuvos Respublikos vyriausioji rinkimų komisija,<text:s/></text:span><text:span text:style-name="T23">vadovaudamasi Lietuvos Respublikos rinkimų kodekso 123 straipsnio 2 dalimi,</text:span><text:span text:style-name="T24"><text:s/></text:span><text:span text:style-name="T25">nusprendži</text:span><text:span text:style-name="T26">a:</text:span></text:p>
      <text:p text:style-name="P27"><text:span text:style-name="T28">1</text:span><text:span text:style-name="T29">. Patvirtinti Vyriausiosios rinkimų komisijos atliekamo politinės kampanijos dalyvių patikrinimo užduotį (pridedama).</text:span></text:p>
      <text:p text:style-name="P30"><text:span text:style-name="T31">2</text:span><text:span text:style-name="T32">. Pavesti Vyriausiosios rinkimų komisij</text:span><text:span text:style-name="T33">os Politinių partijų ir politinių kampanijų finansavimo kontrolės skyriui atlikti savarankiškų politinės kampanijos dalyvių, kurie Politinės kampanijos finansavimo apskaitos žiniaraštyje registravo ne daugiau kaip 5 įrašus arba pateiktoje<text:s/></text:span><text:soft-page-break/><text:span text:style-name="T34">Politinės kampani</text:span><text:span text:style-name="T35">jos finansavimo ataskaitoje nurodė negavę arba gavę pajamų iš politinės kampanijos finansavimo šaltinių ne daugiau kaip<text:s/></text:span>100<text:span text:style-name="T36"><text:s/>eurų ir nepatyrę (</text:span>neprisiėmę<text:s/><text:span text:style-name="T37">skolos įsipareigojimų) arba patyrę politinės kampanijos išlaidų ne daugiau kaip<text:s/></text:span>100<text:span text:style-name="T38"><text:s/>eurų, patikrinimą p</text:span><text:span text:style-name="T39">agal šio sprendimo 1 punktu patvirtintą Vyriausiosios rinkimų komisijos atliekamo politinės kampanijos dalyvių patikrinimo užduotį.</text:span></text:p>
      <text:p text:style-name="P40"><text:span text:style-name="T41">3</text:span><text:span text:style-name="T42">. Įgalioti Politinių partijų ir politinių kampanijų finansavimo kontrolės skyrių audito įmonėms pagal sudarytas sutarti</text:span><text:span text:style-name="T43"><text:s/>perduoti kitų savarankiškų politinės kampanijos dalyvių pateiktas Politinės kampanijos finansavimo ataskaitas ir pajamas bei išlaidas pagrindžiančius dokumentus ir pasirašyti perdavimo aktus.</text:span></text:p>
      <text:p text:style-name="P44"/>
      <text:p text:style-name="P45"/>
      <text:p text:style-name="P46"/>
      <text:p text:style-name="P47"><text:span text:style-name="T48">Komisijos pirmininko pavaduotojas,</text:span></text:p>
      <text:p text:style-name="P49">laikinai einantis komisijos pirmininko pareigas <text:s text:c="13"/><text:tab/><text:s text:c="8"/>Andrius Puksas<text:s/></text:p>
      <text:p text:style-name="P50"/>
      <text:p text:style-name="P51"><text:span text:style-name="T52">PATVIRTINTA</text:span></text:p>
      <text:p text:style-name="P53">Lietuvos Respublikos</text:p>
      <text:p text:style-name="P54">vyriausiosios rinkimų komisijos<text:s/></text:p>
      <text:p text:style-name="P55">2023 m. kovo 30 d. sprendimu Nr. Sp-88<text:s/></text:p>
      <text:p text:style-name="P56"/>
      <text:p text:style-name="P57"/>
      <text:p text:style-name="P58"><text:span text:style-name="T59">VYRIAUSIOSIOS RINKIMŲ KOMISIJOS ATLIEKAMO POLITINĖS KAMP</text:span><text:span text:style-name="T60">ANIJOS DALYVIŲ PATIKRINIMO UŽDUOTIS</text:span></text:p>
      <text:p text:style-name="P61"/>
      <text:p text:style-name="P62"><text:span text:style-name="T63">1</text:span><text:span text:style-name="T64">. Vyriausiosios rinkimų komisijos atliekamo politinės kampanijos patikrinimo užduotis (toliau –užduotis) yra skirta savarankiškų politinės kampanijos dalyvių, kurie<text:s/></text:span>Politinės kampanijos finansavimo apskaitos žiniaraštyje registravo ne daugiau kaip 5 įrašus arba pateiktoje Politinės kampanijos finansavimo ataskaitoje nurodė negavę arba gavę pajamų iš politinės kampanijos finansavimo šaltinių ne daugiau kaip 100 eurų ir nepatyrę (neprisiėmę skolos įsipareigojimų) arba<text:s/>patyrę politinės kampanijos išlaidų ne daugiau kaip 100 eurų.<text:span text:style-name="T65"><text:s/></text:span></text:p>
      <text:p text:style-name="P66"><text:span text:style-name="T67">2</text:span><text:span text:style-name="T68">. Vyriausiosios rinkimų komisijos darbuotojas, atliekantis savarankiško politinės kampanijos dalyvio patikrinimą,<text:s/></text:span></text:p>
      <text:p text:style-name="P69"><text:span text:style-name="T70">2.1</text:span><text:span text:style-name="T71">. patikrina,<text:s/></text:span></text:p>
      <text:p text:style-name="P72">2.1.1. ar pateikti politinės kampanijos finansavimo<text:s/>ataskaita, politinės kampanijos finansavimo apskaitos žiniaraštis ir jų priedai, politinės reklamos ataskaita (ar ataskaitos pateiktos Rinkimų kodekse nustatytais terminais, pagal nustatytą formą, užpildytos, pasirašytos, pateikti visi priedai ir kita);</text:p>
      <text:p text:style-name="P73">2.1.2. ar pateikti<text:s/><text:span text:style-name="T74">Politinės kampanijos finansavimo ataskaitos pildymo ir pateikimo tvarkos aprašo 25.4–25.9 papunkčiuose nurodyti<text:s/></text:span>dokumentai;</text:p>
      <text:p text:style-name="P75"><text:span text:style-name="T76">2.2</text:span><text:span text:style-name="T77">. nustato:</text:span></text:p>
      <text:p text:style-name="P78">2.2.1. ar pajamos gautos iš teisėtų finansavimo šaltinių;</text:p>
      <text:p text:style-name="P79">2.2.2. ar patirtos išlaidos pripažintinos politinės kampanijos išlaidomis;</text:p>
      <text:p text:style-name="P80">2.2.3. ar politinės kampanijos finansavimo ataskaitoje ir politinės kampanijos finansavimo apskaitos žiniaraštyje bei jų prieduose teisingai nurodytos pajamos, išlaidos ir skolos įsipareigojimai;</text:p>
      <text:p text:style-name="P81">2.2.4. ar, atsižvelgiant į viešosios informacijos rengėjų, skleidėjų deklaracijas ir politinės reklamos stebėtojų pateiktą informaciją, politinės reklamos ataskaitoje teisingai deklaruota politinė reklama.</text:p>
      <text:p text:style-name="P82"><text:span text:style-name="T83">3</text:span><text:span text:style-name="T84">. Baigus patikrinimą, surašoma pažyma, kurio</text:span><text:span text:style-name="T85">je išdėstomi tikrinimo metu nustatyti faktai. Nustačius, kad finansuojant politinę kampaniją politinės kampanijos dalyvis nesilaikė Rinkimų kodekso ir kitų teisės aktų reikalavimų, nurodomi konkretūs teisės aktai ir jų straipsniai, kurių reikalavimai nebuv</text:span><text:span text:style-name="T86">o įvykdyti, arba nurodoma, kad pažeidimų nenustatyta. Pažymą pasirašo patikrinimą atlikę asmenys. Tikrintojai, nesutinkantys su pažymoje išdėstytais tikrinimo metu nustatytais faktais, turi teisę teikti pastabas arba pareikšti atskirąją nuomonę.</text:span></text:p>
      <text:p text:style-name="P87"><text:span text:style-name="T88">________</text:span><text:span text:style-name="T89">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ABINGIS Rokas</meta:initial-creator>
    <dc:creator>adlibuser</dc:creator>
    <meta:creation-date>2023-03-30T12:15:00Z</meta:creation-date>
    <dc:date>2023-03-30T12:15:00Z</dc:date>
    <meta:template xlink:href="Normal.dotm" xlink:type="simple"/>
    <meta:editing-cycles>2</meta:editing-cycles>
    <meta:editing-duration>PT0S</meta:editing-duration>
    <meta:document-statistic meta:page-count="3" meta:paragraph-count="33" meta:word-count="473" meta:character-count="4045" meta:row-count="116" meta:non-whitespace-character-count="3605"/>
  </office:meta>
</office:document-meta>
</file>