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/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6 M. KOVO 16 D. ĮSAKYMO NR. V-189 „DĖL PRIVALOMOJO SVEIKATOS DRAUDIMO FONDO BIUDŽETO LĖŠŲ VAISTAMS IR MEDICINOS PAGALBOS PRIEMONĖMS KOMPENSUOTI PASKIRSTYMO TERITORINĖMS LIGONIŲ KASOMS TVARKOS APRAŠO PATVIRTINIMO“ PRIPAŽINIMO NETEKUSIU GALIOS</text:span></text:p>
      <text:p text:style-name="P19"/>
      <text:p text:style-name="P20">2021 m. lapkričio 18 d. Nr.<text:s/>V-2630<text:s/><text:s/>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sveikatos apsaugos ministro 2006 m. kovo 16 d. įsakymą Nr. V-189 „Dėl Privalomojo sveikatos draudimo fondo biudžeto lėšų vaistams ir medicinos pagalbos priemonėms kompensuoti paskirstymo teritorinėms ligonių kasoms tvarkos aprašo patvirtinimo“ su visais pakeitimais ir papildymais.<text:s/></text:span></text:p>
      <text:p text:style-name="P27"/>
      <text:p text:style-name="P28"/>
      <text:p text:style-name="P29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1-11-18T17:03:00Z</meta:creation-date>
    <dc:date>2021-11-18T17:03:00Z</dc:date>
    <meta:print-date>2019-09-10T08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" meta:word-count="109" meta:character-count="853" meta:row-count="10" meta:non-whitespace-character-count="745"/>
  </office:meta>
</office:document-meta>
</file>