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GEGUŽĖS 28 D. NUTARIMO NR. 756 „</text:span><text:span text:style-name="T17">DĖL MINISTERIJŲ, VYRIAUSYBĖS ĮSTAIGŲ IR APSKRIČIŲ VIRŠININKŲ ĮSTEIGTŲ IR JIEMS PRISKIRTŲ VALSTYBĖS ĮMONIŲ BEI VIEŠŲJŲ ĮSTAIGŲ TEIKIAMŲ MONOPOLINIO POBŪDŽIO PREKIŲ IR PASLAUGŲ KAINŲ BEI TARIFŲ NUSTATYMO BENDROSIOS TVARKOS PATVIRTINIMO</text:span><text:span text:style-name="T18">“</text:span><text:span text:style-name="T19"><text:s/></text:span><text:span text:style-name="T20">PRIPAŽINIMO NETEKUSIU GALIOS</text:span></text:p>
      <text:p text:style-name="P21"/>
      <text:p text:style-name="P22"><text:span text:style-name="T23">2015 m. balandžio 8 d.</text:span><text:span text:style-name="T24"><text:s/>Nr.<text:s/></text:span><text:span text:style-name="T25">358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ripažinti netekusiu galios Lietuvos Respublikos Vyriausybės 2002 m. gegužės 28 d. nutarimą Nr. 756 „</text:span><text:span text:style-name="T36">Dėl Ministerijų, Vyriausybės įstaigų ir apskričių viršininkų įsteigtų ir jiems priskirtų valstybės įmonių bei viešųjų įstaigų teikiamų monopolinio pobūdžio prekių ir paslaugų kainų bei tarifų nustatymo bendrosios tvarkos patvirtinimo</text:span><text:span text:style-name="T37">“.</text:span></text:p>
      <text:p text:style-name="P38"><text:span text:style-name="T39">2</text:span><text:span text:style-name="T40">. Šis nutarimas įsigalioja 2015 m. gegužės 1 dieną.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Ūkio ministras</text:span><text:span text:style-name="T5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5T13:39:00Z</meta:creation-date>
    <dc:date>2015-04-15T13:39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946" meta:row-count="41" meta:non-whitespace-character-count="832"/>
  </office:meta>
</office:document-meta>
</file>