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2025 METŲ PASKELBIMO MOTIEJAUS KAZIMIERO SARBIEVIJAUS IR BAROKO LITERATŪROS, MIKALOJAUS KONSTANTINO ČIURLIONIO BEI LĖKTUVO „ANBO“ IR LIETUVOS AVIACIJOS KŪRĖJŲ METAIS</text:p>
      <text:p text:style-name="P18"/>
      <text:p text:style-name="P19"><text:span text:style-name="T20">2022</text:span><text:span text:style-name="T21"><text:s/>m.<text:s/></text:span><text:span text:style-name="T22">gruodžio</text:span><text:span text:style-name="T23"><text:s/></text:span><text:span text:style-name="T24">22</text:span><text:span text:style-name="T25"><text:s/>d. Nr.<text:s/></text:span><text:span text:style-name="T26">XIV-1759</text:span></text:p>
      <text:p text:style-name="P27">Vilnius</text:p>
      <text:p text:style-name="P28"/>
      <text:p text:style-name="P29"/>
      <text:section text:name="Sect1" text:style-name="S1">
        <text:p text:style-name="P30"/>
        <text:p text:style-name="P31"><text:span text:style-name="T32">Lietuvos Respublikos Seimas, vadovaudamasis Lietuvos Respublikos Seimo 2017 m. gruodžio 21 d. nutarimo<text:s/></text:span><text:span text:style-name="T33">Nr. XIII-975<text:s/></text:span><text:span text:style-name="T34">„Dėl atmintinų metų skelbimo tvarkos“ 1 straipsniu,</text:span></text:p>
        <text:p text:style-name="P35"><text:span text:style-name="T36">atsižvelgdamas<text:s/></text:span><text:span text:style-name="T37">į istorinės, politinės, sociokultūrinės atminties išsaugojimo svarbą ir valstybei svarbių įvykių, asmenybių, sukakčių atmintinus minėjimus 2025 metais;</text:span></text:p>
        <text:p text:style-name="P38"><text:span text:style-name="T39">įvertindamas</text:span><text:span text:style-name="T40"><text:s/>tai, kad 1625 m. Kelne</text:span><text:span text:style-name="T41">, Vokietijoje, Lietuvos jėzuitų auklėtinis Motiejus Kazimieras Sarbievijus – vienas žymiausių Baroko epochos lotyniškai rašiusių poetų – išleido<text:s/></text:span><text:soft-page-break/><text:span text:style-name="T42">poezijos rinktinę „Trys lyrikos knygos“ (lot.<text:s/></text:span><text:span text:style-name="T43">Lyricorum libris tres</text:span><text:span text:style-name="T44">), kuri išgarsino jo vardą XVII a. Europoje<text:s/></text:span><text:span text:style-name="T45">ir įvairiose Europos valstybių leidyklose buvo išleista apie 60 kartų, o eilėraščiai buvo išversti į anglų, prancūzų, italų, vokiečių, lenkų, čekų, lietuvių kalbas; poetas buvo vadinamas Krikščionių Horacijumi, Sarmatų Horacijumi, o Lietuvos Didžiojoje Kun</text:span><text:span text:style-name="T46">igaikštystėje – Lietuvos Horacijumi; taip pat įvertindamas tai, kad Lietuvoje Baroko epochoje buvo sukurta nemažai originalių literatūros kūrinių, vien XVII a. išleisti apie 133 poezijos rinkiniai lotynų kalba, kuriuos parengė Lietuvos Didžiojoje Kunigaikš</text:span><text:span text:style-name="T47">tystėje gyvenę arba dirbę asmenys: Danielius Naborovskis, Stanislovas Serafinas Jagodinskis, Stanislovas Samuelis Šemetas ir kiti;</text:span></text:p>
        <text:p text:style-name="P48"><text:span text:style-name="T49">atsižvelgdamas<text:s/></text:span><text:span text:style-name="T50">į</text:span><text:span text:style-name="T51"><text:s/></text:span><text:span text:style-name="T52">tai, kad 1875 m. rugsėjo 22 d. gimė lietuvių kompozitorius, dailininkas, chorų dirigentas, literatas ir kult</text:span><text:span text:style-name="T53">ūros veikėjas Mikalojus Konstantinas Čiurlionis, kurio kūrybos novatoriškumas ir aprėptis gali būti prilyginami Renesanso menininkų universalumui; per dešimt metų trukusį kūrybos kelią jis sukūrė apie keturis šimtus muzikos kūrinių, tuo pat metu, vos per š</text:span><text:span text:style-name="T54">ešerius metus, nutapė daugiau negu tris šimtus paveikslų, sukūrė nemažai grafikos darbų, be to, paliko literatūros ir poezijos kūrinių, reiškėsi publicistikoje, eksperimentavo meninėje fotografijoje; tarp žinomiausių jo muzikinių darbų – simfoninės poemos<text:s/></text:span><text:span text:style-name="T55">„Miške“ ir „Jūra“, o iš dailės darbų – monumentaliosios kompozicijos „Pasaka. Karaliai“, „Rex“, muzikinės tapybos kūriniai „Piramidžių sonata“, „Žalčio sonata“, „Jūros sonata“, „Saulės sonata“ ir kitos sonatos,<text:s/></text:span><text:soft-page-break/><text:span text:style-name="T56">fugos ir preliudai; per trumpą gyvenimo Vilni</text:span><text:span text:style-name="T57">uje laikotarpį Mikalojus Konstantinas Čiurlionis vadovavo Lietuvos meno kūrėjų draugijos kūrimui, prisidėjo rengiant tris pirmąsias lietuvių dailininkų parodas ir jose eksponavo daugelį savo paveikslų, šiuo gyvenimo laikotarpiu susipažino su savo būsima žm</text:span><text:span text:style-name="T58">ona Sofija Kymantaite-Čiurlioniene, kuri turėjo didelės įtakos Mikalojaus Konstantino Čiurlionio lietuviškosios savimonės formavimuisi;</text:span></text:p>
        <text:p text:style-name="P59"><text:span text:style-name="T60">primindamas</text:span><text:span text:style-name="T61">,</text:span><text:span text:style-name="T62"><text:s/></text:span><text:span text:style-name="T63">kad 1925 m. liepos 14 d. Lietuvos karo aviacijos vadas, brigados generolas, aviakonstruktorius, lėktuvų „AN</text:span><text:span text:style-name="T64">BO“ projektų autorius Antanas Gustaitis sukonstravo pirmąjį vienvietį sportinį lėktuvą „ANBO-I“, ir prisimindamas kitus aviatorius – Jurgį Dobkevičių, Steponą Darių, Stasį Girėną, Feliksą Vaitkų, Romualdą Marcinkų, Bronių Oškinį ir lėktuvų konstruktorius,<text:s/></text:span><text:span text:style-name="T65">taip pat tai, kad Lietuvos karinė ir civilinė aviacija buvo vienas ryškiausių jaunos valstybės modernėjimo, novatoriškumo, kūrybinio ir inžinerinio potencialo įrodymų, įprasmino laisvės ir tobulybės siekį, puoselėtą Lietuvoje 1918–1940 m., ir tai, kad lėkt</text:span><text:span text:style-name="T66">uvai „ANBO“ buvo plačiai naudojami Lietuvos karo aviacijoje, jų manevringumu žavėjosi ir užsieniečiai; žymiausias nepriklausomos Lietuvos karo aviacijos žygis – lėktuvo „ANBO-IV“ eskadrilės skrydis aplink Europą 1934 m., kurio metu buvo aplankyta dvylika E</text:span><text:span text:style-name="T67">uropos valstybių sostinių;</text:span></text:p>
        <text:soft-page-break/>
        <text:p text:style-name="P68"><text:span text:style-name="T69">siekdamas<text:s/></text:span><text:span text:style-name="T70">pažymėti</text:span><text:span text:style-name="T71"><text:s/>Baroko literatūros reikšmę Lietuvoje ir Motiejaus Kazimiero Sarbievijaus poezijos rinktinės „Trys lyrikos knygos“ 400-metį, Mikalojaus Konstantino Čiurlionio 150-ąsias gimimo metines ir lėktuvo „ANBO“ sukonstra</text:span><text:span text:style-name="T72">vimo 100-metį,<text:s/></text:span><text:span text:style-name="T73">nutari</text:span><text:span text:style-name="T74">a:</text:span></text:p>
        <text:p text:style-name="P75"/>
        <text:p text:style-name="P76"><text:span text:style-name="T77">1</text:span><text:span text:style-name="T78"><text:s/>straipsnis.</text:span></text:p>
        <text:p text:style-name="P79"><text:span text:style-name="T80">Paskelbti 2025 metus:</text:span></text:p>
        <text:p text:style-name="P81"><text:span text:style-name="T82">1</text:span><text:span text:style-name="T83">)<text:s/></text:span><text:span text:style-name="T84">Motiejaus Kazimiero Sarbievijaus ir</text:span><text:span text:style-name="T85"><text:s/></text:span><text:span text:style-name="T86">Baroko literatūros metais;</text:span></text:p>
        <text:p text:style-name="P87"><text:span text:style-name="T88">2</text:span><text:span text:style-name="T89">) Mikalojaus Konstantino Čiurlionio metais;</text:span></text:p>
        <text:p text:style-name="P90"><text:span text:style-name="T91">3</text:span><text:span text:style-name="T92">) Lėktuvo „ANBO“ ir Lietuvos aviacijos kūrėjų metais.</text:span></text:p>
        <text:p text:style-name="P93"/>
        <text:p text:style-name="P94"><text:span text:style-name="T95">2</text:span><text:span text:style-name="T96"><text:s/>straipsnis.</text:span></text:p>
        <text:p text:style-name="P97"><text:span text:style-name="T98">Pasiūlyti Lietuvos Respublikos Vyriausybei:</text:span></text:p>
        <text:p text:style-name="P99"><text:span text:style-name="T100">1</text:span><text:span text:style-name="T101">) iki 2023 m. liepos 1 d. parengti<text:s/></text:span><text:span text:style-name="T102">Motiejaus Kazimiero Sarbievijaus ir</text:span><text:span text:style-name="T103"><text:s/></text:span><text:span text:style-name="T104">Baroko literatūros, Mikalojaus Konstantino Čiurlionio bei Lėktuvo „ANBO“ ir Lietuvos aviacijos kūrėjų metų programas ir jas<text:s/></text:span><text:span text:style-name="T105">patvirtinti;</text:span></text:p>
        <text:p text:style-name="P106"><text:span text:style-name="T107">2</text:span><text:span text:style-name="T108">) 2024 ir 2025 metų valstybės biudžete numatyti lėšų Vyriausybės patvirtintoms<text:s/></text:span><text:span text:style-name="T109">Motiejaus Kazimiero Sarbievijaus ir</text:span><text:span text:style-name="T110"><text:s/></text:span><text:span text:style-name="T111">Baroko literatūros, Mikalojaus Konstantino Čiurlionio bei Lėktuvo „ANBO“ ir Lietuvos aviacijos kūrėjų programoms įgyvendint</text:span><text:span text:style-name="T112">i.</text:span></text:p>
        <text:p text:style-name="P113"/>
        <text:p text:style-name="P114"/>
        <text:p text:style-name="P115"><text:span text:style-name="T116">Seimo Pirmininkė</text:span><text:span text:style-name="T117"><text:tab/></text:span><text:span text:style-name="T11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3T09:40:00Z</meta:creation-date>
    <dc:date>2022-12-23T09:40:00Z</dc:date>
    <meta:print-date>2004-12-10T05:45:00Z</meta:print-date>
    <meta:template xlink:href="Normal.dotm" xlink:type="simple"/>
    <meta:editing-cycles>2</meta:editing-cycles>
    <meta:editing-duration>PT0S</meta:editing-duration>
    <meta:document-statistic meta:page-count="5" meta:paragraph-count="31" meta:word-count="608" meta:character-count="4752" meta:row-count="119" meta:non-whitespace-character-count="4175"/>
  </office:meta>
</office:document-meta>
</file>