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name="TimesLT"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margin-left="0.2479in">
        <style:tab-stops/>
      </style:paragraph-properties>
      <style:text-properties style:font-size-complex="12pt"/>
    </style:style>
    <style:style style:name="P27" style:parent-style-name="Normal" style:family="paragraph">
      <style:paragraph-properties fo:text-align="center" fo:text-indent="0.2479in"/>
      <style:text-properties style:font-size-complex="12pt"/>
    </style:style>
    <style:style style:name="P28" style:parent-style-name="Normal" style:family="paragraph">
      <style:paragraph-properties fo:text-align="center" fo:text-indent="0.2479in"/>
      <style:text-properties style:font-size-complex="12pt"/>
    </style:style>
    <style:style style:name="P29" style:parent-style-name="Normal" style:family="paragraph">
      <style:paragraph-properties fo:text-align="justify" fo:line-height="115%" fo:text-indent="0.3937in">
        <style:tab-stops>
          <style:tab-stop style:type="left" style:position="1.0833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3937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41" style:parent-style-name="DefaultParagraphFont" style:family="text">
      <style:text-properties fo:color="#201F1E" style:font-size-complex="12pt" style:language-asian="lt" style:country-asian="LT"/>
    </style:style>
    <style:style style:name="T42" style:parent-style-name="DefaultParagraphFont" style:family="text">
      <style:text-properties fo:color="#201F1E" style:font-size-complex="12pt" style:language-asian="lt" style:country-asian="LT"/>
    </style:style>
    <style:style style:name="T43" style:parent-style-name="DefaultParagraphFont" style:family="text">
      <style:text-properties fo:color="#201F1E" style:font-size-complex="12pt" style:language-asian="lt" style:country-asian="LT"/>
    </style:style>
    <style:style style:name="T44" style:parent-style-name="DefaultParagraphFont" style:family="text">
      <style:text-properties fo:color="#201F1E"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6" style:parent-style-name="DefaultParagraphFont" style:family="text">
      <style:text-properties fo:color="#201F1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201F1E"/>
    </style:style>
    <style:style style:name="P51"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52" style:parent-style-name="DefaultParagraphFont" style:family="text">
      <style:text-properties fo:color="#201F1E" style:font-size-complex="12pt" style:language-asian="lt" style:country-asian="LT"/>
    </style:style>
    <style:style style:name="T53" style:parent-style-name="DefaultParagraphFont" style:family="text">
      <style:text-properties fo:color="#201F1E" style:font-size-complex="12pt" style:language-asian="lt" style:country-asian="LT"/>
    </style:style>
    <style:style style:name="T54" style:parent-style-name="DefaultParagraphFont" style:family="text">
      <style:text-properties fo:color="#201F1E" style:font-size-complex="12pt" style:language-asian="lt" style:country-asian="LT"/>
    </style:style>
    <style:style style:name="T55" style:parent-style-name="DefaultParagraphFont" style:family="text">
      <style:text-properties fo:color="#201F1E"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fo:color="#201F1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06" style:parent-style-name="DefaultParagraphFont" style:family="text">
      <style:text-properties fo:color="#201F1E" style:font-size-complex="12pt" style:language-asian="lt" style:country-asian="LT"/>
    </style:style>
    <style:style style:name="T107" style:parent-style-name="DefaultParagraphFont" style:family="text">
      <style:text-properties fo:color="#201F1E" style:font-size-complex="12pt" style:language-asian="lt" style:country-asian="LT"/>
    </style:style>
    <style:style style:name="T108" style:parent-style-name="DefaultParagraphFont" style:family="text">
      <style:text-properties fo:color="#201F1E"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11" style:parent-style-name="DefaultParagraphFont" style:family="text">
      <style:text-properties fo:color="#201F1E" style:font-size-complex="12pt" style:language-asian="lt" style:country-asian="LT"/>
    </style:style>
    <style:style style:name="T112" style:parent-style-name="DefaultParagraphFont" style:family="text">
      <style:text-properties fo:color="#201F1E" style:font-size-complex="12pt" style:language-asian="lt" style:country-asian="LT"/>
    </style:style>
    <style:style style:name="T113" style:parent-style-name="DefaultParagraphFont" style:family="text">
      <style:text-properties fo:color="#201F1E"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201F1E" fo:background-color="#FFFFFF"/>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201F1E" fo:background-color="#FFFFFF"/>
    </style:style>
    <style:style style:name="P12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24" style:parent-style-name="DefaultParagraphFont" style:family="text">
      <style:text-properties fo:color="#201F1E" style:font-size-complex="12pt" style:language-asian="lt" style:country-asian="LT"/>
    </style:style>
    <style:style style:name="T125" style:parent-style-name="DefaultParagraphFont" style:family="text">
      <style:text-properties fo:color="#201F1E" style:font-size-complex="12pt" style:language-asian="lt" style:country-asian="LT"/>
    </style:style>
    <style:style style:name="T126" style:parent-style-name="DefaultParagraphFont" style:family="text">
      <style:text-properties fo:color="#201F1E" style:font-size-complex="12pt" style:language-asian="lt" style:country-asian="LT"/>
    </style:style>
    <style:style style:name="T127" style:parent-style-name="DefaultParagraphFont" style:family="text">
      <style:text-properties fo:color="#201F1E"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9" style:parent-style-name="DefaultParagraphFont" style:family="text">
      <style:text-properties fo:color="#201F1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201F1E"/>
    </style:style>
    <style:style style:name="P135"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36" style:parent-style-name="DefaultParagraphFont" style:family="text">
      <style:text-properties fo:color="#201F1E" style:font-size-complex="12pt" style:language-asian="lt" style:country-asian="LT"/>
    </style:style>
    <style:style style:name="T137" style:parent-style-name="DefaultParagraphFont" style:family="text">
      <style:text-properties fo:color="#201F1E" style:font-size-complex="12pt" style:language-asian="lt" style:country-asian="LT"/>
    </style:style>
    <style:style style:name="T138" style:parent-style-name="DefaultParagraphFont" style:family="text">
      <style:text-properties fo:color="#201F1E"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1" style:parent-style-name="DefaultParagraphFont" style:family="text">
      <style:text-properties fo:color="#201F1E"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201F1E" fo:background-color="#FFFFFF"/>
    </style:style>
    <style:style style:name="P14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48" style:parent-style-name="DefaultParagraphFont" style:family="text">
      <style:text-properties fo:color="#201F1E" style:font-size-complex="12pt" style:language-asian="lt" style:country-asian="LT"/>
    </style:style>
    <style:style style:name="T149" style:parent-style-name="DefaultParagraphFont" style:family="text">
      <style:text-properties fo:color="#201F1E" style:font-size-complex="12pt" style:language-asian="lt" style:country-asian="LT"/>
    </style:style>
    <style:style style:name="T150" style:parent-style-name="DefaultParagraphFont" style:family="text">
      <style:text-properties fo:color="#201F1E"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53" style:parent-style-name="DefaultParagraphFont" style:family="text">
      <style:text-properties fo:color="#201F1E" fo:background-color="#FFFFFF"/>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201F1E" fo:background-color="#FFFFFF"/>
    </style:style>
    <style:style style:name="P15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58" style:parent-style-name="DefaultParagraphFont" style:family="text">
      <style:text-properties fo:color="#201F1E" style:font-size-complex="12pt" style:language-asian="lt" style:country-asian="LT"/>
    </style:style>
    <style:style style:name="T159" style:parent-style-name="DefaultParagraphFont" style:family="text">
      <style:text-properties fo:color="#201F1E" style:font-size-complex="12pt" style:language-asian="lt" style:country-asian="LT"/>
    </style:style>
    <style:style style:name="T160" style:parent-style-name="DefaultParagraphFont" style:family="text">
      <style:text-properties fo:color="#201F1E"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63" style:parent-style-name="DefaultParagraphFont" style:family="text">
      <style:text-properties fo:color="#201F1E" fo:background-color="#FFFFFF"/>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201F1E" fo:background-color="#FFFFFF"/>
    </style:style>
    <style:style style:name="P171"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72" style:parent-style-name="DefaultParagraphFont" style:family="text">
      <style:text-properties fo:color="#201F1E" style:font-size-complex="12pt" style:language-asian="lt" style:country-asian="LT"/>
    </style:style>
    <style:style style:name="T173" style:parent-style-name="DefaultParagraphFont" style:family="text">
      <style:text-properties fo:color="#201F1E" style:font-size-complex="12pt" style:language-asian="lt" style:country-asian="LT"/>
    </style:style>
    <style:style style:name="T174" style:parent-style-name="DefaultParagraphFont" style:family="text">
      <style:text-properties fo:color="#201F1E" style:font-size-complex="12pt" style:language-asian="lt" style:country-asian="LT"/>
    </style:style>
    <style:style style:name="T175" style:parent-style-name="DefaultParagraphFont" style:family="text">
      <style:text-properties fo:color="#201F1E"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201F1E"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79" style:parent-style-name="DefaultParagraphFont" style:family="text">
      <style:text-properties fo:color="#201F1E"/>
    </style:style>
    <style:style style:name="T180" style:parent-style-name="DefaultParagraphFont" style:family="text">
      <style:text-properties fo:color="#201F1E"/>
    </style:style>
    <style:style style:name="T181" style:parent-style-name="DefaultParagraphFont" style:family="text">
      <style:text-properties fo:color="#201F1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color="#201F1E"/>
    </style:style>
    <style:style style:name="P18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85" style:parent-style-name="DefaultParagraphFont" style:family="text">
      <style:text-properties fo:color="#201F1E"/>
    </style:style>
    <style:style style:name="T186" style:parent-style-name="DefaultParagraphFont" style:family="text">
      <style:text-properties fo:color="#201F1E"/>
    </style:style>
    <style:style style:name="T187" style:parent-style-name="DefaultParagraphFont" style:family="text">
      <style:text-properties fo:color="#201F1E"/>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TableColumn197" style:family="table-column">
      <style:table-column-properties style:column-width="3.343in"/>
    </style:style>
    <style:style style:name="TableColumn198" style:family="table-column">
      <style:table-column-properties style:column-width="3.343in"/>
    </style:style>
    <style:style style:name="Table196" style:family="table">
      <style:table-properties style:width="6.6861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text:span text:style-name="T14">ĮSAKYMAS</text:span></text:p>
      <text:p text:style-name="P15"><text:span text:style-name="T16">DĖL ŠVIETIMO, MOKSLO IR SPORTO MINISTRO 2019 M. SPALIO 25 D. ĮSAKYMO NR. V-1216 „DĖL DIPLOMŲ</text:span><text:span text:style-name="T17"><text:s/>IR ATESTATŲ REGISTRO REORGANIZAVIMO IR DIPLOMŲ, ATESTATŲ IR KVALIFIKACIJOS PAŽYMĖJIMŲ REGISTRO NUOSTATŲ PATVIRTINIMO</text:span><text:span text:style-name="T18">“ PAKEITIMO</text:span></text:p>
      <text:p text:style-name="P19"/>
      <text:p text:style-name="P20"><text:span text:style-name="T21">2024 m.<text:s/></text:span><text:span text:style-name="T22">rugsėjo<text:s/></text:span><text:span text:style-name="T23">30</text:span><text:span text:style-name="T24"><text:s/>d. Nr. V-</text:span><text:span text:style-name="T25">1096</text:span></text:p>
      <text:p text:style-name="P26">Vilnius</text:p>
      <text:p text:style-name="P27"/>
      <text:p text:style-name="P28"/>
      <text:p text:style-name="P29"><text:span text:style-name="T30">P a k e i č i u <text:s/>Lietuvos Respublikos švietimo, mokslo ir sporto ministro 2019 m. spalio 25 d. įsakymą Nr. V-1216 „Dėl Diplomų ir atestatų registro reorganizavimo ir Diplomų, atestatų ir kvalifikacijos pažymėjimų registro nuostatų patvirtinimo“:</text:span></text:p>
      <text:p text:style-name="P31"><text:span text:style-name="T32">1</text:span><text:span text:style-name="T33">. Pakeičiu preambulę ir ją išdėstau taip:</text:span></text:p>
      <text:p text:style-name="P34"><text:span text:style-name="T35">„Vadovaudamasis Lietuvos Respublikos švietimo įstatymo 56 straipsnio 1 dalies 6 punktu</text:span><text:span text:style-name="T36">:“.</text:span></text:p>
      <text:p text:style-name="P37"><text:span text:style-name="T38">2</text:span><text:span text:style-name="T39">. Pakeičiu nurodytu įsakymu patvirtintus Diplomų, atestatų ir kvalifikacijos pažymėjimų registro nuostatus:</text:span></text:p>
      <text:p text:style-name="P40"><text:span text:style-name="T41">2.1</text:span><text:span text:style-name="T42">.</text:span><text:span text:style-name="T43"><text:tab/></text:span><text:span text:style-name="T44">Papildau 15.14 papunkčiu:</text:span></text:p>
      <text:p text:style-name="P45"><text:span text:style-name="T46">„</text:span><text:span text:style-name="T47">15.14</text:span><text:span text:style-name="T48">.<text:s/></text:span><text:span text:style-name="T49">Individualių mokymosi paskyrų sistemoje skelbiamų neformaliojo suaugusiųjų švietimo ir tęstinio mokymosi programų</text:span><text:s/>baigimo pažymėjimai.<text:span text:style-name="T50">“</text:span></text:p>
      <text:p text:style-name="P51"><text:span text:style-name="T52">2.2</text:span><text:span text:style-name="T53">.</text:span><text:span text:style-name="T54"><text:tab/></text:span><text:span text:style-name="T55">Papildau nauju 17.16 papunkčiu:</text:span></text:p>
      <text:p text:style-name="P56"><text:span text:style-name="T57">„</text:span><text:span text:style-name="T58">17.16</text:span><text:span text:style-name="T59">. apie<text:s/></text:span><text:span text:style-name="T60">Individualių mokymosi paskyrų sistemoje skelbiamų neformaliojo suaugusiųjų švietimo ir tęstinio mokymosi programų baigimo pažymėjimus</text:span>:</text:p>
      <text:p text:style-name="P61"><text:span text:style-name="T62">17.16.1</text:span><text:span text:style-name="T63">.<text:s/></text:span>profesinė veikla, kuria gali verstis pažymėjimo savininkas<text:s/><text:span text:style-name="T64">(jei yra);</text:span></text:p>
      <text:p text:style-name="P65"><text:span text:style-name="T66">17.16.2</text:span><text:span text:style-name="T67">.<text:s/></text:span>institucija, kuri pripažįsta pažymėjimą<text:s/><text:span text:style-name="T68">(jei yra);</text:span></text:p>
      <text:p text:style-name="P69"><text:span text:style-name="T70">17.16.3</text:span><text:span text:style-name="T71">.<text:s/></text:span>pažymėjimo lygmuo pagal nacionalinę arba Europos kvalifikacijų sandarą<text:s/><text:span text:style-name="T72">(jei yra);</text:span></text:p>
      <text:p text:style-name="P73"><text:span text:style-name="T74">17.16.4</text:span><text:span text:style-name="T75">.<text:s/></text:span>įgytų kompetencijų vertinimo sistema / skalė;</text:p>
      <text:p text:style-name="P76"><text:span text:style-name="T77">17.16.5</text:span><text:span text:style-name="T78">.<text:s/></text:span>teisinė bazė;</text:p>
      <text:p text:style-name="P79"><text:span text:style-name="T80">17.16.6</text:span><text:span text:style-name="T81">.<text:s/></text:span>bendra mokymosi programos trukmė akad. val.;</text:p>
      <text:p text:style-name="P82"><text:span text:style-name="T83">17.16.7</text:span><text:span text:style-name="T84">.<text:s/></text:span>teorinio ir praktinio mokymo santykis procentais;</text:p>
      <text:p text:style-name="P85"><text:span text:style-name="T86">17.16.8</text:span><text:span text:style-name="T87">.<text:s/></text:span>kontaktinio darbo trukmė akad. val.;</text:p>
      <text:p text:style-name="P88"><text:span text:style-name="T89">17.16.9</text:span><text:span text:style-name="T90">.<text:s/></text:span>galimybė įskaityti ankstesnį mokymą;</text:p>
      <text:p text:style-name="P91"><text:span text:style-name="T92">17.16.10</text:span><text:span text:style-name="T93">.<text:s/></text:span>bendra mokymosi programos apimtis kreditais<text:s/><text:span text:style-name="T94">(jei yra);</text:span></text:p>
      <text:p text:style-name="P95"><text:span text:style-name="T96">17.16.11</text:span><text:span text:style-name="T97">.<text:s/></text:span>minimalūs reikalavimai dalyviui<text:s/><text:span text:style-name="T98">(jei yra);</text:span></text:p>
      <text:p text:style-name="P99"><text:span text:style-name="T100">17.16.12</text:span><text:span text:style-name="T101">.<text:s/></text:span>programos baigimo data;</text:p>
      <text:p text:style-name="P102"><text:span text:style-name="T103">17.16.13</text:span><text:span text:style-name="T104">. interneto svetainių nuorodos, kuriose pateikta detalesnė programos<text:s/></text:span>informacija (įskaitant nacionalinės kvalifikacijų sistemos aprašymą).“</text:p>
      <text:p text:style-name="P105"><text:span text:style-name="T106">2.3</text:span><text:span text:style-name="T107">.</text:span><text:span text:style-name="T108"><text:tab/></text:span><text:span text:style-name="T109">Buvusį 17.16 papunktį laikau 17.17 papunkčiu.</text:span></text:p>
      <text:p text:style-name="P110"><text:span text:style-name="T111">2.4</text:span><text:span text:style-name="T112">.</text:span><text:span text:style-name="T113"><text:tab/></text:span><text:span text:style-name="T114">Pakeičiu 20 punktą ir jį išdėstau taip:</text:span></text:p>
      <text:p text:style-name="P115"><text:span text:style-name="T116">„</text:span><text:span text:style-name="T117">20</text:span><text:span text:style-name="T118">. Registro duomenų teikėjai yra fiziniai asmenys ir juridiniai asmenys, švietimo veiklą reglamentuojančių teisės aktų nustatyta tvarka turintys teisę vykdyti atitinkamas<text:s/></text:span>pradinio, pagrindinio, vidurinio ugdymo ir (ar) formaliojo profesinio mokymo, aukštojo mokslo studijų programas, švietimo įstaigos ir lituanistikos (baltistikos) centrai užsienyje, kuriuose mokoma lietuvių kalbos ar lietuvių kalba (toliau – lituanistinio švietimo įstaiga),<text:s/><text:span text:style-name="T119">Individualių mokymosi paskyrų sistemoje skelbiamų neformaliojo suaugusiųjų švietimo ir tęstinio mokymosi programų</text:span><text:s/>teikėjai<text:span text:style-name="T120"><text:s/>(toliau<text:s/></text:span><text:span text:style-name="T121">visi kartu – Teikėjai).</text:span><text:span text:style-name="T122">“</text:span></text:p>
      <text:p text:style-name="P123"><text:span text:style-name="T124">2.5</text:span><text:span text:style-name="T125">.</text:span><text:span text:style-name="T126"><text:tab/></text:span><text:span text:style-name="T127">Papildau 23.7 papunkčiu:</text:span></text:p>
      <text:p text:style-name="P128"><text:span text:style-name="T129">„</text:span><text:span text:style-name="T130">23.7</text:span><text:span text:style-name="T131">. vykdantys</text:span><text:span text:style-name="T132"><text:s/>Individualių mokymosi paskyrų sistemoje skelbiamas neformaliojo suaugusiųjų švietimo ir tęstinio mokymosi programas,<text:s/></text:span><text:span text:style-name="T133">teikia Nuostatų 16.2, 16.4,16.7, 16.8, 16.13–16.15, 17.16.1–17.16.4, 17.16.6–17.16.8, 17.16.10–17.16.12 papunkčiuose nurodytus duomenis.</text:span><text:span text:style-name="T134">“</text:span></text:p>
      <text:p text:style-name="P135"><text:span text:style-name="T136">2.6</text:span><text:span text:style-name="T137">.</text:span><text:span text:style-name="T138"><text:tab/></text:span><text:span text:style-name="T139">Pakeičiu 40 punktą ir jį išdėstau taip:</text:span></text:p>
      <text:p text:style-name="P140"><text:span text:style-name="T141">„</text:span><text:span text:style-name="T142">40</text:span><text:span text:style-name="T143">. Registro objektui apibūdinti gaunami duomenys iš susijusių Švietimo, mokslo ir sporto institucijų registro, Studijų, mokymo programų ir kvalifikacijų registro, Išsilavinimo pažymėjimų blankų registro, Mokinių registro, Neformaliojo švietimo programų registro, Nacionalinių egzaminų centralizuotos informacinės sistemos (toliau – NECIS),<text:s/></text:span><text:span text:style-name="T144">Individualių mokymosi paskyrų sistemos</text:span><text:span text:style-name="T145">.</text:span><text:span text:style-name="T146">“</text:span></text:p>
      <text:p text:style-name="P147"><text:span text:style-name="T148">2.7</text:span><text:span text:style-name="T149">.</text:span><text:span text:style-name="T150"><text:tab/></text:span><text:span text:style-name="T151">Pakeičiu 41 punktą ir jį išdėstau taip:</text:span></text:p>
      <text:p text:style-name="P152"><text:span text:style-name="T153">„</text:span><text:span text:style-name="T154">41</text:span><text:span text:style-name="T155">. Iš Švietimo, mokslo ir sporto institucijų registro gaunami Nuostatų 16.9–16.12, 17.13.2 papunkčiuose nurodyti duomenys.</text:span><text:span text:style-name="T156">“</text:span></text:p>
      <text:p text:style-name="P157"><text:span text:style-name="T158">2.8</text:span><text:span text:style-name="T159">.</text:span><text:span text:style-name="T160"><text:tab/></text:span><text:span text:style-name="T161">Pakeičiu 46 punktą ir jį išdėstau taip:</text:span></text:p>
      <text:p text:style-name="P162"><text:span text:style-name="T163">„</text:span><text:span text:style-name="T164">46</text:span><text:span text:style-name="T165">.</text:span><text:span text:style-name="T166"><text:s/></text:span><text:span text:style-name="T167">Iš<text:s/></text:span><text:span text:style-name="T168">Individualių mokymosi paskyrų sistemos<text:s/></text:span><text:span text:style-name="T169">gaunami Nuostatų 17.16.1–17.16.13 papunkčiuose nurodyti duomenys.</text:span><text:span text:style-name="T170">“</text:span></text:p>
      <text:p text:style-name="P171"><text:span text:style-name="T172">2.9</text:span><text:span text:style-name="T173">.</text:span><text:span text:style-name="T174"><text:tab/></text:span><text:span text:style-name="T175">Papildau</text:span><text:span text:style-name="T176"><text:s/>nauju 47 punktu</text:span><text:span text:style-name="T177">:</text:span></text:p>
      <text:p text:style-name="P178"><text:span text:style-name="T179">„</text:span><text:span text:style-name="T180">47</text:span><text:span text:style-name="T181">.<text:s/></text:span><text:span text:style-name="T182">Duomenys, nurodyti Nuostatų 41–46 punktuose, iš susijusių registrų ir informacinių sistemų gaunami automatiniu būdu.</text:span><text:span text:style-name="T183">“</text:span></text:p>
      <text:p text:style-name="P184"><text:span text:style-name="T185">2.10</text:span><text:span text:style-name="T186">.</text:span><text:span text:style-name="T187"><text:tab/></text:span><text:span text:style-name="T188">Buvusius 47–67 punktus laikau atitinkamai 48–68 punktais.</text:span></text:p>
      <text:p text:style-name="P189"/>
      <text:p text:style-name="P190"/>
      <text:p text:style-name="P191"/>
      <text:p text:style-name="P192">Švietimo, mokslo ir sporto ministrė<text:tab/><text:tab/><text:s text:c="17"/>Radvilė Morkūnaitė-Mikulėnienė</text:p>
      <text:p text:style-name="P193"/>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SUDERINTA</text:p>
            <text:p text:style-name="P202">Lietuvos Respublikos ekonomikos ir</text:p>
            <text:p text:style-name="P203">inovacijų ministerijos</text:p>
            <text:p text:style-name="P204">2024 m. rugsėjo 4 d. raštu Nr. 3-2959</text:p>
            <text:p text:style-name="P205"/>
            <text:p text:style-name="P206"/>
          </table:table-cell>
          <table:table-cell table:style-name="TableCell207">
            <text:p text:style-name="P208">SUDERINTA</text:p>
            <text:p text:style-name="P209">Valstybinės duomenų apsaugos</text:p>
            <text:p text:style-name="P210">inspekcijos</text:p>
            <text:p text:style-name="P211">2024 m. rugpjūčio 27 d. raštu</text:p>
            <text:p text:style-name="P212">Nr. 2R-4433(3.2MR)</text:p>
          </table:table-cell>
        </table:table-row>
        <table:table-row table:style-name="TableRow213">
          <table:table-cell table:style-name="TableCell214">
            <text:p text:style-name="P215">SUDERINTA</text:p>
            <text:p text:style-name="P216">Nacionalinio kibernetinio saugumo centro prie Krašto apsaugos ministerijos</text:p>
            <text:p text:style-name="P217">2024 m. rugpjūčio 20 d. raštu<text:s/></text:p>
            <text:p text:style-name="P218">Nr. (4.1E)6K-594</text:p>
          </table:table-cell>
          <table:table-cell table:style-name="TableCell219">
            <text:p text:style-name="P220"/>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f514d3f-f91e-4898-8f24-63a533c615b3</dc:title>
    <meta:initial-creator>Rupšlaukis Edmundas</meta:initial-creator>
    <dc:creator>adlibuser</dc:creator>
    <meta:creation-date>2024-10-01T07:18:00Z</meta:creation-date>
    <dc:date>2024-10-01T07:18:00Z</dc:date>
    <meta:print-date>2020-02-04T09:25:00Z</meta:print-date>
    <meta:template xlink:href="Normal.dotm" xlink:type="simple"/>
    <meta:editing-cycles>2</meta:editing-cycles>
    <meta:editing-duration>PT0S</meta:editing-duration>
    <meta:user-defined meta:name="ContentTypeId">0x010100007741CFC369B147A9CB27DE66E689ED</meta:user-defined>
    <meta:document-statistic meta:page-count="3" meta:paragraph-count="175" meta:word-count="614" meta:character-count="4394" meta:row-count="263" meta:non-whitespace-character-count="3955"/>
  </office:meta>
</office:document-meta>
</file>