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fo:language="en" fo:country="US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6</text:span><text:span text:style-name="T24"><text:s/>m.<text:s/></text:span><text:span text:style-name="T25">liepos</text:span><text:span text:style-name="T26"><text:s/></text:span><text:span text:style-name="T27">20</text:span><text:span text:style-name="T28"><text:s/>d. Nr. SV-S-</text:span><text:span text:style-name="T29">16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Biudžeto ir finansų, Ekonomikos, Sveikatos reikalų komitetų siūlymus, n u s p r e n d ž i a:</text:span></text:p>
        <text:p text:style-name="P36"><text:span text:style-name="T37">Prašyti Lietuvo</text:span><text:span text:style-name="T38">s Respublikos Vyriausybės pateikti Lietuvos Respublikos Seimui išvadas dėl šių įstatymų projektų:<text:s/></text:span></text:p>
        <text:p text:style-name="P39"><text:span text:style-name="T40">1</text:span><text:span text:style-name="T41">. Lietuvos Respublikos atsinaujinančių išteklių energetikos įstatymo Nr. XI-1375 39 straipsnio pakeitimo įstatymo projekto Nr. XIIP-3768 – nurodyti šio<text:s/></text:span><text:span text:style-name="T42">įstatymo projekto poveikio valstybės biudžetui ir galimo poveikio galutinei dyzelino ir benzino kainai, atsižvelgiant į skirtingos kilmės biodegalų kiekį juose, konkrečius ekonominius skaičiavimus.</text:span></text:p>
        <text:p text:style-name="P43"><text:span text:style-name="T44">2</text:span><text:span text:style-name="T45">. Lietuvos Respublikos kelių įstatymo Nr. I-891 8 str</text:span><text:span text:style-name="T46">aipsnio 2 dalies pakeitimo įstatymo projekto Nr. XIIP-4088.</text:span></text:p>
        <text:p text:style-name="P47"><text:span text:style-name="T48">3</text:span><text:span text:style-name="T49">. Lietuvos Respublikos pelno mokesčio įstatymo Nr. IX-675 5 straipsnio pakeitimo įstatymo projekto Nr. XIIP-4326.</text:span></text:p>
        <text:p text:style-name="P50"><text:span text:style-name="T51">4</text:span><text:span text:style-name="T52">. Lietuvos Respublikos sveikatos draudimo įstatymo Nr. I-1343 26 straips</text:span><text:span text:style-name="T53">nio pakeitimo įstatymo projekto Nr. XIIP-4476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22T22:26:00Z</meta:creation-date>
    <dc:date>2016-07-22T22:26:00Z</dc:date>
    <meta:print-date>2016-07-20T08:1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211" meta:row-count="56" meta:non-whitespace-character-count="1064"/>
  </office:meta>
</office:document-meta>
</file>