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40%" fo:text-indent="0.430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40%" fo:text-indent="0.3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40%" fo:text-indent="0.4305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40%" fo:text-indent="0.3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LIETUVOS RESPUBLIKOS ŽEMĖS ŪKIO MINISTRO 2016 M. BALANDŽIO 20 D. ĮSAKYMO NR. 3D-231 „DĖL<text:s/></text:span><text:span text:style-name="T10">ERA-NET projekto „Darnios gyvulininkystės vystymas“ darbo grupės sudarymo“ PAKEITIMO</text:span></text:p>
      <text:p text:style-name="P11"/>
      <text:p text:style-name="P12">2017 m. rugsėjo 14 d. Nr. 3D-578</text:p>
      <text:p text:style-name="P13">Vilnius</text:p>
      <text:p text:style-name="P14"/>
      <text:p text:style-name="P15"/>
      <text:p text:style-name="P16"><text:span text:style-name="T17">P a k e i č i u <text:s/>Lietuvos Respublikos žemės ūkio ministro 2016 m. balandžio 20 d. įsakymą Nr. 3D-231 „Dėl ERA-NET projekto „Darnios gyvulininkystės vystymas“ darbo grupės sudarymo“ ir 1 punktą <text:s/>išdėstau taip:</text:span></text:p>
      <text:p text:style-name="P18"><text:span text:style-name="T19">„</text:span><text:span text:style-name="T20">1</text:span><text:span text:style-name="T21">. S u d a r a u <text:s/>d</text:span><text:span text:style-name="T22">arbo grupę projektui<text:s/></text:span><text:span text:style-name="T23">ERA-NET SusAn</text:span><text:span text:style-name="T24"><text:s/>vykdyti ir koordinuoti:</text:span></text:p>
      <text:p text:style-name="P25">Vygantas Katkevičius – Žemės ūkio ministerijos Ekonomikos departamento direktorius, darbo grupės pirmininkas;</text:p>
      <text:p text:style-name="P26">Jonas Lisauskas – Žemės ūkio ministerijos Žemės ūkio gamybos ir maisto pramonės departamento direktoriaus pavaduotojas, darbo grupės pirmininko pavaduotojas;</text:p>
      <text:soft-page-break/>
      <text:p text:style-name="P27">Neringa Bagdanavičienė – Žemės ūkio ministerijos Finansų ir biudžeto departamento Biudžeto skyriaus vyr. specialistė;</text:p>
      <text:p text:style-name="P28">Zita Duchovskienė – Žemės ūkio ministerijos Ekonomikos departamento Strateginio planavimo ir mokslo skyriaus vedėja;</text:p>
      <text:p text:style-name="P29">Vaidotas Prusevičius – Žemės ūkio ministerijos Žemės ūkio gamybos ir maisto pramonės departamento Gyvulininkystės skyriaus vedėjas;<text:s/></text:p>
      <text:p text:style-name="P30">Skirmantė Smalskytė – Žemės ūkio ministerijos Ekonomikos departamento Strateginio planavimo ir mokslo skyriaus vyr. specialistė;</text:p>
      <text:p text:style-name="P31"><text:span text:style-name="T32">Kristina Stakytė – Valstybinės maisto ir veterinarijos tarnybos</text:span><text:span text:style-name="T33"><text:s/>Gyvūnų sveikatingumo ir gerovės skyriaus vedėjo pavaduotoja-valstybinė veterinarijos inspektorė;</text:span></text:p>
      <text:p text:style-name="P34"><text:span text:style-name="T35">Lina Šimonienė – Žemės ūkio ministerijos Žemės ūkio gamybos ir maisto pramonės departamento Gyvulininkystės skyriaus vyr. specialistė.“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0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17T14:08:00Z</meta:creation-date>
    <dc:date>2021-11-17T14:08:00Z</dc:date>
    <meta:template xlink:href="Normal.dotm" xlink:type="simple"/>
    <meta:editing-cycles>1</meta:editing-cycles>
    <meta:editing-duration>PT0S</meta:editing-duration>
    <meta:document-statistic meta:page-count="2" meta:paragraph-count="34" meta:word-count="212" meta:character-count="1663" meta:row-count="59" meta:non-whitespace-character-count="1485"/>
  </office:meta>
</office:document-meta>
</file>