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text-indent="0.5909in"/>
    </style:style>
    <style:style style:name="T17" style:parent-style-name="DefaultParagraphFont" style:family="text">
      <style:text-properties style:font-size-complex="12pt"/>
    </style:style>
    <style:style style:name="T18" style:parent-style-name="DefaultParagraphFont" style:family="text">
      <style:text-properties style:text-position="super 66.6%"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master-page-name="MPF1" style:family="paragraph">
      <style:paragraph-properties fo:break-before="page" fo:margin-left="3.8395in" style:page-number="1">
        <style:tab-stops/>
      </style:paragraph-properties>
      <style:text-properties style:font-size-complex="12pt"/>
    </style:style>
    <style:style style:name="P38" style:parent-style-name="Normal" style:family="paragraph">
      <style:paragraph-properties fo:margin-left="3.8395in">
        <style:tab-stops/>
      </style:paragraph-properties>
      <style:text-properties style:font-size-complex="12pt"/>
    </style:style>
    <style:style style:name="P39" style:parent-style-name="Normal" style:family="paragraph">
      <style:paragraph-properties fo:margin-left="3.8395in">
        <style:tab-stops/>
      </style:paragraph-properties>
      <style:text-properties style:font-size-complex="12pt"/>
    </style:style>
    <style:style style:name="P40" style:parent-style-name="Normal" style:family="paragraph">
      <style:text-properties fo:font-weight="bold" style:font-weight-asian="bold" style:font-weight-complex="bold"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style:font-size-complex="12pt"/>
    </style:style>
    <style:style style:name="P43" style:parent-style-name="Normal" style:family="paragraph">
      <style:paragraph-properties fo:text-align="center"/>
      <style:text-properties fo:font-weight="bold" style:font-weight-asian="bold" style:font-weight-complex="bold"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font-size-complex="12pt"/>
    </style:style>
    <style:style style:name="P46" style:parent-style-name="Normal" style:family="paragraph">
      <style:paragraph-properties fo:text-align="center"/>
      <style:text-properties fo:font-weight="bold" style:font-weight-asian="bold" style:font-weight-complex="bold" style:font-size-complex="12pt"/>
    </style:style>
    <style:style style:name="P47" style:parent-style-name="Normal" style:family="paragraph">
      <style:paragraph-properties fo:text-align="center" style:line-height-at-least="0.1916in"/>
    </style:style>
    <style:style style:name="T48" style:parent-style-name="DefaultParagraphFont" style:family="text">
      <style:text-properties fo:font-weight="bold" style:font-weight-asian="bold" style:font-weight-complex="bold" style:font-size-complex="12pt" fo:language="en" fo:country="GB"/>
    </style:style>
    <style:style style:name="T49" style:parent-style-name="DefaultParagraphFont" style:family="text">
      <style:text-properties fo:font-weight="bold" style:font-weight-asian="bold" style:font-weight-complex="bold" style:font-size-complex="12pt" fo:language="en" fo:country="GB"/>
    </style:style>
    <style:style style:name="P50" style:parent-style-name="Normal" style:family="paragraph">
      <style:paragraph-properties fo:text-align="center" style:line-height-at-least="0.1916in"/>
    </style:style>
    <style:style style:name="T51" style:parent-style-name="DefaultParagraphFont" style:family="text">
      <style:text-properties fo:font-weight="bold" style:font-weight-asian="bold" style:font-weight-complex="bold" style:font-size-complex="12pt" fo:language="en" fo:country="GB"/>
    </style:style>
    <style:style style:name="P52" style:parent-style-name="Normal" style:family="paragraph">
      <style:paragraph-properties fo:text-align="center" style:line-height-at-least="0.1916in" fo:text-indent="0.043in"/>
      <style:text-properties style:font-size-complex="12pt"/>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line-height-at-least="0.1916in"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style:line-height-at-least="0.1916in" fo:text-indent="0.59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style:style>
    <style:style style:name="P63" style:parent-style-name="Normal" style:family="paragraph">
      <style:paragraph-properties fo:text-align="center" style:line-height-at-least="0.1916in"/>
    </style:style>
    <style:style style:name="T64" style:parent-style-name="DefaultParagraphFont" style:family="text">
      <style:text-properties fo:font-weight="bold" style:font-weight-asian="bold" style:font-weight-complex="bold" style:font-size-complex="12pt" fo:language="en" fo:country="GB"/>
    </style:style>
    <style:style style:name="T65" style:parent-style-name="DefaultParagraphFont" style:family="text">
      <style:text-properties fo:font-weight="bold" style:font-weight-asian="bold" style:font-weight-complex="bold" style:font-size-complex="12pt" fo:language="en" fo:country="GB"/>
    </style:style>
    <style:style style:name="P66" style:parent-style-name="Normal" style:family="paragraph">
      <style:paragraph-properties fo:text-align="center" style:line-height-at-least="0.1916in"/>
    </style:style>
    <style:style style:name="T67" style:parent-style-name="DefaultParagraphFont" style:family="text">
      <style:text-properties fo:font-weight="bold" style:font-weight-asian="bold" style:font-weight-complex="bold" style:font-size-complex="12pt" fo:language="en" fo:country="GB"/>
    </style:style>
    <style:style style:name="P68" style:parent-style-name="Normal" style:family="paragraph">
      <style:paragraph-properties fo:text-align="center" style:line-height-at-least="0.1916in" fo:text-indent="0.043in"/>
      <style:text-properties style:font-size-complex="12pt"/>
    </style:style>
    <style:style style:name="P69" style:parent-style-name="Normal" style:family="paragraph">
      <style:paragraph-properties fo:text-align="justify" style:line-height-at-least="0.1916in"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style:line-height-at-least="0.1916in"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style:line-height-at-least="0.1916in"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style:line-height-at-least="0.1916in"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line-height-at-least="0.1916in"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style:line-height-at-least="0.1916in" fo:text-indent="0.5909in"/>
    </style:style>
    <style:style style:name="P85" style:parent-style-name="Normal" style:family="paragraph">
      <style:paragraph-properties fo:text-align="center" style:line-height-at-least="0.1916in"/>
    </style:style>
    <style:style style:name="T86" style:parent-style-name="DefaultParagraphFont" style:family="text">
      <style:text-properties fo:font-weight="bold" style:font-weight-asian="bold" style:font-weight-complex="bold" style:font-size-complex="12pt" fo:language="en" fo:country="GB"/>
    </style:style>
    <style:style style:name="T87" style:parent-style-name="DefaultParagraphFont" style:family="text">
      <style:text-properties fo:font-weight="bold" style:font-weight-asian="bold" style:font-weight-complex="bold" style:font-size-complex="12pt" fo:language="en" fo:country="GB"/>
    </style:style>
    <style:style style:name="P88" style:parent-style-name="Normal" style:family="paragraph">
      <style:paragraph-properties fo:text-align="center" style:line-height-at-least="0.1916in"/>
    </style:style>
    <style:style style:name="T89" style:parent-style-name="DefaultParagraphFont" style:family="text">
      <style:text-properties fo:font-weight="bold" style:font-weight-asian="bold" style:font-weight-complex="bold" style:font-size-complex="12pt" fo:language="en" fo:country="GB"/>
    </style:style>
    <style:style style:name="P90" style:parent-style-name="Normal" style:family="paragraph">
      <style:paragraph-properties fo:text-align="center" style:line-height-at-least="0.1916in"/>
    </style:style>
    <style:style style:name="T91" style:parent-style-name="DefaultParagraphFont" style:family="text">
      <style:text-properties fo:font-weight="bold" style:font-weight-asian="bold" style:font-weight-complex="bold" style:font-size-complex="12pt" fo:language="en" fo:country="GB"/>
    </style:style>
    <style:style style:name="P92" style:parent-style-name="Normal" style:family="paragraph">
      <style:paragraph-properties style:line-height-at-least="0.1916in" fo:text-indent="0.043in"/>
      <style:text-properties style:font-size-complex="12pt"/>
    </style:style>
    <style:style style:name="P93" style:parent-style-name="Normal" style:family="paragraph">
      <style:paragraph-properties fo:text-align="justify" style:line-height-at-least="0.1916in"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line-height-at-least="0.1916in"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text-position="super 66.6%"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style:line-height-at-least="0.1916in"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style:line-height-at-least="0.1916in"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line-height-at-least="0.1916in"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style:line-height-at-least="0.1916in"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style:line-height-at-least="0.1916in"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style:line-height-at-least="0.1916in"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line-height-at-least="0.1916in" fo:text-indent="0.5909in"/>
      <style:text-properties style:font-size-complex="12pt"/>
    </style:style>
    <style:style style:name="P120" style:parent-style-name="Normal" style:family="paragraph">
      <style:paragraph-properties fo:text-align="justify" style:line-height-at-least="0.1916in" fo:text-indent="0.5909in"/>
    </style:style>
    <style:style style:name="T121" style:parent-style-name="DefaultParagraphFont" style:family="text">
      <style:text-properties style:font-size-complex="12pt"/>
    </style:style>
    <style:style style:name="P122" style:parent-style-name="Normal" style:family="paragraph">
      <style:paragraph-properties fo:text-align="justify" style:line-height-at-least="0.1916in"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line-height-at-least="0.1916in" fo:text-indent="0.5909in"/>
    </style:style>
    <style:style style:name="P126" style:parent-style-name="Normal" style:family="paragraph">
      <style:paragraph-properties fo:text-align="center" style:line-height-at-least="0.1916in"/>
    </style:style>
    <style:style style:name="T127" style:parent-style-name="DefaultParagraphFont" style:family="text">
      <style:text-properties fo:font-weight="bold" style:font-weight-asian="bold" style:font-weight-complex="bold" style:font-size-complex="12pt" fo:language="en" fo:country="GB"/>
    </style:style>
    <style:style style:name="T128" style:parent-style-name="DefaultParagraphFont" style:family="text">
      <style:text-properties fo:font-weight="bold" style:font-weight-asian="bold" style:font-weight-complex="bold" style:font-size-complex="12pt" fo:language="en" fo:country="GB"/>
    </style:style>
    <style:style style:name="P129" style:parent-style-name="Normal" style:family="paragraph">
      <style:paragraph-properties fo:text-align="center" style:line-height-at-least="0.1916in"/>
    </style:style>
    <style:style style:name="T130" style:parent-style-name="DefaultParagraphFont" style:family="text">
      <style:text-properties fo:font-weight="bold" style:font-weight-asian="bold" style:font-weight-complex="bold" style:font-size-complex="12pt" fo:language="en" fo:country="GB"/>
    </style:style>
    <style:style style:name="P131" style:parent-style-name="Normal" style:family="paragraph">
      <style:paragraph-properties fo:text-align="center" style:line-height-at-least="0.1916in" fo:text-indent="0.043in"/>
      <style:text-properties style:font-size-complex="12pt"/>
    </style:style>
    <style:style style:name="P132" style:parent-style-name="Normal" style:family="paragraph">
      <style:paragraph-properties fo:text-align="justify" style:line-height-at-least="0.1916in"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text-position="super 66.6%"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style:line-height-at-least="0.1916in"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style:line-height-at-least="0.1916in"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style:line-height-at-least="0.1916in"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line-height-at-least="0.1916in"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fo:background-color="#FFFFFF"/>
    </style:style>
    <style:style style:name="T150" style:parent-style-name="DefaultParagraphFont" style:family="text">
      <style:text-properties style:font-size-complex="12pt"/>
    </style:style>
    <style:style style:name="P151" style:parent-style-name="Normal" style:family="paragraph">
      <style:paragraph-properties fo:text-align="justify" style:line-height-at-least="0.1916in"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line-height-at-least="0.1916in"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line-height-at-least="0.1916in"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style:line-height-at-least="0.1916in"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line-height-at-least="0.1916in"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style:line-height-at-least="0.1916in"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style:line-height-at-least="0.1916in"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tab-stops>
          <style:tab-stop style:type="left" style:position="0in"/>
          <style:tab-stop style:type="left" style:position="0.5909in"/>
          <style:tab-stop style:type="left" style:position="0.75in"/>
          <style:tab-stop style:type="left" style:position="1.0833in"/>
        </style:tab-stops>
      </style:paragraph-properties>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style:line-height-at-least="0.1916in"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line-height-at-least="0.1916in"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style:line-height-at-least="0.1916in" fo:text-indent="0.59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line-height-at-least="0.1916in"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style:line-height-at-least="0.1916in"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text-position="super 66.6%" style:font-size-complex="12pt"/>
    </style:style>
    <style:style style:name="T193" style:parent-style-name="DefaultParagraphFont" style:family="text">
      <style:text-properties style:font-size-complex="12pt"/>
    </style:style>
    <style:style style:name="P194" style:parent-style-name="Normal" style:family="paragraph">
      <style:paragraph-properties style:line-height-at-least="0.1916in"/>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fo:font-weight="bold" style:font-weight-asian="bold" style:font-weight-complex="bold" style:font-size-complex="12pt"/>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weight-complex="bold" style:font-size-complex="12pt"/>
    </style:style>
    <style:style style:name="P200" style:parent-style-name="Normal" style:family="paragraph">
      <style:paragraph-properties fo:text-align="justify" fo:text-indent="0.543in"/>
      <style:text-properties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43in"/>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fo:font-weight="bold" style:font-weight-asian="bold" style:font-weight-complex="bold" style:font-size-complex="12pt"/>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style:font-size-complex="12pt"/>
    </style:style>
    <style:style style:name="P219" style:parent-style-name="Normal" style:family="paragraph">
      <style:paragraph-properties fo:text-align="center" fo:text-indent="0.043in"/>
      <style:text-properties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043in"/>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fo:font-weight="bold" style:font-weight-asian="bold" style:font-weight-complex="bold" style:font-size-complex="12pt"/>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weight-complex="bold" style:font-size-complex="12pt"/>
    </style:style>
    <style:style style:name="P247" style:parent-style-name="Normal" style:family="paragraph">
      <style:paragraph-properties fo:text-align="justify" fo:text-indent="0.5354in"/>
      <style:text-properties style:font-size-complex="12p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354in"/>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weight-complex="bold" style:font-size-complex="12pt"/>
    </style:style>
    <style:style style:name="T269" style:parent-style-name="DefaultParagraphFont" style:family="text">
      <style:text-properties fo:font-weight="bold" style:font-weight-asian="bold" style:font-weight-complex="bold" style:font-size-complex="12pt"/>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weight-complex="bold" style:font-size-complex="12pt"/>
    </style:style>
    <style:style style:name="P272" style:parent-style-name="Normal" style:family="paragraph">
      <style:paragraph-properties fo:text-align="center" fo:text-indent="0.043in"/>
      <style:text-properties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style:line-height-at-least="0.1916in"/>
    </style:style>
    <style:style style:name="P298" style:parent-style-name="Normal" style:family="paragraph">
      <style:paragraph-properties fo:text-align="center" style:line-height-at-least="0.1916in"/>
    </style:style>
    <style:style style:name="T299" style:parent-style-name="DefaultParagraphFont" style:family="text">
      <style:text-properties fo:font-weight="bold" style:font-weight-asian="bold" style:font-weight-complex="bold" style:font-size-complex="12pt" fo:language="en" fo:country="GB"/>
    </style:style>
    <style:style style:name="T300" style:parent-style-name="DefaultParagraphFont" style:family="text">
      <style:text-properties fo:font-weight="bold" style:font-weight-asian="bold" style:font-weight-complex="bold" style:font-size-complex="12pt" fo:language="en" fo:country="GB"/>
    </style:style>
    <style:style style:name="P301" style:parent-style-name="Normal" style:family="paragraph">
      <style:paragraph-properties fo:text-align="center" style:line-height-at-least="0.1916in"/>
    </style:style>
    <style:style style:name="T302" style:parent-style-name="DefaultParagraphFont" style:family="text">
      <style:text-properties fo:font-weight="bold" style:font-weight-asian="bold" style:font-weight-complex="bold" style:font-size-complex="12pt" fo:language="en" fo:country="GB"/>
    </style:style>
    <style:style style:name="P303" style:parent-style-name="Normal" style:family="paragraph">
      <style:paragraph-properties fo:text-align="center" style:line-height-at-least="0.1916in"/>
    </style:style>
    <style:style style:name="T304" style:parent-style-name="DefaultParagraphFont" style:family="text">
      <style:text-properties fo:font-weight="bold" style:font-weight-asian="bold" style:font-weight-complex="bold" style:font-size-complex="12pt" fo:language="en" fo:country="GB"/>
    </style:style>
    <style:style style:name="P305" style:parent-style-name="Normal" style:family="paragraph">
      <style:paragraph-properties fo:text-align="center" style:line-height-at-least="0.1916in" fo:text-indent="0.043in"/>
      <style:text-properties style:font-size-complex="12pt"/>
    </style:style>
    <style:style style:name="P306" style:parent-style-name="Normal" style:family="paragraph">
      <style:paragraph-properties fo:text-align="justify" style:line-height-at-least="0.1916in" fo:text-indent="0.5909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style:line-height-at-least="0.1916in" fo:text-indent="0.5909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style:line-height-at-least="0.1916in" fo:text-indent="0.5909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style:line-height-at-least="0.1916in" fo:text-indent="0.5909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style:line-height-at-least="0.1916in" fo:text-indent="0.5909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style:line-height-at-least="0.1916in" fo:text-indent="0.5909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style:line-height-at-least="0.1916in" fo:text-indent="0.5909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style:line-height-at-least="0.1916in" fo:text-indent="0.5909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style:line-height-at-least="0.1916in" fo:text-indent="0.5909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style:line-height-at-least="0.1916in" fo:text-indent="0.5909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style:line-height-at-least="0.1916in" fo:text-indent="0.5909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style:line-height-at-least="0.1916in" fo:text-indent="0.5909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style:line-height-at-least="0.1916in" fo:text-indent="0.5909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style:line-height-at-least="0.1916in" fo:text-indent="0.5909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style:line-height-at-least="0.1916in" fo:text-indent="0.5909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style:line-height-at-least="0.1916in" fo:text-indent="0.5909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center" style:line-height-at-least="0.1916in"/>
    </style:style>
    <style:style style:name="P355" style:parent-style-name="Normal" style:family="paragraph">
      <style:paragraph-properties fo:text-align="center" style:line-height-at-least="0.1916in"/>
    </style:style>
    <style:style style:name="T356" style:parent-style-name="DefaultParagraphFont" style:family="text">
      <style:text-properties fo:font-weight="bold" style:font-weight-asian="bold" style:font-weight-complex="bold" style:font-size-complex="12pt" fo:language="en" fo:country="GB"/>
    </style:style>
    <style:style style:name="T357" style:parent-style-name="DefaultParagraphFont" style:family="text">
      <style:text-properties fo:font-weight="bold" style:font-weight-asian="bold" style:font-weight-complex="bold" style:font-size-complex="12pt" fo:language="en" fo:country="GB"/>
    </style:style>
    <style:style style:name="P358" style:parent-style-name="Normal" style:family="paragraph">
      <style:paragraph-properties fo:text-align="center" style:line-height-at-least="0.1916in"/>
    </style:style>
    <style:style style:name="T359" style:parent-style-name="DefaultParagraphFont" style:family="text">
      <style:text-properties fo:font-weight="bold" style:font-weight-asian="bold" style:font-weight-complex="bold" style:font-size-complex="12pt" fo:language="en" fo:country="GB"/>
    </style:style>
    <style:style style:name="P360" style:parent-style-name="Normal" style:family="paragraph">
      <style:paragraph-properties fo:text-align="center" style:line-height-at-least="0.1916in" fo:text-indent="0.043in"/>
      <style:text-properties style:font-size-complex="12pt"/>
    </style:style>
    <style:style style:name="P361" style:parent-style-name="Normal" style:family="paragraph">
      <style:paragraph-properties fo:text-align="justify" style:line-height-at-least="0.1916in" fo:text-indent="0.5909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style:line-height-at-least="0.1916in" fo:text-indent="0.5909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style:line-height-at-least="0.1916in" fo:text-indent="0.5909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style:line-height-at-least="0.1916in" fo:text-indent="0.5909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style:line-height-at-least="0.1916in" fo:text-indent="0.5909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style:line-height-at-least="0.1916in" fo:text-indent="0.5909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weight-complex="bold" style:font-size-complex="12pt" fo:language="en" fo:country="GB"/>
    </style:style>
    <style:style style:name="T381" style:parent-style-name="DefaultParagraphFont" style:family="text">
      <style:text-properties fo:font-weight="bold" style:font-weight-asian="bold" style:font-weight-complex="bold" style:font-size-complex="12pt" fo:language="en" fo:country="GB"/>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weight-complex="bold" style:font-size-complex="12pt" fo:language="en" fo:country="GB"/>
    </style:style>
    <style:style style:name="P384" style:parent-style-name="Normal" style:family="paragraph">
      <style:paragraph-properties fo:text-align="center" fo:text-indent="0.043in"/>
      <style:text-properties style:font-size-complex="12pt"/>
    </style:style>
    <style:style style:name="P385" style:parent-style-name="Normal" style:family="paragraph">
      <style:paragraph-properties fo:text-align="justify" style:line-height-at-least="0.1916in" fo:text-indent="0.5909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style:line-height-at-least="0.1916in" fo:text-indent="0.5909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style:line-height-at-least="0.1916in" fo:text-indent="0.5909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style:line-height-at-least="0.1916in" fo:text-indent="0.5909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style:line-height-at-least="0.1916in" fo:text-indent="0.5909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center" style:line-height-at-least="0.1916in"/>
    </style:style>
    <style:style style:name="T401"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3" text:anchor-type="as-char" svg:x="0in" svg:y="0in" svg:width="0.67361in" svg:height="0.8in" style:rel-width="scale" style:rel-height="scale"><draw:image xlink:href="media/image1.png" xlink:type="simple" xlink:show="embed" xlink:actuate="onLoad"/><svg:title/><svg:desc/></draw:frame></text:span></text:p>
      <text:p text:style-name="P5">ŠIAULIŲ RAJONO SAVIVALDYBĖS ADMINISTRACIJOS</text:p>
      <text:p text:style-name="P6">DIREKTORIUS</text:p>
      <text:p text:style-name="P7"/>
      <text:p text:style-name="P8">ĮSAKYMAS</text:p>
      <text:p text:style-name="P9">DĖL ASMENINĖS PAGALBOS POREIKIO NUSTATYMO, TEIKIMO IR</text:p>
      <text:p text:style-name="P10">MOKĖJIMO UŽ ASMENINĘ PAGALBĄ ŠIAULIŲ RAJONO SAVIVALDYBĖJE TVARKOS APRAŠO PATVIRTINIMO</text:p>
      <text:p text:style-name="P11"/>
      <text:p text:style-name="P12">2021 m. rugsėjo 2 d. Nr. A-1649</text:p>
      <text:p text:style-name="P13">Šiauliai</text:p>
      <text:p text:style-name="P14"/>
      <text:p text:style-name="P15"/>
      <text:p text:style-name="P16"><text:span text:style-name="T17">Vadovaudamasis Lietuvos Respublikos vietos savivaldos įstatymo 29 straipsnio 8 dalies 2 punktu, Neįgaliojo mokėjimo už asmeninę pagalbą dydžio nustatymo tvarkos aprašo, patvirtinto Lietuvos Respublikos socialinės apsaugos ir darbo ministro 2021 m. liepos 1 d. įsakymu Nr. A1-478 „Dėl Lietuvos Respublikos neįgaliųjų socialinės integracijos įstatymo 25</text:span><text:span text:style-name="T18">1</text:span><text:span text:style-name="T19"> straipsnio įgyvendinimo“, 3 punktu,</text:span></text:p>
      <text:p text:style-name="P20"><text:span text:style-name="T21">t v i r t i n u Asmeninės pagalbos poreikio nustatymo, teikimo ir mokėjimo už asmeninę pagalbą Šiaulių rajono savivaldybėje tvarkos aprašą (pridedama).</text:span></text:p>
      <text:p text:style-name="P22"><text:span text:style-name="T23">Šis sprendimas skelbiamas Teisės aktų registre ir gali būti skundžiamas Lietuvos Respublikos administracinių bylų teisenos įstatymo nustatyta tvarka.</text:span></text:p>
      <text:p text:style-name="P24"/>
      <text:p text:style-name="P25"/>
      <text:p text:style-name="P26"/>
      <text:p text:style-name="Normal"><text:span text:style-name="T27">Administracijos direktorius</text:span><text:span text:style-name="T28"><text:tab/></text:span><text:span text:style-name="T29"><text:tab/></text:span><text:span text:style-name="T30"><text:tab/></text:span><text:span text:style-name="T31"><text:tab/></text:span><text:span text:style-name="T32"><text:tab/></text:span><text:span text:style-name="T33"><text:tab/></text:span><text:span text:style-name="T34"><text:tab/>Gipoldas Karklelis</text:span></text:p>
      <text:soft-page-break/>
      <text:p text:style-name="P35">PATVIRTINTA</text:p>
      <text:p text:style-name="P38">Šiaulių rajono savivaldybės administracijos direktoriaus<text:s/></text:p>
      <text:p text:style-name="P39">2021 m. rugsėjo 2 d. įsakymu Nr. A-1649</text:p>
      <text:p text:style-name="P40"/>
      <text:p text:style-name="P41"><text:span text:style-name="T42">ASMENINĖS PAGALBOS POREIKIO NUSTATYMO, TEIKIMO IR</text:span></text:p>
      <text:p text:style-name="P43">MOKĖJIMO UŽ ASMENINĘ PAGALBĄ ŠIAULIŲ RAJONO SAVIVALDYBĖJE<text:s/></text:p>
      <text:p text:style-name="P44"><text:span text:style-name="T45">TVARKOS APRAŠAS</text:span></text:p>
      <text:p text:style-name="P46"/>
      <text:p text:style-name="P47"><text:span text:style-name="T48">I</text:span><text:span text:style-name="T49"> SKYRIUS</text:span></text:p>
      <text:p text:style-name="P50"><text:span text:style-name="T51">BENDROSIOS NUOSTATOS</text:span></text:p>
      <text:p text:style-name="P52"/>
      <text:p text:style-name="P53"><text:span text:style-name="T54">1</text:span><text:span text:style-name="T55">. Asmeninės pagalbos poreikio nustatymo, teikimo ir mokėjimo už asmeninę pagalbą Šiaulių rajono savivaldybėje tvarkos aprašas (toliau – Aprašas) nustato asmeninės pagalbos poreikio neįgaliesiems, kuriems Lietuvos Respublikos neįgaliųjų socialinės integracijos įstatymo nustatyta tvarka nustatytas neįgalumo lygis arba 55 procentų ir mažesnis darbingumo lygis, arba specialiųjų poreikių lygis (toliau – asmuo), nustatymo, mokėjimo už asmeninę pagalbą tvarką, asmeninės pagalbos teikimo, sustabdymo, atnaujinimo ir nutraukimo tvarką.</text:span></text:p>
      <text:p text:style-name="P56"><text:span text:style-name="T57">2</text:span><text:span text:style-name="T58">. Asmeninės pagalbos poreikio nustatymo ir asmeninės pagalbos teikimo tikslas – atsižvelgiant į individualius asmens poreikius, suteikti jam individualią pagalbą namuose ir viešojoje aplinkoje (palydint ir komunikuojant), kuri padėtų jam gyventi savarankiškai ir veikti visose gyvenimo srityse.</text:span></text:p>
      <text:p text:style-name="P59"><text:span text:style-name="T60">3</text:span><text:span text:style-name="T61">. Apraše vartojamos sąvokos suprantamos taip, kaip jos apibrėžtos Neįgaliųjų socialinės integracijos įstatyme, Lietuvos Respublikos socialinių paslaugų įstatyme ir Lietuvos Respublikos vietos savivaldos įstatyme.</text:span></text:p>
      <text:p text:style-name="P62"/>
      <text:p text:style-name="P63"><text:span text:style-name="T64">II</text:span><text:span text:style-name="T65"> SKYRIUS</text:span></text:p>
      <text:p text:style-name="P66"><text:span text:style-name="T67">ASMENYS, TURINTYS TEISĘ GAUTI ASMENINĘ PAGALBĄ</text:span></text:p>
      <text:p text:style-name="P68"/>
      <text:p text:style-name="P69"><text:span text:style-name="T70">4</text:span><text:span text:style-name="T71">. Teisę gauti asmeninę pagalbą turi asmenys, kurių funkcijos, veikla, dalyvumas dėl negalios yra visiškai arba iš dalies apriboti (negali savarankiškai orientuotis, judėti, dirbti, kurti ir (ar) tvarkyti asmeninio ir socialinio gyvenimo) ir kuriems reikalinga kitų asmenų pagalba.</text:span></text:p>
      <text:p text:style-name="P72"><text:span text:style-name="T73">5</text:span><text:span text:style-name="T74">. Prioritetą gauti asmeninę pagalbą turi asmenys, kurie:</text:span></text:p>
      <text:p text:style-name="P75"><text:span text:style-name="T76">5.1</text:span><text:span text:style-name="T77">. mokosi pagal formaliojo švietimo programas;</text:span></text:p>
      <text:p text:style-name="P78"><text:span text:style-name="T79">5.2</text:span><text:span text:style-name="T80">. dirba arba ieško darbo, naudodamiesi Užimtumo tarnybos prie Lietuvos Respublikos socialinės apsaugos ir darbo ministerijos (toliau – Užimtumo tarnyba) ar kitų organizacijų teikiamomis pagalbos įsidarbinant paslaugomis;</text:span></text:p>
      <text:p text:style-name="P81"><text:span text:style-name="T82">5.3</text:span><text:span text:style-name="T83">. gyvena vieni.</text:span></text:p>
      <text:p text:style-name="P84"/>
      <text:p text:style-name="P85"><text:span text:style-name="T86">III</text:span><text:span text:style-name="T87"> SKYRIUS</text:span></text:p>
      <text:p text:style-name="P88"><text:span text:style-name="T89">DOKUMENTAI, REIKALINGI ASMENINEI PAGALBAI GAUTI,<text:s/></text:span></text:p>
      <text:p text:style-name="P90"><text:span text:style-name="T91">IR JŲ PATEIKIMAS</text:span></text:p>
      <text:p text:style-name="P92"/>
      <text:p text:style-name="P93"><text:span text:style-name="T94">6</text:span><text:span text:style-name="T95">. Asmuo, pageidaujantis gauti asmeninę pagalbą, ar jo tėvai, įtėviai ar globėjai (rūpintojai), ar vaikai (įvaikiai), ar asmens įgaliotas atstovas (toliau – asmens atstovas) kreipiasi į asmens nuolatinės gyvenamosios vietos Šiaulių rajono savivaldybės (toliau – Savivaldybė) administracijos seniūniją (toliau – seniūnija) ir pateikia:</text:span></text:p>
      <text:p text:style-name="P96"><text:span text:style-name="T97">6.1</text:span><text:span text:style-name="T98">. nustatytos formos prašymą-paraišką dėl asmeninės pagalbos (Asmeninės pagalbos poreikio nustatymo ir asmeninės pagalbos teikimo tvarkos aprašo, patvirtinto Lietuvos Respublikos socialinės apsaugos ir darbo ministro 2021 m. liepos 1 d. įsakymo Nr. A1-478 „Dėl Lietuvos Respublikos neįgaliųjų socialinės integracijos įstatymo 25</text:span><text:span text:style-name="T99">1</text:span><text:span text:style-name="T100"><text:s/>straipsnio įgyvendinimo“ 1.1 papunkčiu (toliau – Įsakymas), 1 priedas) (toliau – prašymas-paraiška);</text:span></text:p>
      <text:p text:style-name="P101"><text:span text:style-name="T102">6.2</text:span><text:span text:style-name="T103">. asmens negalią patvirtinantį dokumentą ar jo kopiją: Neįgalumo ir darbingumo nustatymo tarnybos prie Socialinės apsaugos ir darbo ministerijos išduotą Neįgaliojo pažymėjimą ar Neįgalumo lygio pažymą, ar Darbingumo lygio pažymą, ar Specialiųjų poreikių lygio pažymą;</text:span></text:p>
      <text:p text:style-name="P104"><text:span text:style-name="T105">6.3</text:span><text:span text:style-name="T106">. dokumentus, pažymas arba jų kopijas, patvirtinančius asmens gaunamas pajamas (netaikoma, jei asmuo ar asmens atstovas prašyme-paraiškoje pažymi, kad sutinka apmokėti visą sumą);</text:span></text:p>
      <text:p text:style-name="P107"><text:span text:style-name="T108">6.4</text:span><text:span text:style-name="T109">. dokumentus ar jų kopijas ir (ar) kitą informaciją, pagrindžiančius prioriteto suteikimą (pavyzdžiui, moksleivio ar studento pažymėjimo kopiją, darbdavio pažymą, dokumentą ar pažymą, kad yra registruotas Užimtumo tarnyboje, ir pan.) (taikoma, jei kreipiasi Aprašo 6 punkte nurodyti asmenys);</text:span></text:p>
      <text:p text:style-name="P110"><text:span text:style-name="T111">6.5</text:span><text:span text:style-name="T112">. dokumentus, patvirtinančius asmens atstovavimo pagrindą, ar jų kopijas (pavyzdžiui, gimimo liudijimą, teismo sprendimą (nutartį), įgaliojimą, asmens ar asmens atstovo raštišką sutikimą, kad asmeninės pagalbos gavimo klausimais asmeniui gali atstovauti kitas asmuo (nurodomas atstovaujamo ir atstovaujančio asmens vardas, pavardė, gimimo data) ir pan.) (taikoma, jei kreipiasi asmens atstovas).</text:span></text:p>
      <text:p text:style-name="P113"><text:span text:style-name="T114">7</text:span><text:span text:style-name="T115">. Asmuo, pageidaujantis gauti asmeninę pagalbą, ar asmens atstovas Aprašo 6.2–6.5 papunkčiuose nurodytus dokumentus ir (ar) kitą informaciją pateikia tik tokiu atveju, jei šių dokumentų ir (ar) informacijos Savivaldybės administracija neturi ar jos neįmanoma gauti iš valstybės ar žinybinių registrų bei valstybės informacinių sistemų ar jų Savivaldybės administracija pagal prašymą ir (ar) duomenų teikimo sutartis negauna iš valstybės ir (ar) savivaldybės institucijų, įstaigų, įmonių ir organizacijų.</text:span></text:p>
      <text:p text:style-name="P116"><text:span text:style-name="T117">8</text:span><text:span text:style-name="T118">. Aprašo 6 punkte nurodytus dokumentus ir (ar) kitą informaciją asmuo, pageidaujantis gauti asmeninę pagalbą, ar asmens atstovas gali pateikti asmeniškai, atvykęs į seniūniją, siųsdamas paštu, per kurjerį arba elektroniniu būdu.</text:span></text:p>
      <text:p text:style-name="P119">Jei asmuo, pageidaujantis gauti asmeninę pagalbą, Aprašo 6 punkte nurodytus dokumentus ir (ar) kitą informaciją pateikia asmeniškai, atvykęs į seniūniją, jis turi pateikti jo tapatybę patvirtinantį dokumentą (pasą, asmens tapatybės kortelę arba Lietuvos Respublikos ilgalaikio gyventojo leidimą gyventi Europos Sąjungoje). Seniūnijos specialistas socialiniam darbui, įsitikinęs Aprašo 6 punkte nurodytus dokumentus ir (ar) kitą informaciją teikiančio asmens tapatybe, asmens tapatybę patvirtinantį dokumentą grąžina jį pateikusiam asmeniui. Asmens tapatybę patvirtinančio dokumento kopija nedaroma.</text:p>
      <text:p text:style-name="P120"><text:span text:style-name="T121">Jei Aprašo 6 punkte nurodytus dokumentus ir (ar) kitą informaciją pateikia asmens atstovas arba jie siunčiami paštu, per kurjerį arba elektroniniu būdu, kartu turi būti pateikta (siunčiama) asmens, pageidaujančio gauti asmeninę pagalbą, tapatybę patvirtinančio dokumento kopija.</text:span></text:p>
      <text:p text:style-name="P122"><text:span text:style-name="T123">9</text:span><text:span text:style-name="T124">. Seniūnijoje gauti Aprašo 6 punkte nurodyti dokumentai ir (ar) kita informacija užregistruojami suteikiant registracijos numerį ir ne vėliau kaip per 3 darbo dienas nuo jų užregistravimo dienos perduodami Savivaldybės administracijos Socialinės paramos skyriui (toliau – Socialinės paramos skyrius).</text:span></text:p>
      <text:p text:style-name="P125"/>
      <text:p text:style-name="P126"><text:span text:style-name="T127">IV</text:span><text:span text:style-name="T128"> SKYRIUS</text:span></text:p>
      <text:p text:style-name="P129"><text:span text:style-name="T130">ASMENINĖS PAGALBOS POREIKĮ NUSTATANTYS SUBJEKTAI IR ASMENINĖS PAGALBOS POREIKIO NUSTATYMO TVARKA</text:span></text:p>
      <text:p text:style-name="P131"/>
      <text:p text:style-name="P132"><text:span text:style-name="T133">10</text:span><text:span text:style-name="T134">. Asmeninės pagalbos poreikį asmeniui, vadovaudamasis Neįgaliųjų socialinės integracijos įstatymo 25</text:span><text:span text:style-name="T135">1 </text:span><text:span text:style-name="T136">straipsnio ir Aprašo nuostatomis, vertina ir nustato seniūnijos specialistas socialiniam darbui. Asmens ar asmens atstovo sutikimu (pageidavimu), vertinant asmens asmeninės pagalbos poreikį, gali dalyvauti ir neįgaliųjų nevyriausybinės organizacijos atstovas.</text:span></text:p>
      <text:p text:style-name="P137"><text:span text:style-name="T138">11</text:span><text:span text:style-name="T139">. Asmeninės pagalbos asmeniui poreikis nustatomas vieniems metams nuo sprendimo priėmimo dienos. Likus ne daugiau kaip 30 dienų iki šio termino pabaigos, pasibaigus šiam terminui ir (ar) asmeniui ar asmens atstovui seniūnijai pateikus Aprašo 6 punkte nurodytą prašymą-paraišką ir, jei reikia, kitus pasikeitusius ar patikslintus dokumentus ir (ar) kitą informaciją, nurodytus Aprašo 6 punkte, asmeniui iš naujo organizuojamas asmeninės pagalbos poreikio vertinimas Aprašo nustatyta tvarka.</text:span></text:p>
      <text:p text:style-name="P140"><text:span text:style-name="T141">12</text:span><text:span text:style-name="T142">. Asmeninės pagalbos poreikis vertinamas individualiai pagal Asmeninės pagalbos poreikio vertinimo klausimyne (Įsakymo 2 priedas) (toliau – klausimynas) nurodytus asmens, turinčio teisę gauti asmeninę pagalbą, poreikius, užpildant klausimyną pagal šiuos kriterijus:</text:span></text:p>
      <text:p text:style-name="P143"><text:span text:style-name="T144">12.1</text:span><text:span text:style-name="T145">. asmens dalyvumas;                                                                                            </text:span></text:p>
      <text:p text:style-name="P146"><text:span text:style-name="T147">12.2</text:span><text:span text:style-name="T148">. asmens judumo vykstant į darbovietę, ugdymo, neformaliojo ugdymo įstaigas, </text:span><text:span text:style-name="T149">dienos centrus</text:span><text:span text:style-name="T150">, valstybės ar savivaldybės institucijas, įstaigas, organizacijas, laisvalaikio praleidimo ir kitas vietas;</text:span></text:p>
      <text:p text:style-name="P151"><text:span text:style-name="T152">12.3</text:span><text:span text:style-name="T153">. asmens gyvenamosios aplinkos pritaikymas;</text:span></text:p>
      <text:p text:style-name="P154"><text:span text:style-name="T155">12.4</text:span><text:span text:style-name="T156">. asmens sveikatos būklė;</text:span></text:p>
      <text:p text:style-name="P157"><text:span text:style-name="T158">12.5</text:span><text:span text:style-name="T159">. kasdienė asmens veikla ir asmeninės pagalbos poreikis 4 veiklose (asmens higiena, mityba, judėjimas / mobilumas, socialiniai santykiai) namuose ir viešojoje aplinkoje.</text:span></text:p>
      <text:p text:style-name="P160"><text:span text:style-name="T161">13</text:span><text:span text:style-name="T162">. Seniūnijos specialistas socialiniam darbui, gavęs Aprašo 6 punkte nurodytus dokumentus ir (ar) kitą informaciją, ne vėliau kaip per 10 darbo dienų nuo Aprašo 6 punkte nurodytų dokumentų ir (ar) kitos informacijos gavimo dienos įvertina asmeninės pagalbos asmeniui poreikį ir raštu pateikia Socialinės paramos skyriui, priimančiam sprendimą dėl asmeninės pagalbos skyrimo tikslingumo (netikslingumo) (toliau – sprendimas), motyvuotą išvadą ir rekomendaciją dėl asmeninės pagalbos skyrimo konkrečiam asmeniui tikslingumo (netikslingumo), užpildydamas klausimyno 9 punktą (toliau – išvada ir rekomendacija dėl asmeninės pagalbos skyrimo). Jei išvadoje ir rekomendacijoje dėl asmeninės pagalbos skyrimo nurodoma, kad asmeniui tikslinga skirti asmeninę pagalbą, nurodomas valandų skaičius per dieną ir per mėnesį, dienų skaičius, veiklos, kuriose asmeniui reikia asmeninio asistento pagalbos. Jei socialinis darbuotojas asmeninės pagalbos poreikio vertinimo dėl objektyvių priežasčių (pavyzdžiui, asmens ligos, traumos, išvykimo ir pan.) negali atlikti per nustatytą terminą, šis terminas gali būti pratęstas, tačiau ne ilgiau kaip 30 darbo dienų.</text:span></text:p>
      <text:p text:style-name="P163"><text:span text:style-name="T164">14</text:span><text:span text:style-name="T165">. Jei seniūnijos specialistui socialiniam darbui reikalingi papildomi dokumentai ir (ar) informacija, susijusi su asmeninės pagalbos poreikio nustatymu, nenurodyti Aprašo 6 punkte, jis gali prašyti asmens ar asmens atstovo pateikti papildomus dokumentus (jų kopijas) ir (ar) kitą informaciją, reikalingą pildant klausimyną.</text:span></text:p>
      <text:p text:style-name="P166"><text:span text:style-name="T167">15</text:span><text:span text:style-name="T168">. Jei, įvertinus asmens asmeninės pagalbos poreikį, paaiškėja, kad asmeninės pagalbos jam neužtenka, seniūnijos specialistas socialiniam darbui asmeniui ar asmens atstovui pateikia rekomendaciją dėl socialinės priežiūros paslaugų poreikio vertinimo.</text:span></text:p>
      <text:p text:style-name="P169"><text:span text:style-name="T170">16</text:span><text:span text:style-name="T171">. Socialinės paramos skyrius, gavęs seniūnijos specialisto socialiniam darbui išvadą ir rekomendaciją dėl asmeninės pagalbos skyrimo, per 5 darbo dienas priima sprendimą. Sprendimas iš karto perduodamas asmeninės pagalbos teikėjui per dokumentų valdymo sistemą „@vilys“.</text:span></text:p>
      <text:p text:style-name="P172"><text:span text:style-name="T173">Sprendimo originalas kartu su prašymu-paraiška, klausimynu perduodami asmeninės pagalbos teikėjui. Asmeninės pagalbos teikėjas kiekvienam asmeninės pagalbos gavėjui suformuoja asmens bylą, kurioje kaupia ir saugo visus su asmeninės pagalbos skyrimu, sustabdymu, nutraukimu susijusius dokumentus bei kitą informaciją.</text:span></text:p>
      <text:p text:style-name="P174"><text:span text:style-name="T175">17</text:span><text:span text:style-name="T176">. Asmeninės pagalbos teikėjas ne vėliau kaip per 3 darbo dienas nuo sprendimo priėmimo dienos asmens prašyme-paraiškoje nurodytu būdu informuoja asmenį ar asmens atstovą apie priimtą sprendimą, kartu pateikdamas tokio sprendimo kopiją.</text:span></text:p>
      <text:p text:style-name="P177"><text:span text:style-name="T178">18</text:span><text:span text:style-name="T179">. Jei asmuo ar asmens atstovas nesutinka su sprendimu, jis turi teisę šį sprendimą apskųsti Savivaldybės administracijai arba Lietuvos Respublikos ikiteisminio administracinių ginčų nagrinėjimo tvarkos įstatymo ir (arba) Lietuvos Respublikos administracinių bylų teisenos įstatymo nustatyta tvarka. Jei asmuo ar asmens atstovas sprendimą skundžia Savivaldybės administracijai, Savivaldybės administracijos sprendimu per 20 darbo dienų nuo tokio skundo gavimo dienos turi būti sudaryta komisija (toliau – komisija), kuri pakartotinai įvertina asmeninės pagalbos asmeniui poreikį ir priima sprendimą.<text:s/></text:span></text:p>
      <text:p text:style-name="P180"><text:span text:style-name="T181">19</text:span><text:span text:style-name="T182">. Ginčai dėl Savivaldybės administracijos ar komisijos priimtų sprendimų (neveikimo) nagrinėjami Lietuvos Respublikos administracinių bylų teisenos įstatymo nustatyta tvarka.</text:span></text:p>
      <text:p text:style-name="P183"><text:span text:style-name="T184">20</text:span><text:span text:style-name="T185">. Priėmus sprendimą, kad asmeniui asmeninę pagalbą skirti tikslinga, atliekamas asmens finansinių galimybių mokėti už asmeninę pagalbą vertinimas, ir asmuo ar asmens atstovas ne vėliau kaip per 20 darbo dienų nuo sprendimo gavimo dienos su asmeninės pagalbos teikėju pasirašo Asmeninės pagalbos teikimo sutartį (toliau – Sutartis). Jei Sutarties dėl objektyvių priežasčių (pavyzdžiui, asmens ar asmens atstovo ligos, traumos, išvykimo iš šalies ir pan.) neįmanoma pasirašyti per nurodytą terminą, šis terminas gali būti pratęstas vieną kartą dar 20 darbo dienų nuo skirto termino pasirašyti Sutartį pasibaigimo dienos. Asmeninė pagalba asmeniui pradedama teikti tik pasirašius Sutartį.</text:span></text:p>
      <text:p text:style-name="P186"><text:span text:style-name="T187">21</text:span><text:span text:style-name="T188">. Jei Sutartis nepasirašoma per 40 darbo dienų nuo sprendimo gavimo dienos, tačiau asmuo pageidauja gauti asmeninę pagalbą ar asmens atstovas pageidauja, kad asmeniui tokia pagalba būtų teikiama, jis turi iš naujo kreiptis į seniūniją Aprašo III skyriuje nustatyta tvarka.</text:span></text:p>
      <text:p text:style-name="P189"><text:span text:style-name="T190">22</text:span><text:span text:style-name="T191">. Asmuo ar asmens atstovas turi teisę asmeninės pagalbos teikėjui siūlyti teikiant asmeninę pagalbą pasitelkti asmens poreikius atitinkantį asmeninį asistentą, atitinkantį Neįgaliųjų socialinės integracijos įstatymo 25</text:span><text:span text:style-name="T192">1</text:span><text:span text:style-name="T193"> straipsnio 3 dalyje asmeniniam asistentui keliamus reikalavimus ir galintį teikti asmeniui asmeninę pagalbą, nurodydamas jo vardą, pavardę, telefono ryšio numerį ir (ar) elektroninio pašto adresą. Tokiu atveju Aprašo 20 punkte nurodytą Sutartį pasirašo asmeninės pagalbos teikėjas, asmuo ar asmens atstovas ir asmens ar asmens atstovo pasiūlytas pasitelkti asmeninis asistentas. Ši Sutartis gali būti keičiama tik asmens ar asmens atstovo, asmeninės pagalbos teikėjo ir (ar) asmens atstovo pasiūlyto pasitelkti asmeninio asistento rašytiniu sutarimu.</text:span></text:p>
      <text:p text:style-name="P194"/>
      <text:p text:style-name="P195"><text:span text:style-name="T196">V</text:span><text:span text:style-name="T197"> SKYRIUS</text:span></text:p>
      <text:p text:style-name="P198"><text:span text:style-name="T199">ASMENS MOKĖJIMO UŽ ASMENINĘ PAGALBĄ DYDIS</text:span></text:p>
      <text:p text:style-name="P200"/>
      <text:p text:style-name="P201"><text:span text:style-name="T202">23</text:span><text:span text:style-name="T203">. Asmens mokėjimo už asmeninę pagalbą dydis nustatomas pinigine išraiška. Asmeninės pagalbos vienos valandos įkainis asmeniui – 7,28 Eur.</text:span></text:p>
      <text:p text:style-name="P204"><text:span text:style-name="T205">24</text:span><text:span text:style-name="T206">. Asmens mokėjimo už asmeninę pagalbą dydis kiekvienam asmeniui nustatomas individualiai, įvertinus jo finansines galimybes mokėti už asmeninę pagalbą ir (ar) asmeniui (šeimai) teikiamas socialines paslaugas.</text:span></text:p>
      <text:p text:style-name="P207"><text:span text:style-name="T208">25</text:span><text:span text:style-name="T209">. Asmens mokėjimo už asmeninę pagalbą dydis negali viršyti 20 procentų asmeninės pagalbos teikimo išlaidų dydžio ir negali būti didesnis negu 20 procentų asmens pajamų, nustatytų ir apskaičiuojamų vadovaujantis Socialinių paslaugų įstatymo 30 straipsniu.</text:span></text:p>
      <text:p text:style-name="P210"><text:span text:style-name="T211">26</text:span><text:span text:style-name="T212">. Asmeniui, kurio pajamos yra mažesnės negu 2 valstybės remiamų pajamų (toliau – VRP) dydžiai, asmeninė pagalba teikiama nemokamai.</text:span></text:p>
      <text:p text:style-name="P213"/>
      <text:p text:style-name="P214"><text:span text:style-name="T215">VI</text:span><text:span text:style-name="T216"><text:s/>SKYRIUS</text:span></text:p>
      <text:p text:style-name="P217"><text:span text:style-name="T218">MOKĖJIMO UŽ ASMENINĘ PAGALBĄ DYDŽIO NUSTATYMAS</text:span></text:p>
      <text:p text:style-name="P219"/>
      <text:p text:style-name="P220"><text:span text:style-name="T221">27</text:span><text:span text:style-name="T222">. Mokėjimo už asmeninę pagalbą dydis nustatomas atsižvelgiant į asmens pajamas.</text:span></text:p>
      <text:p text:style-name="P223"><text:span text:style-name="T224">28</text:span><text:span text:style-name="T225">. Asmens mokėjimo už asmeninę pagalbą dydis apskaičiuojamas vertinant tik to asmens, kuriam numatoma teikti asmeninę pagalbą, pajamas, vadovaujantis šiomis nuostatomis:</text:span></text:p>
      <text:p text:style-name="P226"><text:span text:style-name="T227">28.1</text:span><text:span text:style-name="T228">. asmens, kurio pajamos yra 2 VRP dydžiai arba didesnės už 2 VRP dydžius, bet mažesnės už 3 VRP dydžius, mokėjimo už asmeninę pagalbą dydis neturi viršyti 5 procentų asmens pajamų;</text:span></text:p>
      <text:p text:style-name="P229"><text:span text:style-name="T230">28.2</text:span><text:span text:style-name="T231">. asmens, kurio pajamos yra 3 VRP dydžiai arba didesnės už 3 VRP dydžius, bet mažesnės už 4 VRP dydžius, mokėjimo už asmeninę pagalbą dydis neturi viršyti 10 procentų asmens pajamų;</text:span></text:p>
      <text:p text:style-name="P232"><text:span text:style-name="T233">28.3</text:span><text:span text:style-name="T234">. asmens, kurio pajamos yra 4 VRP dydžiai arba didesnės už 4 VRP dydžius, bet mažesnės už 5 VRP dydžius, mokėjimo už asmeninę pagalbą dydis neturi viršyti 15 procentų asmens pajamų;</text:span></text:p>
      <text:p text:style-name="P235"><text:span text:style-name="T236">28.4</text:span><text:span text:style-name="T237">. asmens, kurio pajamos yra 5 VRP dydžiai arba didesnės už 5 VRP dydžius, mokėjimo už asmeninę pagalbą dydis neturi viršyti 20 procentų asmens pajamų.</text:span></text:p>
      <text:p text:style-name="P238"><text:span text:style-name="T239">29</text:span><text:span text:style-name="T240">. Jei asmeniui nustatomas poreikis gauti asmeninę pagalbą ir socialinės priežiūros paslaugas arba dienos socialinę globą, asmens mokėjimo už asmeninę pagalbą dydis apskaičiuojamas vadovaujantis Aprašo 28 punktu, atskaičius mokėjimo už socialinės priežiūros paslaugas arba dienos socialinę globą išlaidas, apskaičiuojamas Lietuvos Respublikos Vyriausybės nustatyta tvarka.</text:span></text:p>
      <text:p text:style-name="P241"/>
      <text:p text:style-name="P242"><text:span text:style-name="T243">VII</text:span><text:span text:style-name="T244"><text:s/>SKYRIUS</text:span></text:p>
      <text:p text:style-name="P245"><text:span text:style-name="T246">ASMENS FINANSINIŲ GALIMYBIŲ VERTINIMAS</text:span></text:p>
      <text:p text:style-name="P247"/>
      <text:p text:style-name="P248"><text:span text:style-name="T249">30</text:span><text:span text:style-name="T250">. Asmens finansinės galimybės mokėti už asmeninę pagalbą vertinamos tik Socialiniam paramos skyriui priėmus teigiamą sprendimą dėl asmeninės pagalbos skyrimo.</text:span></text:p>
      <text:p text:style-name="P251"><text:span text:style-name="T252">31</text:span><text:span text:style-name="T253">. Asmens finansinės galimybės nevertinamos, jei asmuo ar asmens atstovas prašyme-paraiškoje pažymi, kad sutinka sumokėti visą sumą, lygią mokėjimo už asmeninę pagalbą dydžiui, nustatytam asmeniui.</text:span></text:p>
      <text:p text:style-name="P254"><text:span text:style-name="T255">32</text:span><text:span text:style-name="T256">. Seniūnijos specialistai socialiniam darbui, nustatantys asmeniui asmeninės pagalbos poreikį, konsultuoja asmenį ar asmens atstovą asmens finansinių galimybių mokėti už asmeninę pagalbą vertinimo, mokėjimo už asmeninę pagalbą šaltinių parinkimo klausimais.</text:span></text:p>
      <text:p text:style-name="P257"><text:span text:style-name="T258">33</text:span><text:span text:style-name="T259">. Pasikeitus asmens pajamoms ar asmeniui nustačius didesnį ar mažesnį teikiamos asmeninės pagalbos valandų skaičių, asmuo ar asmens atstovas Sutartyje nustatyta tvarka ir duomenų apimtimi ne vėliau kaip per 20 darbo dienų nuo asmens pajamų pasikeitimo dienos ar didesnio ar mažesnio asmeniui teikiamos asmeninės pagalbos valandų skaičiaus nustatymo dienos raštu apie tai praneša Socialinės paramos skyrių.</text:span></text:p>
      <text:p text:style-name="P260"><text:span text:style-name="T261">34</text:span><text:span text:style-name="T262">. Socialinės paramos skyrius, gavęs informaciją apie pasikeitusias asmens pajamas, ne vėliau kaip per 2 mėnesius nuo šios informacijos gavimo dienos iš naujo atlieka asmens finansinių galimybių vertinimą.</text:span></text:p>
      <text:p text:style-name="P263"><text:span text:style-name="T264">35</text:span><text:span text:style-name="T265">. Kilus įtarimui arba gavus kitų institucijų pranešimą apie tai, kad asmeninę pagalbą gaunantis asmuo ar asmens atstovas pateikė neteisingus duomenis, galinčius turėti įtakos asmens finansinių galimybių vertinimui, Socialinės paramos skyrius turi teisę pareikalauti iš asmens ar asmens atstovo papildomų dokumentų, patvirtinančių pateiktų duomenų teisingumą, ir savo ar asmeninės pagalbos teikėjo iniciatyva iš naujo įvertinti asmens finansines galimybes.</text:span></text:p>
      <text:p text:style-name="P266"/>
      <text:p text:style-name="P267"><text:span text:style-name="T268">VIII</text:span><text:span text:style-name="T269"><text:s/>SKYRIUS</text:span></text:p>
      <text:p text:style-name="P270"><text:span text:style-name="T271">ASMENS PAJAMOS IR JŲ APSKAIČIAVIMAS</text:span></text:p>
      <text:p text:style-name="P272"/>
      <text:p text:style-name="P273"><text:span text:style-name="T274">36</text:span><text:span text:style-name="T275">. Vertinant asmens finansines galimybes, įskaitomos Socialinių paslaugų įstatymo 30 straipsnio 1 dalyje nurodytos asmens gaunamos pajamos, atskaičius gyventojų pajamų mokestį ir valstybinio socialinio draudimo įmokas.</text:span></text:p>
      <text:p text:style-name="P276"><text:span text:style-name="T277">37</text:span><text:span text:style-name="T278">. Duomenis apie Socialinių paslaugų įstatymo 30 straipsnio 1 dalies 1–6 ir 8–18 punktuose nurodytas pajamas pateikia pats asmuo ar asmens atstovas, užpildydamas prašymą-paraišką, išskyrus atvejus, kai Savivaldybės administracija duomenis turi arba juos gauna iš valstybės ir žinybinių registrų bei valstybės, savivaldybių informacinių sistemų ar pagal rašytinį prašymą ir (ar) duomenų teikimo sutartis iš valstybės ir (ar) savivaldybės institucijų, įstaigų, įmonių ir organizacijų.</text:span></text:p>
      <text:p text:style-name="P279"><text:span text:style-name="T280">38</text:span><text:span text:style-name="T281">. Duomenis apie Socialinių paslaugų įstatymo 30 straipsnio 1 dalies 7, 19 ir 20 punktuose nurodytas asmens pajamas pateikia seniūnija.</text:span></text:p>
      <text:p text:style-name="P282"><text:span text:style-name="T283">39</text:span><text:span text:style-name="T284">. Apskaičiuojant asmens pajamas, imamos vidutinės asmens pajamos, gautos 3 paskutinius mėnesius iki kreipimosi dėl asmeninės pagalbos skyrimo dienos.</text:span></text:p>
      <text:p text:style-name="P285"><text:span text:style-name="T286">40</text:span><text:span text:style-name="T287">. Jeigu asmens pajamos tą mėnesį, nuo kurio pradėta teikti asmeninė pagalba, palyginti su praėjusiais 3 paskutiniais mėnesiais, pasikeitė, asmens pajamos per mėnesį apskaičiuojamos pagal to mėnesio pajamas.</text:span></text:p>
      <text:p text:style-name="P288"><text:span text:style-name="T289">41</text:span><text:span text:style-name="T290">. Apskaičiuotas darbo užmokestis, užmokestis už prastovas ne dėl darbuotojo kaltės ir užmokestis už kasmetines atostogas, pensijos, išskyrus socialinio draudimo našlių pensijas, socialinio draudimo senatvės arba netekto darbingumo (invalidumo) pensijų priemokos, pensijų išmokos ir vietoj pensijų mokamos kompensacijos, rentos, valstybinės šalpos išmokos, ligos, profesinės reabilitacijos, motinystės, tėvystės ir motinystės (tėvystės) socialinio draudimo pašalpos, nedarbo socialinio draudimo išmokos, stipendijos, kitos kas mėnesį gaunamos pajamos įskaitomos į pajamas tų mėnesių, už kuriuos jos paskirtos.</text:span></text:p>
      <text:p text:style-name="P291"><text:span text:style-name="T292">42</text:span><text:span text:style-name="T293">. Vaiko išlaikymo periodinės išmokos, mokamos pagal Lietuvos Respublikos civilinį kodeksą, įskaitomos į pajamas tų mėnesių, per kuriuos jos išmokėtos.</text:span></text:p>
      <text:p text:style-name="P294"><text:span text:style-name="T295">43</text:span><text:span text:style-name="T296">. Pajamos iš žemės ūkio veiklos ir išmokos žemės ūkio veiklai nustatomos tik tada, kai pateikiami šios veiklos apskaitos dokumentai.</text:span></text:p>
      <text:p text:style-name="P297"/>
      <text:p text:style-name="P298"><text:span text:style-name="T299">IX</text:span><text:span text:style-name="T300"> SKYRIUS</text:span></text:p>
      <text:p text:style-name="P301"><text:span text:style-name="T302">ASMENINĖS PAGALBOS TEIKIMO SUSTABDYMAS,<text:s/></text:span></text:p>
      <text:p text:style-name="P303"><text:span text:style-name="T304">ATNAUJINIMAS AR NUTRAUKIMAS</text:span></text:p>
      <text:p text:style-name="P305"/>
      <text:p text:style-name="P306"><text:span text:style-name="T307">44</text:span><text:span text:style-name="T308">. Sprendimą dėl asmeninės pagalbos teikimo sustabdymo, atnaujinimo ar nutraukimo asmeninės pagalbos teikėjo arba asmens ar asmens atstovo siūlymu priima Socialinės paramos skyrius.</text:span></text:p>
      <text:p text:style-name="P309"><text:span text:style-name="T310">45</text:span><text:span text:style-name="T311">. Asmeninės pagalbos teikimas asmeniui sustabdomas:</text:span></text:p>
      <text:p text:style-name="P312"><text:span text:style-name="T313">45.1</text:span><text:span text:style-name="T314">. paaiškėjus, kad asmuo, norintis gauti asmeninę pagalbą, ar asmens atstovas, kreipdamiesi dėl asmeninės pagalbos, pateikė netinkamus arba ne visus dokumentus ir (ar) kitą informaciją, reikalingą asmeninės pagalbos poreikiui įvertinti ir nustatyti. Tokiu atveju asmeninės pagalbos teikimas asmeniui sustabdomas nuo šių aplinkybių paaiškėjimo dienos iki tol, kol asmeniui bus pakartotinai nustatytas asmeninės pagalbos poreikis, įvertinus tinkamus arba visus dokumentus ir (ar) kitą informaciją, reikalingą asmeninės pagalbos poreikiui įvertinti ir nustatyti;</text:span></text:p>
      <text:p text:style-name="P315"><text:span text:style-name="T316">45.2</text:span><text:span text:style-name="T317">. įtarus, kad asmeninę pagalbą gaunantis asmuo gali sirgti užkrečiamąja liga. Tokiu atveju asmeninės pagalbos teikimas asmeniui sustabdomas nedelsiant, tą pačią dieną – iki tol, kol bus gauta sveikatos priežiūros specialisto išvada raštu, kad asmuo (nurodomas asmens vardas, pavardė, gimimo data) nekelia pavojaus asmeninio asistento sveikatai;</text:span></text:p>
      <text:p text:style-name="P318"><text:span text:style-name="T319">45.3</text:span><text:span text:style-name="T320">. jei asmuo ar asmens atstovas nesilaiko Sutartyje nurodytų sąlygų ir tvarkos. Tokiu atveju asmeninės pagalbos teikimas asmeniui sustabdomas per 2 darbo dienas nuo šių aplinkybių paaiškėjimo dienos;</text:span></text:p>
      <text:p text:style-name="P321"><text:span text:style-name="T322">45.4</text:span><text:span text:style-name="T323">. asmeniui ar asmens atstovui pateikus raštišką prašymą sustabdyti asmeninės pagalbos teikimą (nurodomas asmens, kuriam prašoma sustabdyti asmeninės pagalbos teikimą, vardas, pavardė, telefono ryšio numeris ir (ar) elektroninio pašto adresas, nuolatinės gyvenamosios vietos adresas, konkretus laikotarpis, kuriuo prašoma sustabdyti asmeninės pagalbos teikimą). Tokiu atveju asmeninės pagalbos teikimas asmeniui sustabdomas ne vėliau kaip per 5 darbo dienas nuo prašymo pateikimo dienos ir ne ilgiau kaip 60 darbo dienų nepertraukiamai;</text:span></text:p>
      <text:p text:style-name="P324"><text:span text:style-name="T325">45.5</text:span><text:span text:style-name="T326">. jei asmuo išvyksta ar gydosi stacionarioje gydymo įstaigoje ilgiau kaip 5 darbo dienas nepertraukiamai. Tokiu atveju asmeninės pagalbos teikimas asmeniui stabdomas nuo šių aplinkybių paaiškėjimo dienos.</text:span></text:p>
      <text:p text:style-name="P327"><text:span text:style-name="T328">46</text:span><text:span text:style-name="T329">. Asmeninės pagalbos teikimas asmeniui atnaujinamas ne vėliau kaip per 5 darbo dienas išnykus aplinkybėms, dėl kurių buvo priimtas sprendimas sustabdyti asmeninės pagalbos teikimą, ir (ar) pakartotinai nustačius asmeninės pagalbos asmeniui poreikį.</text:span></text:p>
      <text:p text:style-name="P330"><text:span text:style-name="T331">47</text:span><text:span text:style-name="T332">. Asmeninės pagalbos teikimas nutraukiamas nedelsiant arba ne vėliau kaip per 3 darbo dienas nuo šių aplinkybių paaiškėjimo dienos, jei Sutartyje nenustatyta kitaip:</text:span></text:p>
      <text:p text:style-name="P333"><text:span text:style-name="T334">47.1</text:span><text:span text:style-name="T335">. asmeniui ar asmens atstovui raštu atsisakius asmeniui teikiamos asmeninės pagalbos (nurodomas asmens vardas, pavardė, gimimo data bei data, nuo kada atsisakoma asmeninės pagalbos). Jei asmuo ar asmens atstovas nenurodo datos, nuo kada atsisako teikiamos asmeninės pagalbos, asmeninės pagalbos teikimas asmeniui nutraukiamas ne vėliau kaip per 5 darbo dienas nuo asmens ar asmens atstovo raštiško atsisakymo Savivaldybės administracijoje gavimo dienos;</text:span></text:p>
      <text:p text:style-name="P336"><text:span text:style-name="T337">47.2</text:span><text:span text:style-name="T338">. jei asmeniui nebenustatomas neįgalumo lygis, darbingumo lygis ar specialiųjų poreikių lygis;</text:span></text:p>
      <text:p text:style-name="P339"><text:span text:style-name="T340">47.3</text:span><text:span text:style-name="T341">. asmeniui apsigyvenus socialinės globos įstaigoje;</text:span></text:p>
      <text:p text:style-name="P342"><text:span text:style-name="T343">47.4</text:span><text:span text:style-name="T344">. asmeniui išvykus nuolat gyventi į kitą savivaldybę. Savivaldybėje, į kurią asmuo išvyko nuolat gyventi ir ten deklaravo savo gyvenamąją vietą, asmens ar asmens atstovo pageidavimu asmeninė pagalba teikiama tokiomis pačiomis sąlygomis ir tokios pačios apimties, kokia buvo teikta savivaldybėje, kurioje asmuo iki tol gyveno, iki asmeninės pagalbos poreikio pervertinimo ir (ar) sustabdymo, ir (ar) nutraukimo;</text:span></text:p>
      <text:p text:style-name="P345"><text:span text:style-name="T346">47.5</text:span><text:span text:style-name="T347">. asmeniui mirus;</text:span></text:p>
      <text:p text:style-name="P348"><text:span text:style-name="T349">47.6</text:span><text:span text:style-name="T350">. Aprašo 45.1–45.5 papunkčiuose nurodytoms aplinkybėms neišnykus ilgiau kaip 60 darbo dienų;</text:span></text:p>
      <text:p text:style-name="P351"><text:span text:style-name="T352">47.7</text:span><text:span text:style-name="T353">. jei asmuo išvyksta ar gydosi stacionarioje gydymo įstaigoje ilgiau kaip 60 darbo dienų nepertraukiamai.</text:span></text:p>
      <text:p text:style-name="P354"/>
      <text:p text:style-name="P355"><text:span text:style-name="T356">X</text:span><text:span text:style-name="T357"> SKYRIUS</text:span></text:p>
      <text:p text:style-name="P358"><text:span text:style-name="T359">ASMENINĖS PAGALBOS TEIKIMO FINANSAVIMAS IR KONTROLĖ</text:span></text:p>
      <text:p text:style-name="P360"/>
      <text:p text:style-name="P361"><text:span text:style-name="T362">48</text:span><text:span text:style-name="T363">. Asmeninės pagalbos teikimas finansuojamas iš Lietuvos Respublikos valstybės biudžeto lėšų, kurias savivaldybėms paskirsto Neįgaliųjų reikalų departamentas prie Socialinės apsaugos ir darbo ministerijos (toliau – Departamentas), vadovaudamasis Valstybės biudžeto lėšų asmeninei pagalbai teikti paskirstymo, pervedimo, naudojimo, atsiskaitymo ir kontrolės tvarkos aprašu, patvirtintu socialinės apsaugos ir darbo ministro įsakymu.</text:span></text:p>
      <text:p text:style-name="P364"><text:span text:style-name="T365">49</text:span><text:span text:style-name="T366">. Asmeninės pagalbos teikėjas, kontroliuodamas, kaip asmeninis asistentas teikia asmeninę pagalbą, gavęs Asmeninio asistento ataskaitą, įvertina asmens ar asmens atstovo išvadą dėl asmeniui suteiktos asmeninės pagalbos kokybės ir tai, ar suteikta asmeninė pagalba atitinka asmens poreikius, Apraše nustatytus reikalavimus.</text:span></text:p>
      <text:p text:style-name="P367"><text:span text:style-name="T368">50</text:span><text:span text:style-name="T369">. Asmeninės pagalbos teikėjas Socialinės paramos skyriui teikia Asmeninės pagalbos teikėjo ataskaitą. Baigęs asmeniui teikti asmeninę pagalbą, asmeninės pagalbos teikėjas per 14 dienų Socialinės paramos skyriui pateikia asmeninės pagalbos teikimo eigos ir pasiektų rezultatų ataskaitą.</text:span></text:p>
      <text:p text:style-name="P370"><text:span text:style-name="T371">51</text:span><text:span text:style-name="T372">. Socialinės paramos skyrius, koordinuodamas ir kontroliuodamas asmeninės pagalbos teikimą savivaldybės teritorijoje, vertina, ar:</text:span></text:p>
      <text:p text:style-name="P373"><text:span text:style-name="T374">51.1</text:span><text:span text:style-name="T375">. asmeninės pagalbos teikėjo asmeniui teikiama asmeninė pagalba atitinka Aprašo reikalavimus;</text:span></text:p>
      <text:p text:style-name="P376"><text:span text:style-name="T377">51.2</text:span><text:span text:style-name="T378">. asmeninės pagalbos teikėjas pagal Asmeninės pagalbos teikėjo ataskaitas teikia duomenis, patvirtinančius, kad asmeninei pagalbai teikti skirtos lėšos naudojamos efektyviai, pagal tikslinę paskirtį.</text:span></text:p>
      <text:p text:style-name="Normal"/>
      <text:p text:style-name="P379"><text:span text:style-name="T380">XI</text:span><text:span text:style-name="T381"> SKYRIUS</text:span></text:p>
      <text:p text:style-name="P382"><text:span text:style-name="T383">BAIGIAMOSIOS NUOSTATOS</text:span></text:p>
      <text:p text:style-name="P384"/>
      <text:p text:style-name="P385"><text:span text:style-name="T386">52</text:span><text:span text:style-name="T387">. Asmuo ar asmens atstovas, pateikęs informaciją ir (ar) dokumentus, reikalingus asmeninei pagalbai gauti, atsako už pateiktų dokumentų ir (ar) informacijos teisingumą.</text:span></text:p>
      <text:p text:style-name="P388"><text:span text:style-name="T389">53</text:span><text:span text:style-name="T390">. Asmuo, kuriam teikiama asmeninė pagalba, ar asmens atstovas turi teisę iš Savivaldybės administracijos ir (ar) asmeninės pagalbos teikėjo gauti visą informaciją ir dokumentus (jų kopijas), susijusius su jam teikiama asmenine pagalba.</text:span></text:p>
      <text:p text:style-name="P391"><text:span text:style-name="T392">54</text:span><text:span text:style-name="T393">. Asmens duomenys tvarkomi vadovaujantis 2016 m. balandžio 27 d. Europos Parlamento ir Tarybos reglamento (ES) 2016/679 dėl fizinių asmenų apsaugos tvarkant asmens duomenis ir dėl laisvo tokių duomenų judėjimo ir kuriuo panaikinama Direktyva 95/46/EB (Bendrasis duomenų apsaugos reglamentas) nuostatomis.</text:span></text:p>
      <text:p text:style-name="P394"><text:span text:style-name="T395">55</text:span><text:span text:style-name="T396">. Duomenų subjektų teisės įgyvendinamos Reglamento (ES) 2016/679 ir duomenų valdytojo, į kurį kreipiamasi dėl duomenų subjektų teisių įgyvendinimo, nustatyta tvarka.</text:span></text:p>
      <text:p text:style-name="P397"><text:span text:style-name="T398">56</text:span><text:span text:style-name="T399">. Dokumentai saugomi ir tvarkomi Lietuvos Respublikos dokumentų ir archyvų įstatymo nustatyta tvarka.</text:span></text:p>
      <text:p text:style-name="P400"><text:span text:style-name="T40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style:font-name="TimesLT" fo:font-weight="bold" style:font-weight-asian="bold" style:font-weight-complex="bold"/>
    </style:style>
    <style:page-layout style:name="PL1">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style:style style:name="P37" style:parent-style-name="Normal" style:family="paragraph">
      <style:paragraph-properties fo:text-align="end">
        <style:tab-stops>
          <style:tab-stop style:type="center" style:position="2.884in"/>
          <style:tab-stop style:type="right" style:position="5.768in"/>
        </style:tab-stops>
      </style:paragraph-properties>
      <style:text-properties style:font-name="TimesLT" fo:font-weight="bold" style:font-weight-asian="bold" style:font-weight-complex="bold"/>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master-page style:name="MP1" style:page-layout-name="PL1">
      <style:header>
        <text:p text:style-name="P36"><text:page-number text:fixed="false">2</text:page-number></text:p>
        <text:p text:style-name="P37"/>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yte</meta:initial-creator>
    <dc:creator>adlibuser</dc:creator>
    <meta:creation-date>2025-01-06T11:40:00Z</meta:creation-date>
    <dc:date>2025-01-06T11:40:00Z</dc:date>
    <meta:print-date>2020-03-20T11:57:00Z</meta:print-date>
    <meta:template xlink:href="Normal.dotm" xlink:type="simple"/>
    <meta:editing-cycles>2</meta:editing-cycles>
    <meta:editing-duration>PT0S</meta:editing-duration>
    <meta:user-defined meta:name="AppVersion">15.0000</meta:user-defined>
    <meta:user-defined meta:name="Company">SRS</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74" meta:word-count="3178" meta:character-count="26585" meta:row-count="673" meta:non-whitespace-character-count="23581"/>
  </office:meta>
</office:document-meta>
</file>