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3.0284in"/>
          <style:tab-stop style:type="left" style:position="3.717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language="en" fo:country="GB"/>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punctuation-wrap="simple" fo:margin-right="0.3305in"/>
    </style:style>
    <style:style style:name="P37" style:parent-style-name="Normal" style:family="paragraph">
      <style:paragraph-properties style:punctuation-wrap="simple" fo:margin-right="0.3305in"/>
    </style:style>
    <style:style style:name="P38" style:parent-style-name="Normal" style:family="paragraph">
      <style:paragraph-properties style:punctuation-wrap="simple" fo:margin-right="0.3305in"/>
    </style:style>
    <style:style style:name="P39" style:parent-style-name="Normal" style:family="paragraph">
      <style:paragraph-properties fo:text-align="justify"/>
    </style:style>
    <style:style style:name="P40" style:parent-style-name="Normal" style:family="paragraph">
      <style:paragraph-properties fo:break-before="page" fo:text-align="justify"/>
    </style:style>
    <style:style style:name="P41" style:parent-style-name="Normal" style:family="paragraph">
      <style:paragraph-properties fo:text-align="justify" fo:margin-left="4.03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0361in">
        <style:tab-stops/>
      </style:paragraph-properties>
      <style:text-properties style:font-size-complex="12pt"/>
    </style:style>
    <style:style style:name="P44" style:parent-style-name="Normal" style:family="paragraph">
      <style:paragraph-properties fo:margin-left="4.0361in">
        <style:tab-stops/>
      </style:paragraph-properties>
      <style:text-properties style:font-size-complex="12pt"/>
    </style:style>
    <style:style style:name="P45" style:parent-style-name="Normal" style:family="paragraph">
      <style:paragraph-properties fo:text-align="justify" fo:margin-left="4.0361in">
        <style:tab-stops/>
      </style:paragraph-properties>
      <style:text-properties style:font-size-complex="12pt"/>
    </style:style>
    <style:style style:name="P46" style:parent-style-name="Normal" style:family="paragraph">
      <style:paragraph-properties fo:text-align="justify" fo:margin-left="4.0361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fo:text-indent="0.0493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16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text-indent="0.5in"/>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keep-with-next="always" fo:text-align="center" fo:text-indent="0.5in"/>
    </style:style>
    <style:style style:name="T423" style:parent-style-name="DefaultParagraphFont" style:family="text">
      <style:text-properties fo:font-weight="bold" style:font-weight-asian="bold" fo:text-transform="uppercase" style:font-size-complex="12pt"/>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keep-with-next="always" fo:text-align="justify" fo:text-indent="0.5in"/>
      <style:text-properties fo:font-weight="bold" style:font-weight-asian="bold" fo:text-transform="uppercase" style:font-size-complex="12pt"/>
    </style:style>
    <style:style style:name="P427" style:parent-style-name="Normal" style:family="paragraph">
      <style:paragraph-properties fo:keep-with-next="alway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text-transform="uppercase"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text-transform="uppercase" style:font-size-complex="12pt"/>
    </style:style>
    <style:style style:name="T439" style:parent-style-name="DefaultParagraphFont" style:family="text">
      <style:text-properties style:font-weight-complex="bold" fo:text-transform="uppercas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text:p>
      <text:p text:style-name="P9"><text:span text:style-name="T10">DIREKTORIUS</text:span></text:p>
      <text:p text:style-name="P11"/>
      <text:p text:style-name="P12"><text:span text:style-name="T13">ĮSAKYMAS</text:span></text:p>
      <text:p text:style-name="P14">DĖL ATSTOVAVIMO švenčionių rajono SAVIVALDYBEI</text:p>
      <text:p text:style-name="P15"><text:span text:style-name="T16">AKCINĖSE BENDROVĖSE IR UŽDAROSIOSE AKCINĖSE BENDROVĖSE TAISYKLIŲ paTVIRTINIMO</text:span></text:p>
      <text:p text:style-name="P17"/>
      <text:p text:style-name="P18">2014 m. kovo 18 d. Nr. A-201</text:p>
      <text:p text:style-name="P19">Švenčionys</text:p>
      <text:p text:style-name="P20"/>
      <text:p text:style-name="P21"/>
      <text:p text:style-name="P22"><text:span text:style-name="T23">Vadovaudamasis Savivaldybių turtinių ir neturtinių teisių įgyvendinimo akcinėse bendrovėse ir uždarosiose akcinėse bendrovėse taisyklių, patvirtintų Lietuvos Respublikos Vyriausybės 2007 m. birželio 6 d. nutarimu Nr.567 „Dėl valstybės ir savivaldybių turtinių ir neturtinių teisių įgyvendinimo akcinėse bendrovėse ir uždarosiose akcinėse bendrovėse“ 3 punktu:<text:s/></text:span></text:p>
      <text:p text:style-name="P24"><text:span text:style-name="T25">1</text:span><text:span text:style-name="T26">. T v i r t i n u Atstovavimo Švenčionių rajono savivaldybei akcinėse bendrovėse ir uždarosiose akcinėse bendrovėse taisykles (pridedamos).</text:span></text:p>
      <text:p text:style-name="P27"><text:span text:style-name="T28">2</text:span><text:span text:style-name="T29">. L a i k a u netekusiu galios Švenčionių rajono savivaldybės administracijos direktoriaus 2008 m. gegužės 30 d. įsakymą Nr. A-291 „Dėl atstovavimo savivaldybei akcinėse bendrovėse ir uždarosiose akcinėse bendrovėse taisyklių tvirtinimo“.</text:span></text:p>
      <text:p text:style-name="P30"><text:span text:style-name="T31">3</text:span><text:span text:style-name="T32">. Šis įsakymas skelbiamas Teisės aktų registre.</text:span></text:p>
      <text:p text:style-name="P33"/>
      <text:p text:style-name="P34"/>
      <text:p text:style-name="P35"/>
      <text:p text:style-name="P36">ADMINISTRACIJOS DIREKTORIAUS</text:p>
      <text:p text:style-name="P37">PAVADUOTOJAS, PAVADUOJANTIS</text:p>
      <text:p text:style-name="P38">ADMINISTRACIJOS DIREKTORIŲ<text:tab/><text:tab/><text:tab/><text:s text:c="13"/>ANDRIUS ŠARĖJUS</text:p>
      <text:p text:style-name="P39"/>
      <text:p text:style-name="P40"/>
      <text:p text:style-name="P41"><text:span text:style-name="T42">PATVIRTINTA</text:span></text:p>
      <text:p text:style-name="P43">Švenčionių rajono savivaldybės</text:p>
      <text:p text:style-name="P44">administracijos direktoriaus<text:s/></text:p>
      <text:p text:style-name="P45">2014 m. kovo 18 d.<text:s/></text:p>
      <text:p text:style-name="P46">įsakymu Nr. A-201</text:p>
      <text:p text:style-name="P47"/>
      <text:p text:style-name="P48"><text:span text:style-name="T49">ATSTOVAVIMO ŠVENČIONIŲ RAJONO SAVIVALDYBEI<text:s/></text:span></text:p>
      <text:p text:style-name="P50">AKCINĖSE BENDROVĖSE IR UŽDAROSIOSE AKCINĖSE BENDROVĖSE</text:p>
      <text:p text:style-name="P51"><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tstovavimo Švenčionių rajono savivaldybei akcinėse bendrovėse ir uždarosiose akcinėse bendrovėse taisyklės (toliau – Taisyklės) reglamentuoja Švenčionių rajono savivaldybės (toliau – Savivaldybė), kuri yra akcinių bendrovių ir uždarųjų akcinių bendrovių akcininkė, turtinių ir neturtinių teisių įgyvendinimą, Savivaldybės administracijos direktoriaus, patikėjimo teise valdančio Savivaldybei nuosavybės teise priklausančias akcijas, teises ir pareigas ir asmenų, kuriems suteikiami įgaliojimai atstovauti Savivaldybei, teises ir pareigas.</text:span></text:p>
      <text:p text:style-name="P62"><text:span text:style-name="T63">2</text:span><text:span text:style-name="T64">. Šiose Taisyklėse vartojamos sąvokos:</text:span></text:p>
      <text:p text:style-name="P65">Akcijos – Savivaldybei nuosavybės teise priklausančios akcinių bendrovių ir uždarųjų akcinių bendrovių akcijos.</text:p>
      <text:p text:style-name="P66">Bendrovė – akcinė bendrovė ar uždaroji akcinė bendrovė, kaip vartojama Lietuvos Respublikos akcinių bendrovių įstatyme.</text:p>
      <text:p text:style-name="P67"><text:span text:style-name="T68">Įgaliotinis – fizinis asmuo, kuriam Savivaldybės administracijos direktorius</text:span><text:span text:style-name="T69"><text:s/></text:span><text:span text:style-name="T70">duoda įgaliojimą įgyvendinti Savivaldybės, kaip akcininkės,</text:span><text:span text:style-name="T71"><text:s/></text:span><text:span text:style-name="T72">neturtines teises bendrovės visuotiniame akcininkų susirinkime arba įgaliojimą įgyvendinti neturtines teises ne visuotiniame akcininkų susirinkime.</text:span></text:p>
      <text:p text:style-name="P73"/>
      <text:p text:style-name="P74"><text:span text:style-name="T75">II</text:span><text:span text:style-name="T76">.<text:s/></text:span><text:span text:style-name="T77">AKCIJŲ VALDYTOJO TEISĖS IR PAREIGOS</text:span></text:p>
      <text:p text:style-name="P78"/>
      <text:p text:style-name="P79">3. Savivaldybės administracijos direktorius įgyvendina Savivaldybės, kaip akcininkės, turtines ir neturtines teises vadovaudamasis Lietuvos Respublikos akcinių bendrovių įstatymu, kitais teisės aktais ir bendrovės įstatais.</text:p>
      <text:p text:style-name="P80">4. Savivaldybės administracijos direktorius, įgyvendindamas akcininko neturtines teises, privalo:</text:p>
      <text:p text:style-name="P81">4.1. reikalauti iš bendrovės, kad jam ne vėliau kaip likus 21 dienai iki visuotinio akcininkų susirinkimo dienos registruotu laišku būtų pateiktas pranešimas apie visuotinio akcininkų susirinkimo sušaukimą;</text:p>
      <text:p text:style-name="P82">4.2.<text:span text:style-name="T83"><text:s/></text:span>siekti, kad:</text:p>
      <text:p text:style-name="P84">4.2.1. akcinėje bendrovėje būtų sudaroma stebėtojų taryba ir valdyba, jeigu akcijos suteikia ne mažiau kaip 2/3 visų balsų. Ši nuostata netaikoma, jeigu Savivaldybei nuosavybės teise priklauso visos akcinės bendrovės akcijos arba bent du šių Taisyklių 19.1, 19.2 ir 19.3 punktuose nurodyti akcinės bendrovės rodikliai nesiekia šiuose punktuose nustatytų reikšmių;.<text:s/></text:p>
      <text:p text:style-name="P85"><text:span text:style-name="T86">4.2.2</text:span><text:span text:style-name="T87">. uždarojoje akcinėje bendrovėje būtų sudaroma valdyba, jeigu akcijos suteikia ne mažiau kaip 2/3 visų balsų;</text:span></text:p>
      <text:p text:style-name="P88"><text:span text:style-name="T89">4.2.3</text:span><text:span text:style-name="T90">. reorganizuojant ar atskiriant bendrovę, kurioje Savivaldybei nuosavybės teise priklausančios akcijos suteikia daugiau kaip 1/3 visų balsų, visose po reorganizavimo ar atskyrimo veiksiančiose bendrovėse Savivaldybei nuosavybės teise priklausytų tiek akcijų, kad jos suteiktų turėtą balsų skaičių, jeigu Savivaldybės taryba nenustato kitaip;</text:span></text:p>
      <text:p text:style-name="P91">4.2.4. priimamuose visuotinio akcininkų susirinkimo sprendimuose dėl:</text:p>
      <text:p text:style-name="P92"><text:span text:style-name="T93">4.2.4.1</text:span><text:span text:style-name="T94">. įstatinio kapitalo didinimo papildomais įnašais būtų nurodyta minimali bendrovės išleidžiamų akcijų emisijos kaina;</text:span></text:p>
      <text:p text:style-name="P95">4.2.4.2. paskirstant pelną bendrovėje, kurioje Savivaldybei nuosavybės teise priklausančios akcijos suteikia daugiau kaip 1/2 visų balsų, būtų skelbiami maksimalūs dividendai, kurie gali būti išmokėti bendrovėje, ir kartu nebūtų skiriama lėšų tantjemoms.</text:p>
      <text:p text:style-name="P96"><text:span text:style-name="T97">5</text:span><text:span text:style-name="T98">.</text:span><text:span text:style-name="T99"><text:s/></text:span><text:span text:style-name="T100">Savivaldybės administracijos direktorius, įgyvendindamas akcininko turtines teises, privalo kontroliuoti, kad dividendai ir kitos lėšos, skiriami Savivaldybei, kaip akcininkei, bendrovės likvidavimo, akcijų perleidimo ir kitais atvejais, būtų laiku pervedami į Savivaldybės biudžetą.</text:span></text:p>
      <text:p text:style-name="P101"/>
      <text:p text:style-name="P102"><text:span text:style-name="T103">III</text:span><text:span text:style-name="T104">.<text:s/></text:span><text:span text:style-name="T105">ĮGALIOJIMAS IR ĮGALIOTINIS</text:span></text:p>
      <text:p text:style-name="P106"/>
      <text:p text:style-name="P107"><text:span text:style-name="T108">6</text:span><text:span text:style-name="T109">. Savivaldybės administracijos direktorius duoda įgaliojimą įgaliotiniui įgyvendinti Savivaldybės, kaip akcininkės, neturtines teises bendrovės visuotinio akcininkų susirinkimo metu arba ne visuotinio akcininkų susirinkimo metu.<text:s/></text:span><text:span text:style-name="T110">Kai Savivaldybė yra vienintelė bendrovės akcininkė,<text:s/></text:span><text:span text:style-name="T111">Savivaldybės administracijos direktorius</text:span><text:span text:style-name="T112"><text:s/>ne duoda įgaliojimą įgyvendinti neturtines teises visuotinio akcininkų susirinkimo metu, o priima rašytinius sprendimus, kurie prilyginami visuotinio akcininkų susirinkimo sprendimams.</text:span><text:span text:style-name="T113"><text:s/></text:span><text:span text:style-name="T114">Kai šios Taisyklės taikomos</text:span><text:span text:style-name="T115"><text:s/></text:span><text:span text:style-name="T116">ir įgaliojimui įgyvendinti neturtines teises bendrovės visuotinio akcininkų susirinkimo metu, ir įgaliojimui įgyvendinti neturtines teises ne visuotinio akcininkų susirinkimo metu, vartojamas žodis „įgaliojimas“.</text:span></text:p>
      <text:p text:style-name="P117"><text:span text:style-name="T118">7</text:span><text:span text:style-name="T119">.</text:span><text:span text:style-name="T120"><text:s/></text:span><text:span text:style-name="T121">Įgaliotiniui duodamą įgaliojimą pasirašo</text:span><text:span text:style-name="T122"><text:s/></text:span><text:span text:style-name="T123">Savivaldybės administracijos direktorius. Įgaliojimas tvirtinamas Savivaldybės administracijos</text:span><text:span text:style-name="T124"><text:s/></text:span><text:span text:style-name="T125">antspaudu.</text:span></text:p>
      <text:p text:style-name="P126"><text:span text:style-name="T127">8</text:span><text:span text:style-name="T128">.</text:span><text:span text:style-name="T129"><text:s/></text:span><text:span text:style-name="T130">Įgaliojime įgyvendinti neturtines teises bendrovės visuotinio akcininkų susirinkimo metu</text:span><text:span text:style-name="T131"><text:s/></text:span><text:span text:style-name="T132">nurodoma:</text:span></text:p>
      <text:p text:style-name="P133"><text:span text:style-name="T134">8.1</text:span><text:span text:style-name="T135">.</text:span><text:span text:style-name="T136"><text:s/></text:span><text:span text:style-name="T137">įgaliotinis;</text:span></text:p>
      <text:p text:style-name="P138"><text:span text:style-name="T139">8.2</text:span><text:span text:style-name="T140">. įgaliojimo numeris ir sudarymo data;</text:span></text:p>
      <text:p text:style-name="P141"><text:span text:style-name="T142">8.3</text:span><text:span text:style-name="T143">.</text:span><text:span text:style-name="T144"><text:s/></text:span><text:span text:style-name="T145">bendrovės pavadinimas ir kodas;</text:span></text:p>
      <text:p text:style-name="P146"><text:span text:style-name="T147">8.4</text:span><text:span text:style-name="T148">.</text:span><text:span text:style-name="T149"><text:s/></text:span><text:span text:style-name="T150">bendrovės visuotinio akcininkų susirinkimo data;</text:span></text:p>
      <text:p text:style-name="P151"><text:span text:style-name="T152">8.5</text:span><text:span text:style-name="T153">.</text:span><text:span text:style-name="T154"><text:s/></text:span><text:span text:style-name="T155">akcijų valdytojo valdomų akcijų</text:span><text:span text:style-name="T156"><text:s/></text:span><text:span text:style-name="T157">skaičius, nominalioji vertė, taip pat akcijų suteikiamų balsų skaičius ir balsų dalis;</text:span></text:p>
      <text:p text:style-name="P158"><text:span text:style-name="T159">8.6</text:span><text:span text:style-name="T160">.</text:span><text:span text:style-name="T161"><text:s/></text:span><text:span text:style-name="T162">įgaliojimo galiojimo laikas;</text:span></text:p>
      <text:p text:style-name="P163"><text:span text:style-name="T164">8.7</text:span><text:span text:style-name="T165">.</text:span><text:span text:style-name="T166"><text:s/></text:span><text:span text:style-name="T167">kaip įgaliotinis turi balsuoti kiekvienu visuotinio akcininkų susirinkimo darbotvarkės klausimu, taip pat dėl sprendimų projektų, dėl papildomų kandidatų į visuotinio akcininkų susirinkimo renkamo kolegialaus organo narius ar į visuotinio akcininkų susirinkimo renkamo bendrovės vadovo pareigas, dėl audito įmonės, kai likus mažiau kaip 15 dienų iki visuotinio akcininkų susirinkimo ar visuotinio akcininkų</text:span><text:span text:style-name="T168"><text:s/></text:span><text:span text:style-name="T169">susirinkimo metu tai siūlys tokią teisę turintys asmenys. Prireikus įgaliojime taip pat nurodoma, kokius naujus sprendimų į darbotvarkę įtrauktais klausimais projektus, papildomus kandidatus į visuotinio akcininkų susirinkimo renkamo kolegialaus organo narius ar į visuotinio akcininkų susirinkimo renkamo bendrovės vadovo pareigas arba audito įmonę turi siūlyti įgaliotinis susirinkimo metu ir už juos balsuoti;</text:span></text:p>
      <text:p text:style-name="P170"><text:span text:style-name="T171">8.8</text:span><text:span text:style-name="T172">.</text:span><text:span text:style-name="T173"><text:s/></text:span><text:span text:style-name="T174">kokias akcininko neturtines teises Savivaldybės administracijos direktorius įgalioja įgyvendinti.</text:span></text:p>
      <text:p text:style-name="P175">9.<text:span text:style-name="T176"><text:s/></text:span>Įgaliojimui įgyvendinti neturtines teises ne visuotinio akcininkų susirinkimo metu taikomi šių Taisyklių 8<text:span text:style-name="T177"><text:s/></text:span>punkto reikalavimai, išskyrus 8.4, 8.5 ir 8.7<text:span text:style-name="T178"><text:s/></text:span>punktų nuostatas.</text:p>
      <text:p text:style-name="P179">10. Įgaliotiniu gali būti<text:span text:style-name="T180"><text:s/></text:span>karjeros valstybės tarnautojas, atitinkantis šių Taisyklių 11 p. nustatytus kvalifikacijos reikalavimus.</text:p>
      <text:p text:style-name="P181"><text:span text:style-name="T182">11</text:span><text:span text:style-name="T183">.</text:span><text:span text:style-name="T184"><text:s/></text:span><text:span text:style-name="T185">Įgaliotinio kvalifikaciniai reikalavimai yra šie:</text:span></text:p>
      <text:p text:style-name="P186"><text:span text:style-name="T187">11.1</text:span><text:span text:style-name="T188">.</text:span><text:span text:style-name="T189"><text:s/></text:span><text:span text:style-name="T190">turėti aukštąjį išsilavinimą;</text:span></text:p>
      <text:p text:style-name="P191"><text:span text:style-name="T192">11.2</text:span><text:span text:style-name="T193">.</text:span><text:span text:style-name="T194"><text:s/></text:span><text:span text:style-name="T195">būti susipažinusiam su įgaliotinio teisėmis, pareigomis ir atsakomybe;</text:span></text:p>
      <text:p text:style-name="P196"><text:span text:style-name="T197">11.3</text:span><text:span text:style-name="T198">. išmanyti ir mokėti praktiniame darbe taikyti įstatymus, kitus teisės aktus, reglamentuojančius bendrovių</text:span><text:span text:style-name="T199"><text:s/></text:span><text:span text:style-name="T200">veiklą;</text:span></text:p>
      <text:p text:style-name="P201"><text:span text:style-name="T202">11.4</text:span><text:span text:style-name="T203">.</text:span><text:span text:style-name="T204"><text:s/></text:span><text:span text:style-name="T205">būti susipažinusiam su bendrovės įstatais.</text:span></text:p>
      <text:p text:style-name="P206">12.<text:span text:style-name="T207"><text:s/></text:span>Įgaliotiniu negali būti:</text:p>
      <text:p text:style-name="P208"><text:span text:style-name="T209">12.1</text:span><text:span text:style-name="T210">.</text:span><text:span text:style-name="T211"><text:s/></text:span><text:span text:style-name="T212">asmuo, kuriam neišnykęs teistumas;</text:span></text:p>
      <text:p text:style-name="P213"><text:span text:style-name="T214">12.2</text:span><text:span text:style-name="T215">.</text:span><text:span text:style-name="T216"><text:s/></text:span><text:span text:style-name="T217">asmuo, kuriam nuosavybės teise priklauso tos bendrovės akcijos,</text:span><text:span text:style-name="T218"><text:s/></text:span><text:span text:style-name="T219">teikiančios daugiau kaip 1/20 visų balsų;</text:span></text:p>
      <text:p text:style-name="P220"><text:span text:style-name="T221">12.3</text:span><text:span text:style-name="T222">.</text:span><text:span text:style-name="T223"><text:s/></text:span><text:span text:style-name="T224">asmuo, kurio įgaliojimas atstovauti Savivaldybei</text:span><text:span text:style-name="T225"><text:s/></text:span><text:span text:style-name="T226">per pastaruosius 5 metus panaikintas dėl netinkamo atstovavimo;</text:span></text:p>
      <text:p text:style-name="P227"><text:span text:style-name="T228">12.4</text:span><text:span text:style-name="T229">.</text:span><text:span text:style-name="T230"><text:s/></text:span><text:span text:style-name="T231">asmuo, kuris per pastaruosius 5 metus atšauktas iš bet kurios bendrovės stebėtojų tarybos, valdybos, savivaldybės</text:span><text:span text:style-name="T232"><text:s/></text:span><text:span text:style-name="T233">įmonės valdybos dėl netinkamo pareigų atlikimo.</text:span></text:p>
      <text:p text:style-name="P234"><text:span text:style-name="T235">13</text:span><text:span text:style-name="T236">.</text:span><text:span text:style-name="T237"><text:s/></text:span><text:span text:style-name="T238">Apie šių Taisyklių 12 punkte nurodytų aplinkybių buvimą arba atsiradimą ketinamas skirti arba paskirtas įgaliotiniu asmuo privalo pranešti Savivaldybės administracijos direktoriui raštu per 10 darbo dienų.</text:span></text:p>
      <text:p text:style-name="P239">14. Įgaliotinis privalo:</text:p>
      <text:p text:style-name="P240"><text:span text:style-name="T241">14.1</text:span><text:span text:style-name="T242">.</text:span><text:span text:style-name="T243"><text:s/></text:span><text:span text:style-name="T244">vykdyti veiksmus, kuriuos atlikti jis yra įgaliotas;</text:span></text:p>
      <text:p text:style-name="P245"><text:span text:style-name="T246">14.2</text:span><text:span text:style-name="T247">. neatskleisti bendrovės komercinės (gamybinės) paslapties;</text:span></text:p>
      <text:p text:style-name="P248"><text:span text:style-name="T249">14.3</text:span><text:span text:style-name="T250">.</text:span><text:span text:style-name="T251"><text:s/></text:span><text:span text:style-name="T252">informuoti Savivaldybės administracijos direktorių apie atliktus veiksmus, kuriuos įgaliojimas jam suteikia teisę atlikti, ir visuotinio akcininkų susirinkimo priimtus sprendimus,<text:s/></text:span><text:span text:style-name="T253">pateikiant visuotinio akcininkų susirinkimo protokolą.</text:span></text:p>
      <text:p text:style-name="P254"><text:span text:style-name="T255">15</text:span><text:span text:style-name="T256">.</text:span><text:span text:style-name="T257"><text:s/></text:span><text:span text:style-name="T258">Įgaliojime įgaliotiniui neturi būti suteikta teisė perįgalioti kitą asmenį atlikti veiksmus, kuriuos jis</text:span><text:span text:style-name="T259"><text:s/></text:span><text:span text:style-name="T260">įgaliotas atlikti.<text:s/></text:span><text:span text:style-name="T261">Įgaliotinis bendrovės visuotiniame akcininkų susirinkime darbotvarkės klausimais gali balsuoti raštu, užpildęs bendrąjį balsavimo biuletenį, jeigu bendrovės įstatuose numatyta galimybė balsuoti iš anksto.</text:span></text:p>
      <text:p text:style-name="P262"/>
      <text:p text:style-name="P263"><text:span text:style-name="T264">IV</text:span><text:span text:style-name="T265">.<text:s/></text:span><text:span text:style-name="T266">ĮGALIOJIMŲ SUTEIKIMAS</text:span></text:p>
      <text:p text:style-name="P267"/>
      <text:p text:style-name="P268"><text:span text:style-name="T269">16</text:span><text:span text:style-name="T270">.</text:span><text:span text:style-name="T271"><text:s/></text:span><text:span text:style-name="T272">Įgaliojimus balsuoti visuotinio akcininkų susirinkimo darbotvarkės klausimais įgaliotiniui suteikia Savivaldybės administracijos direktorius.</text:span></text:p>
      <text:p text:style-name="P273"><text:span text:style-name="T274">17</text:span><text:span text:style-name="T275">.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 suteikti įgaliojimą balsuoti prieš įstatinio kapitalo didinimą netaikomas, kai privatizuojama Savivaldybės kontrolės perdavimo Savivaldybės kontroliuojamoje įmonėje būdu.</text:span></text:p>
      <text:p text:style-name="P276"><text:span text:style-name="T277">18</text:span><text:span text:style-name="T278">. Tik vadovaudamasis Savivaldybės tarybos sprendimais dėl konkrečios bendrovės<text:s/></text:span><text:span text:style-name="T279">Savivaldybės administracijos direktorius</text:span><text:span text:style-name="T280"><text:s/>gali suteikti įgaliojimus balsuoti:</text:span></text:p>
      <text:p text:style-name="P281"><text:span text:style-name="T282">18.1</text:span><text:span text:style-name="T283">. už bendrovės įstatinio kapitalo didinimą papildomais įnašais, kai Savivaldybei nuosavybės teise priklauso akcijos, teikiančios daugiau kaip 1/2 visų balsų;</text:span></text:p>
      <text:p text:style-name="P284"><text:span text:style-name="T285">18.2</text:span><text:span text:style-name="T286">. dėl tokių darbotvarkės klausimų, jeigu akcijos suteikia ne mažiau kaip 2/3 visų balsų:</text:span></text:p>
      <text:p text:style-name="P287"><text:span text:style-name="T288">18.2.1</text:span><text:span text:style-name="T289">. likviduoti bendrovę, jeigu jai neiškelta bankroto byla;</text:span></text:p>
      <text:p text:style-name="P290"><text:span text:style-name="T291">18.2.2</text:span><text:span text:style-name="T292">. atšaukti bendrovės likvidavimą, jeigu sprendimą likviduoti bendrovę buvo priėmęs visuotinis akcininkų susirinkimas;</text:span></text:p>
      <text:p text:style-name="P293"><text:span text:style-name="T294">18.2.3</text:span><text:span text:style-name="T295">. atskirti ar reorganizuoti bendrovę, nurodžius reorganizavimo būdą;</text:span></text:p>
      <text:p text:style-name="P296"><text:span text:style-name="T297">18.2.4</text:span><text:span text:style-name="T298">. pertvarkyti bendrovę, nurodžius juridinio asmens, į kurį bus pertvarkoma bendrovė, teisinę formą.</text:span></text:p>
      <text:p text:style-name="P299">19. Sprendimus dėl įgaliojimo suteikimo balsuoti šių Taisyklių 18.2 punkte nurodytais bendrovės visuotinio akcininkų susirinkimo darbotvarkės klausimais turi teisę priimti<text:span text:style-name="T300"><text:s/></text:span><text:span text:style-name="T301">Savivaldybės administracijos direktorius</text:span>, jeigu bent du bendrovės rodikliai nesiekia tokių reikšmių:</text:p>
      <text:p text:style-name="P302"><text:span text:style-name="T303">19.1</text:span><text:span text:style-name="T304">. įstatinis kapitalas – 500 tūkst. litų;</text:span></text:p>
      <text:p text:style-name="P305"><text:span text:style-name="T306">19.2</text:span><text:span text:style-name="T307">. metų pardavimo grynosios pajamos</text:span><text:span text:style-name="T308"><text:s/></text:span><text:span text:style-name="T309">– 500 tūkst. litų;</text:span></text:p>
      <text:p text:style-name="P310"><text:span text:style-name="T311">19.3</text:span><text:span text:style-name="T312">. vidutinis metinis darbuotojų skaičius – 50.</text:span></text:p>
      <text:p text:style-name="P313"><text:span text:style-name="T314">20</text:span><text:span text:style-name="T315">.</text:span><text:span text:style-name="T316"><text:s/></text:span><text:span text:style-name="T317">Kai numatoma rinkti visuotinio akcininkų susirinkimo renkamą kolegialų organą (stebėtojų tarybą ar valdybą) ir Savivaldybei priklausančios akcijos suteikia teisę siūlyti papildomus<text:s/></text:span><text:soft-page-break/><text:span text:style-name="T318">kandidatus,<text:s/></text:span><text:span text:style-name="T319">Savivaldybės administracijos direktoriaus</text:span><text:span text:style-name="T320"><text:s/>pasiūlytų kandidatų skaičiaus santykis su bendrovės įstatuose įrašytu visuotinio akcininkų susirinkimo renkamo kolegialaus organo narių skaičiumi neturi būti mažesnis už</text:span><text:span text:style-name="T321"><text:s/></text:span><text:span text:style-name="T322">šių akcijų santykį su visomis bendrovės akcijomis.</text:span></text:p>
      <text:p text:style-name="P323"><text:span text:style-name="T324">21</text:span><text:span text:style-name="T325">. Įgaliojime dėl balsavimo už kandidatus į visuotinio akcininkų susirinkimo renkamą kolegialų organą savivaldybės administracijos direktorius turi:</text:span></text:p>
      <text:p text:style-name="P326"><text:span text:style-name="T327">21.1</text:span><text:span text:style-name="T328">. nurodyti siūlomus kandidatus, jų eiliškumą ir kiek už kiekvieną siūlomą kandidatą skirti balsų;</text:span></text:p>
      <text:p text:style-name="P329"><text:span text:style-name="T330">21.2</text:span><text:span text:style-name="T331">.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32"><text:span text:style-name="T333">22</text:span><text:span text:style-name="T334">. Įgaliojime dėl balsavimo už visuotinio akcininkų susirinkimo renkamo bendrovės vadovo kandidatūrą savivaldybės administracijos direktorius turi pavesti įgaliotiniui balsuoti už jo iškeltą kandidatą.</text:span></text:p>
      <text:p text:style-name="P335"><text:span text:style-name="T336">23</text:span><text:span text:style-name="T337">. Įgaliotas asmuo privalo susilaikyti, kai balsuojama dėl sprendimų visuotinio akcininkų susirinkimo darbotvarkės klausimais, dėl kurių balsuoti nenumatyta įgaliojime ir įgaliotam asmeniui nepavesta savarankiškai priimti sprendimų</text:span><text:span text:style-name="T338">.</text:span></text:p>
      <text:p text:style-name="P339"><text:span text:style-name="T340">24</text:span><text:span text:style-name="T341">. Įgaliotas asmuo turi teisę savarankiškai nuspręsti, kaip balsuoti visuotinio akcininkų susirinkimo procedūriniais klausimais.<text:s/></text:span></text:p>
      <text:p text:style-name="P342"><text:span text:style-name="T343">25</text:span><text:span text:style-name="T344">.<text:s/></text:span><text:span text:style-name="T345">Įgaliojimo projektą rengia<text:s/></text:span><text:span text:style-name="T346">Savivaldybės administracijos</text:span><text:span text:style-name="T347"><text:s/>Mokesčių ir turto skyriaus darbuotojai vadovaudamiesi<text:s/></text:span><text:span text:style-name="T348">Civiliniu kodeksu, Lietuvos Respublikos akcinių bendrovių įstatymu, Lietuvos Respublikos Vyriausybės nutarimais, taip pat Bendrovės įstatais ir kitais teisės aktais pagal Bendrovės visuotinio akcininkų susirinkimo darbotvarkę, susirinkimo sprendimų projektus, kitus pateiktus dokumentus.</text:span></text:p>
      <text:p text:style-name="P349"><text:span text:style-name="T350">26</text:span><text:span text:style-name="T351">. Įgaliojimo projekto vizavimas vykdomas pagal Švenčionių rajono savivaldybės administracijos direktoriaus įsakymu patvirtintą Švenčionių rajono savivaldybės administracijos vidaus darbo tvarkos aprašą.<text:s/></text:span></text:p>
      <text:p text:style-name="P352"/>
      <text:p text:style-name="P353"><text:span text:style-name="T354">V</text:span><text:span text:style-name="T355">.<text:s/></text:span><text:span text:style-name="T356">Savivaldybei atstovaujančio deleguoto į bendrovės kolegialŲ organĄ (STEBĖTOJŲ TARYBĄ, VALDYBĄ) asmens teisės ir pareigos</text:span></text:p>
      <text:p text:style-name="P357"/>
      <text:p text:style-name="P358"><text:span text:style-name="T359">27</text:span><text:span text:style-name="T360">. Bendrovės kolegialaus organo (stebėtojų tarybos, valdybos) nariais gali būti:</text:span></text:p>
      <text:p text:style-name="P361"><text:span text:style-name="T362">27.1</text:span><text:span text:style-name="T363">. stebėtojų tarybos nariu<text:s/></text:span><text:span text:style-name="T364">- Savivaldybės tarybos narys, Savivaldybės mero<text:s/></text:span><text:span text:style-name="T365">politinio (asmeninio) pasitikėjimo valstybės tarnautojas, Savivaldybės administracijos karjeros valstybės tarnautojas</text:span><text:span text:style-name="T366">;</text:span></text:p>
      <text:p text:style-name="P367"><text:span text:style-name="T368">27.2</text:span><text:span text:style-name="T369">. valdybos nariu - Savivaldybės mero politinio (asmeninio) pasitikėjimo valstybės tarnautojas, Savivaldybės administracijos karjeros valstybės tarnautojas ar darbuotojas, bendrovės darbuotojas.</text:span></text:p>
      <text:p text:style-name="P370"><text:span text:style-name="T371">28</text:span><text:span text:style-name="T372">. Bendrovės kolegialaus organo nariu negali būti:</text:span></text:p>
      <text:p text:style-name="P373"><text:span text:style-name="T374">28.1</text:span><text:span text:style-name="T375">. asmuo, kuriam neišnykęs teistumas;</text:span></text:p>
      <text:p text:style-name="P376"><text:span text:style-name="T377">28.2</text:span><text:span text:style-name="T378">. asmuo, kurio artimo giminaičio ar šeimos nario asmeninis turtinis ar neturtinis suinteresuotumas gali turėti įtakos sprendimams atliekant pareigas;</text:span></text:p>
      <text:p text:style-name="P379"><text:span text:style-name="T380">28.3</text:span><text:span text:style-name="T381">. asmuo, kuriam tai draudžia įstatymai.</text:span></text:p>
      <text:p text:style-name="P382"><text:span text:style-name="T383">29</text:span><text:span text:style-name="T384">. Asmuo, deleguotas į bendrovės kolegialų organą, privalo:</text:span></text:p>
      <text:p text:style-name="P385"><text:span text:style-name="T386">29.1</text:span><text:span text:style-name="T387">. išmanyti ir mokėti taikyti praktiniame darbe įstatymus ir kitus teisės aktus, nustatančius įmonių veiklą;</text:span></text:p>
      <text:p text:style-name="P388"><text:span text:style-name="T389">29.2</text:span><text:span text:style-name="T390">. būti susipažinęs su bendrovės įstatais;</text:span></text:p>
      <text:p text:style-name="P391"><text:span text:style-name="T392">29.3</text:span><text:span text:style-name="T393">. žinoti savo, kaip kolegialaus organo nario, teises, pareigas ir atsakomybę;</text:span></text:p>
      <text:p text:style-name="P394"><text:span text:style-name="T395">29.4</text:span><text:span text:style-name="T396">. savarankiškai priimdamas sprendimus, veikti bendrovės ir Savivaldybės naudai;</text:span></text:p>
      <text:p text:style-name="P397"><text:span text:style-name="T398">29.5</text:span><text:span text:style-name="T399">. siekti, kad bendrovė dirbtų pelningai, būtų tausojamas ir gausinamas bendrovės turtas;</text:span></text:p>
      <text:p text:style-name="P400"><text:span text:style-name="T401">29.6</text:span><text:span text:style-name="T402">. neskleisti bendrovės komercinės (gamybinės) paslapties;</text:span></text:p>
      <text:p text:style-name="P403"><text:span text:style-name="T404">29.7</text:span><text:span text:style-name="T405">. pranešti jį renkančiam organui, kur ir kokias pareigas jis eina, kaip jo kita veikla yra susijusi su bendrove ir su bendrove susijusiais kitais juridiniais asmenimis;</text:span></text:p>
      <text:p text:style-name="P406"><text:span text:style-name="T407">29.8</text:span><text:span text:style-name="T408">. per 10 dienų raštu informuoti Savivaldybės administracijos direktorių apie priimtus bendrovės sprendimus, kurie turėtų būti ginčijami teismo tvarka;</text:span></text:p>
      <text:p text:style-name="P409"><text:span text:style-name="T410">29.9</text:span><text:span text:style-name="T411">. užtikrinti, kad Savivaldybės administracijos direktorius laiku gautų informaciją apie bendrovei iškilusias problemas.</text:span></text:p>
      <text:p text:style-name="P412"><text:span text:style-name="T413">30</text:span><text:span text:style-name="T414">. Asmuo, deleguotas į bendrovės kolegialų organą, turi teisę:</text:span></text:p>
      <text:p text:style-name="P415"><text:span text:style-name="T416">30.1</text:span><text:span text:style-name="T417">. dalyvauti visuotiniuose akcininkų susirinkimuose, bendrovės kolegialaus organo posėdžiuose;</text:span></text:p>
      <text:p text:style-name="P418"><text:span text:style-name="T419">30.2</text:span><text:span text:style-name="T420">. gauti informaciją apie bendrovės ūkinę veiklą, kaip yra nustatyta Lietuvos Respublikos akcinių bendrovių įstatyme.</text:span></text:p>
      <text:p text:style-name="P421"/>
      <text:p text:style-name="P422"><text:span text:style-name="T423">VI</text:span><text:span text:style-name="T424">.<text:s/></text:span><text:span text:style-name="T425">SAVIVALDYBEI ATSTOVAUJANČIŲ ASMENŲ ATSAKOMYBĖ</text:span></text:p>
      <text:p text:style-name="P426"/>
      <text:p text:style-name="P427"><text:span text:style-name="T428">31</text:span><text:span text:style-name="T429">. Įgaliotinis ir bendrovės kolegialaus organo narys, priėmę sprendimus, neatitinkančius įgaliojimo ar padarę žalą Savivaldybei ir (ar) bendrovei, atsako įstatymų nustatyta tvarka.</text:span></text:p>
      <text:p text:style-name="P430"><text:span text:style-name="T431">32</text:span><text:span text:style-name="T432">.<text:s/></text:span><text:span text:style-name="T433">Įgaliotinis ir bendrovės kolegialaus organo narys įstatymų nustatyta tvarka atsako už pateiktą klaidingą informaciją, pagal kurią priimti sprendimai padarė žalą Savivaldybei ir (ar) bendrovei.</text:span></text:p>
      <text:p text:style-name="P434"><text:span text:style-name="T435">33</text:span><text:span text:style-name="T436">. Įgaliotinis ir bendrovės kolegialaus organo narys už bendrovės komercinės paslapties atskleidimą atsako įstatymų nustatyta tvarka.</text:span></text:p>
      <text:p text:style-name="P437"><text:span text:style-name="T438">34</text:span><text:span text:style-name="T439">.</text:span><text:span text:style-name="T440"><text:s/>Savivaldybės administracijos direktorius gali bet kuriuo metu dėl tam tikros priežasties arba be priežasties pasiūlyti atšaukti savo paties pasiūlytą kolegialaus bendrovės organo narį.</text:span></text:p>
      <text:p text:style-name="P441"><text:span text:style-name="T442">_________________________</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SYSTEM</dc:creator>
    <meta:creation-date>2014-03-20T09:00:00Z</meta:creation-date>
    <dc:date>2014-03-20T09:00:00Z</dc:date>
    <meta:print-date>2014-03-18T12:14:00Z</meta:print-date>
    <meta:template xlink:href="Normal" xlink:type="simple"/>
    <meta:editing-cycles>2</meta:editing-cycles>
    <meta:editing-duration>PT0S</meta:editing-duration>
    <meta:document-statistic meta:page-count="6" meta:paragraph-count="33" meta:word-count="2493" meta:character-count="16675" meta:row-count="118" meta:non-whitespace-character-count="14215"/>
  </office:meta>
</office:document-meta>
</file>