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/text:p>
      <text:p text:style-name="P13"><text:span text:style-name="T14">2014 M. birželio 6 D. ĮSAKYMO NR. V-660 „DĖL dienos stacionaro paslaugų teikimo ir jų išlaidų apmokėjimo tvarkos aprašo PATVIRTINIMO“ pakeitimo</text:span></text:p>
      <text:p text:style-name="P15"/>
      <text:p text:style-name="P16">2018 m. vasario 26 d. Nr. V-224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</text:span><text:span text:style-name="T23">Dienos stacionaro paslaugų teikimo ir jų išlaidų apmokėjimo tvarkos aprašą, patvirtintą</text:span><text:span text:style-name="T24"><text:s/>Lietuvos Respublikos sveikatos apsaugos ministro<text:s/></text:span><text:span text:style-name="T25">2014 m. birželio 6 d. įsakymu Nr. V-660 „Dėl Dienos stacionaro paslaugų teikimo ir jų išlaidų apmokėjimo tvarkos aprašo patvirtinimo“:</text:span></text:p>
      <text:p text:style-name="P26"><text:span text:style-name="T27">1.1</text:span><text:span text:style-name="T28">. Pakeičiu 4.3 papunktį ir jį išdėstau taip:</text:span></text:p>
      <text:p text:style-name="P29"><text:span text:style-name="T30">„</text:span><text:span text:style-name="T31">4.3</text:span><text:span text:style-name="T32">. turi licenciją teikti ambulatorines vaikų raidos sutrikimų ankstyvosios reabilitacijos paslaugas (šis reikalavimas taikomas tik teikiant vaikų raidos sutrikimų ankstyvosios reabilitacijos dienos stacionaro paslaugas).“</text:span></text:p>
      <text:p text:style-name="P33"><text:span text:style-name="T34">1.2</text:span><text:span text:style-name="T35">. Pripažįstu netekusiu galios 11 punktą.</text:span></text:p>
      <text:p text:style-name="P36"><text:span text:style-name="T37">1.3</text:span><text:span text:style-name="T38">. Pakeičiu</text:span><text:span text:style-name="T39"><text:s/>priedą:</text:span></text:p>
      <text:p text:style-name="P40"><text:span text:style-name="T41">1.3.1</text:span><text:span text:style-name="T42">.<text:s/></text:span><text:span text:style-name="T43">Pripažįstu netekusiu galios 2.2 papunktį.</text:span></text:p>
      <text:p text:style-name="P44"><text:span text:style-name="T45">1.3.2</text:span><text:span text:style-name="T46">. Pripažįstu netekusiu galios 2.3 papunktį.</text:span></text:p>
      <text:p text:style-name="P47"><text:span text:style-name="T48">2</text:span><text:span text:style-name="T49">. N u s t a t a u, kad šis įsakymas įsigalioja <text:s/>2018 m. balandžio 1 d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8-02-27T15:30:00Z</meta:creation-date>
    <dc:date>2018-02-27T15:30:00Z</dc:date>
    <meta:print-date>2018-02-27T13:1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57" meta:word-count="155" meta:character-count="1159" meta:row-count="117" meta:non-whitespace-character-count="1061"/>
  </office:meta>
</office:document-meta>
</file>