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etter-spacing="-0.0034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6895in"/>
        </style:tab-stops>
      </style:paragraph-properties>
      <style:text-properties fo:letter-spacing="0.0277in"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Aptos" fo:font-style="italic" style:font-style-asian="italic" style:font-style-complex="italic" style:font-size-complex="12pt"/>
    </style:style>
    <style:style style:name="T38" style:parent-style-name="DefaultParagraphFont" style:family="text">
      <style:text-properties style:font-name-asian="Aptos" style:font-size-complex="12pt"/>
    </style:style>
    <style:style style:name="T39" style:parent-style-name="DefaultParagraphFont" style:family="text">
      <style:text-properties style:font-name-asian="Apto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6895in"/>
        </style:tab-stops>
      </style:paragraph-properties>
      <style:text-properties style:font-size-complex="12pt"/>
    </style:style>
    <style:style style:name="P56" style:parent-style-name="Normal" style:family="paragraph">
      <style:paragraph-properties fo:text-align="justify">
        <style:tab-stops>
          <style:tab-stop style:type="left" style:position="0.6895in"/>
        </style:tab-stops>
      </style:paragraph-properties>
      <style:text-properties style:font-size-complex="12pt"/>
    </style:style>
    <style:style style:name="P57" style:parent-style-name="Normal" style:family="paragraph">
      <style:paragraph-properties fo:text-align="justify">
        <style:tab-stops>
          <style:tab-stop style:type="left" style:position="0.6895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text:s/>TEISĖS Į VAISTINIO PREPARATO REGISTRACIJĄ PERLEIDIMO KITAM ASMENIUI TVARKOS APRAŠO PATVIRTINIMO“<text:s/></text:span><text:span text:style-name="T14">PAKEITIMO</text:span></text:p>
      <text:p text:style-name="P15"/>
      <text:p text:style-name="P16">2024 m. spalio 7 d. Nr. V-975</text:p>
      <text:p text:style-name="P17">Vilnius</text:p>
      <text:p text:style-name="P18"/>
      <text:p text:style-name="P19"><text:span text:style-name="T20">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Teisės į vaistinio preparato registraciją perleidimo kitam asmeniui tvarkos aprašo patvirtinimo“:</text:span></text:p>
      <text:p text:style-name="P21"><text:span text:style-name="T22">1</text:span><text:span text:style-name="T23">. Pakeičiu 3.1 papunktį ir jį išdėstau taip:</text:span></text:p>
      <text:p text:style-name="P24"><text:span text:style-name="T25">„</text:span><text:span text:style-name="T26">3.1</text:span><text:span text:style-name="T27">. šiuo įsakymu patvirtinto Vaistinių preparatų pakuotės ženklinimo ir pakuotės lapelio reikalavimų aprašo 6.17 ir 6.18 papunkčių nuostatos neprivalomos šiems vaistiniams preparatams:<text:s/></text:span></text:p>
      <text:p text:style-name="P28"><text:span text:style-name="T29">3.1.1</text:span><text:span text:style-name="T30">. COVID-19 ligos (koronaviruso 2 infekcijos) vakcinoms ir antivirusiniams vaistiniams preparatams, skirtiems COVID-19 ligai (koronaviruso infekcijai) gydyti, kurių serijos išleistos iki 2022 m. liepos 1 d.;</text:span></text:p>
      <text:p text:style-name="P31"><text:span text:style-name="T32">3.1.2</text:span><text:span text:style-name="T33">. pagal<text:s/></text:span><text:span text:style-name="T34">Sveikatos apsaugos ministerijos Ekstremalių sveikatai situacijų centro, Seqirus UK Limited (Jungtinė Karalystė) ir</text:span><text:span text:style-name="T35"><text:s/>Seqirus S.R.L. (Italija)<text:s/></text:span><text:span text:style-name="T36">sudarytą sutartį „SPECIFIC CONTRACT No 2023-LIT01 implementing framework contract No HERA/2023/NP/0010“ įsigyjamam vaistiniam preparatui<text:s/></text:span><text:span text:style-name="T37">Zoonotic Influenza Vaccine Seqirus, Zoonozinė vakcina nuo gripo (H5N8) (iš paviršinių antigenų, inaktyvuota, su adjuvantu)</text:span><text:span text:style-name="T38">, veikliosios medžiagos gripo viruso paviršiniai antigenai (hemagliutininas ir neuraminidazė): į A/Astrakhan/3212/2020 (H5N8) panašios<text:s/></text:span><text:span text:style-name="T39"><text:line-break/>padermės (CBER-RG8A) (grupė 2.3.4.4b)</text:span><text:span text:style-name="T40">, 7,5 µg</text:span><text:span text:style-name="T41"><text:s/>injekcinė suspensija užpildytame švirkšte, registruotojas Seqirus S.r.l., Italija, gamintojas<text:s/></text:span><text:span text:style-name="T42">Seqirus Netherlands B.V., Nyderlandai</text:span><text:span text:style-name="T43">;</text:span><text:span text:style-name="T44">“.</text:span></text:p>
      <text:p text:style-name="P45"><text:span text:style-name="T46">2</text:span><text:span text:style-name="T47">. Pakeičiu 3.2 papunktį ir jį išdėstau taip:</text:span></text:p>
      <text:p text:style-name="P48"><text:span text:style-name="T49">„</text:span><text:span text:style-name="T50">3.2</text:span><text:span text:style-name="T51">. šio įsakymo 3.1 papunktyje nurodytus vaistinius preparatus<text:s/></text:span><text:span text:style-name="T52">į Lietuvos Respubliką galima įvežti pakuotėmis, neturinčiomis dvimačio brūkšninio kodo, kuriame užkoduotas unikalus identifikatorius, ir unikalaus identifikatoriaus duomenų žmogui perskaitoma forma, ir vartoti</text:span><text:span text:style-name="T53"><text:s/>sveikatos priežiūrai tol, kol pasibaigs jų tinkamumo vartoti laikas;</text:span><text:span text:style-name="T54">“.</text:span></text:p>
      <text:p text:style-name="P55"/>
      <text:p text:style-name="P56"/>
      <text:p text:style-name="P57"/>
      <text:p text:style-name="P58"><text:span text:style-name="T59">Sveikatos apsaugos ministras</text:span><text:span text:style-name="T60"><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07T12:18:00Z</meta:creation-date>
    <dc:date>2024-10-07T12:18:00Z</dc:date>
    <meta:template xlink:href="Normal.dotm" xlink:type="simple"/>
    <meta:editing-cycles>2</meta:editing-cycles>
    <meta:editing-duration>PT0S</meta:editing-duration>
    <meta:document-statistic meta:page-count="2" meta:paragraph-count="36" meta:word-count="411" meta:character-count="3294" meta:row-count="104" meta:non-whitespace-character-count="2919"/>
  </office:meta>
</office:document-meta>
</file>