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vertical-align="baseline"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text-position="super 62.5%"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text-position="super 62.5%"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indent="0.5in"/>
      <style:text-properties fo:hyphenate="false"/>
    </style:style>
    <style:style style:name="P58" style:parent-style-name="Normal" style:family="paragraph">
      <style:paragraph-properties fo:text-indent="0.5in"/>
      <style:text-properties style:language-asian="lt" style:country-asian="LT" fo:hyphenate="false"/>
    </style:style>
    <style:style style:name="P59" style:parent-style-name="Normal" style:family="paragraph">
      <style:paragraph-properties fo:text-indent="0.5in"/>
      <style:text-properties style:language-asian="lt" style:country-asian="LT" fo:hyphenate="false"/>
    </style:style>
    <style:style style:name="P6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EUROPOS SĄJUNGOS FINANSINĖS PARAMOS IR BENDROJO FINANSAVIMO LĖŠŲ, SKIRTŲ PROJEKTO NR. VP3-3.1-AM-01-V-02-072 VYKDYTOJUI UŽDARAJAI AKCINEI BENDROVEI „RASEINIŲ VANDENYS“, GRĄŽINIMO IR<text:s/></text:span><text:span text:style-name="T11">LIETUVOS RESPUBLIKOS APLINKOS MINISTRO 2017 M. LIEPOS 26 D. ĮSAKYMO NR. D1-628 „</text:span><text:span text:style-name="T12">DĖL EUROPOS SĄJUNGOS FINANSINĖS PARAMOS IR BENDROJO FINANSAVIMO LĖŠŲ, IŠMOKĖTŲ PROJEKTO NR. VP3-3.1-AM-01-V-02-072 VYKDYTOJUI UŽDARAJAI AKCINEI BENDROVEI „RASEINIŲ VANDENYS“, GRĄŽINIMO</text:span><text:span text:style-name="T13">“ PRIPAŽINIMO NETEKUSIU GALIOS</text:span></text:p>
      <text:p text:style-name="P14"/>
      <text:p text:style-name="P15">2018 m. rugpjūčio 24 d. Nr. D1-775</text:p>
      <text:p text:style-name="P16">Vilnius<text:line-break/></text:p>
      <text:p text:style-name="P17"/>
      <text:p text:style-name="P18"><text:span text:style-name="T19">Vadovaudamasis</text:span><text:span text:style-name="T20"><text:s/></text:span><text:span text:style-name="T21">Finansinės paramos ir bendrojo finansavimo lėšų grąžinimo į Lietuvos Respublikos valstybės biudžetą taisyklių</text:span><text:span text:style-name="T22">, patvirtintų Lietuvos Respublikos Vyriausybės 2005 m. gegužės 30 d. nutarimu Nr. 590 „Dėl Finansinės paramos ir bendrojo finansavimo lėšų grąžinimo į Lietuvos Respublikos valstybės biudžetą taisyklių patvirtinimo“, 5.2.3 ir 8.1 papunkčiais ir 11 punktu, Projektų administravimo ir finansavimo taisyklių, patvirtintų Lietuvos Respublikos Vyriausybės 2007 m. gruodžio 19 d. nutarimu Nr. 1443 „Dėl Projektų administravimo ir finansavimo taisyklių patvirtinimo“, 188</text:span><text:span text:style-name="T23">1</text:span><text:span text:style-name="T24"><text:s/>ir 188</text:span><text:span text:style-name="T25">2</text:span><text:span text:style-name="T26"><text:s/>punktais, 198.2 papunkčiu,<text:s/></text:span><text:span text:style-name="T27">atsižvelgdamas į Lietuvos Respublikos aplinkos ministerijos Aplinkos projektų valdymo agentūros 2018 m. liepos 19 d. raštu Nr. (29-2-7)-APVA-1222 „Informacija apie nustatytą pažeidimą ir siūlymai dėl tolesnių veiksmų“ pateiktą 2018 m. liepos 11 d. atnaujinto pažeidimo tyrimo išvadą Nr. VP3-3.1-AM-01-V-02-072/IT04 (pažeidimo unikalus kodas, nustačius pažeidimą R1828/APVA/VP3-3.1-AM-01-V/0205), kurioje nurodyta, kad projekto Nr. VP3-3.1-AM-01-V-02-072 „Vandens tiekimo ir nuotekų tvarkymo plėtra Raseinių rajone (Šiluvoje, Betygaloje, Kudoniuose, Girkalnyje, Dvareliškiuose, Girkalnio k., Viduklėje, Alaviniškiuose)“ (toliau – projektas) vykdytojas uždaroji akcinė bendrovė „Raseinių vandenys“ (toliau – projekto vykdytojas) konkrečiai neapibūdino viešojo pirkimo „Vandens tiekimo ir nuotekų tvarkymo infrastruktūros plėtra (defektų šalinimo ir darbų užbaigimo) Šiluvos, Betygalos, Girkalnio, Viduklės miesteliuose“ (toliau – pirkimas), vykdyto projekto apimtyje, objekto ir atliko dvigubą darbų finansavimą Europos Sąjungos fondų lėšomis vykdant pirkimo pagrindu sudarytą 2015 m. rugpjūčio 7 d. rangos sutartį Nr. 2018/08/07 „Vandens tiekimo ir nuotekų tvarkymo infrastruktūros plėtra Viduklės miestelyje (defektų šalinimas ir darbų užbaigimas)“ ir taip pažeidė Lietuvos Respublikos Viešųjų pirkimų įstatymo 3 straipsnio 1 ir 2 dalį, 24 straipsnio 8 dalį, 25 straipsnio 1 ir 2 dalį bei Vykdomų pagal Lietuvos 2007–2013 metų Europos Sąjungos struktūrinės paramos 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naudojimo strategiją ir ją įgyvendinančias veiksmų programas projektų išlaidų ir finansavimo reikalavimų atitikties taisyklių patvirtinimo“, 20 punktą, todėl pripažinta netinkamų finansuoti išlaidų suma yra 130 372,07 Eur (vienas šimtas trisdešimt tūkstančių trys šimtai septyniasdešimt du eurai septyni centai), įskaitant 22 915,68 Eur (dvidešimt du tūkstančiai devyni šimtai penkiolika eurų šešiasdešimt aštuoni centai) projekto vykdytojo lėšas:</text:span></text:p>
      <text:p text:style-name="P28"><text:span text:style-name="T29">1</text:span><text:span text:style-name="T30">.<text:s/></text:span><text:span text:style-name="T31">Nustata</text:span><text:span text:style-name="T32">u,</text:span><text:span text:style-name="T33"><text:s/>kad:</text:span></text:p>
      <text:p text:style-name="P34"><text:span text:style-name="T35">1.1</text:span><text:span text:style-name="T36">. lėšų pervedimo būdu grąžintina lėšų suma yra 107 456,39 Eur (vienas šimtas septyni tūkstančiai keturi šimtai penkiasdešimt šeši eurai trisdešimt devyni centai), iš jų 96 145,19 Eur (devyniasdešimt šeši tūkstančiai vienas šimtas keturiasdešimt penki eurai devyniolika centų) – Europos Sąjungos fondų lėšos ir 11 311,20 Eur (vienuolika tūkstančių trys šimtai vienuolika eurų dvidešimt centų) – Lietuvos Respublikos valstybės biudžeto lėšos;</text:span></text:p>
      <text:p text:style-name="P37"><text:span text:style-name="T38">1.2</text:span><text:span text:style-name="T39">. projekto vykdytojas šio įsakymo 1.1 papunktyje nurodytas grąžintinas lėšas ne vėliau kaip per 90 dienų nuo šio įsakymo įsigaliojimo dienos privalo pervesti į Lietuvos Respublikos aplinkos ministerijos banko sąskaitą Nr. LT634010042400060063;<text:s/></text:span></text:p>
      <text:p text:style-name="P40"><text:span text:style-name="T41">1.3</text:span><text:span text:style-name="T42">. jei projekto vykdytojas vėluoja grąžinti šio įsakymo 1.1 papunktyje nurodytas lėšas per šio įsakymo 1.2 papunktyje nustatytą terminą, moka delspinigius už kiekvieną uždelstą dieną, kurių dydį kas ketvirtį nustato Lietuvos Respublikos finansų ministras;</text:span></text:p>
      <text:p text:style-name="P43"><text:span text:style-name="T44">1.4</text:span><text:span text:style-name="T45">. šis įsakymas įsigalioja kitą dieną po paskelbimo Teisės aktų registre.</text:span></text:p>
      <text:p text:style-name="P46"><text:span text:style-name="T47">2</text:span><text:span text:style-name="T48">. Šis įsakymas per vieną mėnesį gali būti skundžiamas Lietuvos administracinių ginčų komisijai arba Vilniaus apygardos administraciniam teismui Lietuvos Respublikos administracinių bylų teisenos įstatymo nustatyta tvarka.</text:span></text:p>
      <text:p text:style-name="P49"><text:span text:style-name="T50">3</text:span><text:span text:style-name="T51">.<text:s/></text:span><text:span text:style-name="T52">Pripažįstu<text:s/></text:span><text:span text:style-name="T53">netekusiu galios<text:s/></text:span><text:span text:style-name="T54">Lietuvos Respublikos aplinkos ministro 2017 m. liepos 26 d. įsakymą Nr. D1-628 „</text:span><text:span text:style-name="T55">Dėl Europos Sąjungos finansinės paramos ir bendrojo finansavimo lėšų, išmokėtų projekto Nr. VP3-3.1-AM-01-V-02-072 vykdytojui uždarajai akcinei bendrovei „Raseinių vandenys“, grąžinimo</text:span><text:span text:style-name="T56">“.</text:span></text:p>
      <text:p text:style-name="P57"/>
      <text:p text:style-name="P58"/>
      <text:p text:style-name="P59"/>
      <text:p text:style-name="P60"><text:span text:style-name="T61">Aplinkos ministras</text:span><text:span text:style-name="T6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1T09:18:00Z</meta:creation-date>
    <dc:date>2020-12-31T09:18:00Z</dc:date>
    <meta:template xlink:href="Normal.dotm" xlink:type="simple"/>
    <meta:editing-cycles>1</meta:editing-cycles>
    <meta:editing-duration>PT0S</meta:editing-duration>
    <meta:document-statistic meta:page-count="2" meta:paragraph-count="19" meta:word-count="631" meta:character-count="5029" meta:row-count="105" meta:non-whitespace-character-count="4417"/>
  </office:meta>
</office:document-meta>
</file>