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62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5.5125in"/>
        </style:tab-stops>
      </style:paragraph-properties>
    </style:style>
    <style:style style:name="P88" style:parent-style-name="Normal" style:family="paragraph">
      <style:paragraph-properties fo:text-align="justify">
        <style:tab-stops>
          <style:tab-stop style:type="left" style:position="5.5125in"/>
        </style:tab-stops>
      </style:paragraph-properties>
    </style:style>
    <style:style style:name="P89" style:parent-style-name="Normal" style:family="paragraph">
      <style:paragraph-properties fo:text-align="justify">
        <style:tab-stops>
          <style:tab-stop style:type="left" style:position="5.5125in"/>
        </style:tab-stops>
      </style:paragraph-properties>
    </style:style>
    <style:style style:name="P90" style:parent-style-name="Normal" style:family="paragraph">
      <style:paragraph-properties fo:text-align="justify">
        <style:tab-stops>
          <style:tab-stop style:type="left" style:position="5.5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text:span text:style-name="T9">VALSTYBINĖ KAINŲ IR ENERGETIKOS KONTROLĖS KOMISIJa</text:span></text:p>
      <text:p text:style-name="P10"/>
      <text:p text:style-name="P11">nutarimas</text:p>
      <text:p text:style-name="P12"><text:span text:style-name="T13">DĖL AB „Energijos skirstymo operatorius“ skirstymo paslaugų<text:s/></text:span><text:span text:style-name="T14">VIDUTINĖS IR ŽEMOS ĮTAMPOS TINKLAIS KAINŲ VIRŠUTINIŲ RIBŲ<text:s/></text:span><text:span text:style-name="T15"><text:line-break/>2017 METAMS PERSKAIČIAVIMO</text:span></text:p>
      <text:p text:style-name="P16"/>
      <text:p text:style-name="P17"><text:span text:style-name="T18">2016 m. spalio<text:s/></text:span><text:span text:style-name="T19">14</text:span><text:span text:style-name="T20"><text:s/>Nr.<text:s/></text:span><text:span text:style-name="T21">O3-305</text:span></text:p>
      <text:p text:style-name="P22">Vilnius</text:p>
      <text:p text:style-name="P23"/>
      <text:p text:style-name="P24"/>
      <text:p text:style-name="P25"><text:span text:style-name="T26">Vadovaudamasi Lietuvos Respublikos elektros energetikos įstatymo 67 straipsnio 2 dalimi, 69 straipsnio 1–3 dalimis,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Elektros energijos perdavimo sistemos operatoriaus teikiamų paslaugų ir elektros energijos skirstomųjų tinklų operatoriaus teikiamų paslaugų ilgo laikotarpio vidutinių padidėjimo sąnaudų (LRAIC)<text:s/></text:span><text:span text:style-name="T27"><text:line-break/>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Elektros energetikos įmonių apskaitos atskyrimo, sąnaudų paskirstymo ir su apskaitos atskyrimu susijusių reikalavimų aprašu, patvirtintu Komisijos 2014 m. balandžio 29 d. nutarimu Nr. O3-112 „Dėl Elektros energetikos įmonių apskaitos atskyrimo, sąnaudų paskirstymo ir su apskaitos atskyrimu susijusių reikalavimų aprašo patvirtinimo“, bei Elektros energijos perdavimo, skirstymo ir visuomeninio tiekimo paslaugų bei visuomeninės kainos viršutinės ribos nustatymo metodika, patvirtinta Komisijos 2015 m. sausio 15 d. nutarimu Nr. O3-3 „Dėl Elektros energijos perdavimo, skirstymo ir visuomeninio tiekimo paslaugų bei visuomeninės kainos viršutinės ribos nustatymo metodikos patvirtinimo“ (toliau – Metodika), atsižvelgdama AB „Energijos skirstymo operatorius“<text:s/></text:span>2016 m. rugpjūčio 31 d. raštą Nr.<text:s/><text:span text:style-name="T28">30210-1624<text:s/></text:span>ir 2016 m. spalio 6 d. raštą<text:s/><text:span text:style-name="T29">Nr. 30210-1793 bei Komisijos Dujų ir elektros departamento Elektros skyriaus 2016 m. spalio 13 d. pažymą Nr. O5-258 „Dėl Valstybinės kainų ir energetikos kontrolės komisijos Dujų ir elektros departamento Elektros skyriaus 2016 m. spalio 12 d. pažymos Nr. O5-254 „Dėl AB „Energijos skirstymo operatorius“ skirstymo paslaugų vidutinės ir žemos įtampos tinklais kainų viršutinių ribų 2017 metams perskaičiavimo“ patikslinimo“, Komisija<text:s/></text:span><text:span text:style-name="T30">nutaria:</text:span></text:p>
      <text:p text:style-name="P31"><text:span text:style-name="T32">Nustatyti:</text:span></text:p>
      <text:p text:style-name="P33"><text:span text:style-name="T34">1</text:span><text:span text:style-name="T35">. AB „Energijos skirstymo operatorius“ antriesiems reguliavimo laikotarpio metams, tai yra 2017 metams, apskaičiuotą LRAIC modeliu, nekoreguotą:</text:span></text:p>
      <text:p text:style-name="P36"><text:span text:style-name="T37">1.1</text:span><text:span text:style-name="T38">. skirstymo veiklos reguliuojamo turto bazės (RAB) dydį vidutinės įtampos tinkluose (toliau – VĮ) – 512.200,027 tūkst. EUR, žemos įtampos tinkluose (toliau – ŽĮ) – 553.268,324 tūkst. EUR;</text:span></text:p>
      <text:p text:style-name="P39"><text:span text:style-name="T40">1.2</text:span><text:span text:style-name="T41">. kapitalo kaštų dydį VĮ tinkluose – 64.172,708 tūkst. EUR, ŽĮ tinkluose – 58.402,608 tūkst. EUR, susidedantį iš:</text:span></text:p>
      <text:p text:style-name="P42"><text:span text:style-name="T43">1.2.1</text:span><text:span text:style-name="T44">. nusidėvėjimo sąnaudų VĮ tinkluose – 38.870,027 tūkst. EUR, ŽĮ tinkluose – 31.071,153tūkst. EUR;</text:span></text:p>
      <text:p text:style-name="P45"><text:span text:style-name="T46">1.2.2</text:span><text:span text:style-name="T47">. protingumo kriterijų atitinkančios investicijų grąžos VĮ tinkluose – 25.302,681 tūkst. EUR, ŽĮ tinkluose – 27.331,455 tūkst. EUR;</text:span></text:p>
      <text:p text:style-name="P48"><text:span text:style-name="T49">1.3</text:span><text:span text:style-name="T50">. veiklos sąnaudų (OPEX) dydį VĮ tinkluose – 28.018,598 tūkst. EUR, ŽĮ tinkluose – 53.302,049 tūkst. EUR;</text:span></text:p>
      <text:p text:style-name="P51"><text:span text:style-name="T52">1.4</text:span><text:span text:style-name="T53">. leidžiamų pajamų dydį VĮ tinkluose – 92.191,306 tūkst. EUR, ŽĮ tinkluose – 111.704,657 tūkst. EUR.</text:span></text:p>
      <text:p text:style-name="P54"><text:span text:style-name="T55">2</text:span><text:span text:style-name="T56">.</text:span><text:span text:style-name="T57"><text:tab/>AB „Energijos skirstymo operatorius“ 2017 metams leistinus galutinius skirstymo paslaugų pajamų lygius VĮ tinkluose – 77.963,001 tūkst. EUR, ŽĮ tinkluose – 103.800,942 tūkst. EUR, kuriuose, be šio nutarimo 1 punkte nurodytų sąnaudų, įvertinta:</text:span></text:p>
      <text:p text:style-name="P58"><text:span text:style-name="T59">2.1</text:span><text:span text:style-name="T60">. sąnaudų technologiniams tinklo nuostoliams ir savoms reikmėms dengti dydis VĮ tinkluose – 18.874,359 tūkst. EUR, ŽĮ tinkluose – 17.266,747 tūkst. EUR;</text:span></text:p>
      <text:p text:style-name="P61"><text:span text:style-name="T62">2.2</text:span><text:span text:style-name="T63">. mokesčių sąnaudos VĮ tinkluose – 1.258,101 tūkst. EUR, ŽĮ tinkluose – 869,845 tūkst. EUR;</text:span></text:p>
      <text:p text:style-name="P64"><text:span text:style-name="T65">2.3</text:span><text:span text:style-name="T66">. sąnaudos, mažinančios skirstymo paslaugos pajamų lygį:</text:span></text:p>
      <text:p text:style-name="P67"><text:span text:style-name="T68">2.3.1</text:span><text:span text:style-name="T69">. kapitalo kaštų, kurie sąlygoti ne įmonės lėšomis atliktų investicijų, dydis VĮ tinkluose – 5.037,978 tūkst. EUR, ŽĮ tinkluose – 7.573,012 tūkst. EUR;</text:span></text:p>
      <text:p text:style-name="P70"><text:span text:style-name="T71">2.3.2</text:span><text:span text:style-name="T72">. Komisijos 2014 m. spalio 17 d. nutarimu Nr. O3-845 „Dėl AB „LESTO“ skirstymo paslaugų vidutinės ir žemos įtampos tinklais kainų viršutinių ribų 2015 metams perskaičiavimo“ (2014 m. gruodžio 19 d. nutarimo Nr. O3-944 redakcija) nustatyta 10.146,548 tūkst. EUR suma, kuri VĮ tinkluose – 4.587,749 tūkst. EUR, ŽĮ tinkluose – 5.558,799 tūkst. EUR;</text:span></text:p>
      <text:p text:style-name="P73"><text:span text:style-name="T74">2.3.3</text:span><text:span text:style-name="T75">. 1/3 2014–2015 metų investicijų grąžos, viršijančios Komisijos nustatytą dydį, sudarančios 28.320,536 tūkst. EUR, kuri VĮ tinkluose – 19.830,039 tūkst. EUR, ŽĮ tinkluose – 8.490,497 tūkst. EUR;</text:span></text:p>
      <text:p text:style-name="P76"><text:span text:style-name="T77">2.3.4</text:span><text:span text:style-name="T78">. numatomų kitų AB „Energijos skirstymo operatorius“ gautinų pajamų, suskaičiuotų pagal Metodikos 33 punktą, dydžiu VĮ tinkluose – 4.905,500 tūkst. EUR, ŽĮ tinkluose – 4.418,000 tūkst. EUR;</text:span></text:p>
      <text:p text:style-name="P79"><text:span text:style-name="T80">3</text:span><text:span text:style-name="T81">. AB „Energijos skirstymo operatorius“ elektros energijos skirstymo paslaugų kainų viršutines ribas 2017 metams – 0,830 ct/kWh vidutinės įtampos tinkluose ir 1,655 ct/kWh žemos įtampos tinkluose.</text:span></text:p>
      <text:p text:style-name="P82"><text:span text:style-name="T83">4</text:span><text:span text:style-name="T84">. Likusią 2014–2015 metų investicijų grąžą, viršijančią Komisijos nustatytą dydį – 56.641,072 tūkst. EUR ir šį dydį įvertinti koreguojant AB „Energijos skirstymo operatorius“ elektros energijos skirstymo paslaugų kainų viršutines ribas ateinančiais reguliavimo laikotarpio metais, tačiau ne vėliau nei iki reguliavimo laikotarpio pabaigos, įvertinant pinigų kainą laike, pinigų kainos nustatymui taikant Lietuvos banko skelbiamą paskolų eurais euro zonos rezidentams likučių palūkanų normos svertinį vidurkį (paskolos ne finansų bendrovėms) už paskutinius 12 mėnesių iki elektros energijos skirstymo paslaugų kainų viršutinių ribų perskaičiavimo.</text:span></text:p>
      <text:p text:style-name="P85"><text:span text:style-name="T86">Šis nutarimas gali būti skundžiamas Lietuvos Respublikos administracinių bylų teisenos įstatymo nustatyta tvarka ir sąlygomis.</text:span></text:p>
      <text:p text:style-name="P87"/>
      <text:p text:style-name="P88"/>
      <text:p text:style-name="P89"/>
      <text:p text:style-name="P90"><text:span text:style-name="T91">Komisijos pirmininkė<text:s/></text:span><text:span text:style-name="T92"><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6-10-14T12:27:00Z</meta:creation-date>
    <dc:date>2016-10-14T12:27:00Z</dc:date>
    <meta:template xlink:href="Normal.dotm" xlink:type="simple"/>
    <meta:editing-cycles>2</meta:editing-cycles>
    <meta:editing-duration>PT0S</meta:editing-duration>
    <meta:document-statistic meta:page-count="2" meta:paragraph-count="30" meta:word-count="796" meta:character-count="6309" meta:row-count="167" meta:non-whitespace-character-count="5543"/>
  </office:meta>
</office:document-meta>
</file>