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5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694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6694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694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694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6694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6694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6694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6694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ableColumn47" style:family="table-column">
      <style:table-column-properties style:column-width="0.4076in" style:use-optimal-column-width="false"/>
    </style:style>
    <style:style style:name="TableColumn48" style:family="table-column">
      <style:table-column-properties style:column-width="3.5437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6" style:family="table">
      <style:table-properties style:width="6.3138in" fo:margin-left="0.6895in" table:align="left"/>
    </style:style>
    <style:style style:name="TableRow51" style:family="table-row">
      <style:table-row-properties style:min-row-height="0.1916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" style:family="table-cell">
      <style:table-cell-properties fo:border="none" fo:background-color="#FFFFFF" fo:padding-top="0in" fo:padding-left="0in" fo:padding-bottom="0in" fo:padding-right="0in"/>
    </style:style>
    <style:style style:name="P55" style:parent-style-name="Normal" style:family="paragraph">
      <style:paragraph-properties style:snap-to-layout-grid="false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fo:background-color="#FFFFFF" fo:padding-top="0in" fo:padding-left="0in" fo:padding-bottom="0in" fo:padding-right="0in"/>
    </style:style>
    <style:style style:name="P5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0" style:family="table-cell">
      <style:table-cell-properties fo:border="none" fo:background-color="#FFFFFF" fo:padding-top="0in" fo:padding-left="0in" fo:padding-bottom="0in" fo:padding-right="0in"/>
    </style:style>
    <style:style style:name="P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83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6 M. KOVO 31 D. SPRENDIMO NR. T-142 „</text:span><text:span text:style-name="T9">DĖL ŠIAULIŲ MIESTO KULTŪROS CENTRO „LAIPTŲ GALERIJA“ TEIKIAMŲ ATLYGINTINŲ PASLAUGŲ SĄRAŠO PATVIRTINIMO</text:span><text:span text:style-name="T10">“ PAKEITIMO</text:span></text:p>
      <text:p text:style-name="P11"/>
      <text:p text:style-name="P12">2016 m. gegužės 26 d. Nr. T-244</text:p>
      <text:p text:style-name="P13">Šiauliai</text:p>
      <text:p text:style-name="Normal"/>
      <text:p text:style-name="P14"/>
      <text:p text:style-name="P15"><text:span text:style-name="T16">Vadovaudamasi Lietuvos Respublikos vietos savivaldos įstatymo<text:s/></text:span><text:span text:style-name="T17">18 straipsnio 1<text:s/></text:span><text:span text:style-name="T18">dalimi,</text:span><text:span text:style-name="T19"><text:s/>Šiaulių miesto savivaldybės taryba<text:s/></text:span><text:span text:style-name="T20">nusprendžia:</text:span></text:p>
      <text:p text:style-name="P21"><text:span text:style-name="T22">1</text:span><text:span text:style-name="T23">. Pakeisti Šiaulių miesto savivaldybės tarybos 2016 m. kovo 31 d. sprendimą Nr. T-142 „Dėl<text:s/></text:span><text:span text:style-name="T24">Šiaulių miesto kultūros centro „Laiptų galerija“<text:s/></text:span><text:span text:style-name="T25">teikiamų atlygintinų paslaugų sąrašo patvirtinimo“ (toliau – Sprendimas):</text:span></text:p>
      <text:p text:style-name="P26"><text:span text:style-name="T27">1.1</text:span><text:span text:style-name="T28">. pripažinti netekusiu galios Sprendimo 2.2.2 papunktį;</text:span></text:p>
      <text:p text:style-name="P29"><text:span text:style-name="T30">1.2</text:span><text:span text:style-name="T31">. pakeisti<text:s/></text:span><text:span text:style-name="T32">Šiaulių miesto kultūros centro „Laiptų galerija“<text:s/></text:span><text:span text:style-name="T33">teikiamų atlygintinų paslaugų sąrašo (toliau – Sąrašas), patvirtinto Sprendimu, pastabas ir išdėstyti taip:</text:span></text:p>
      <text:p text:style-name="P34"><text:span text:style-name="T35">„</text:span><text:span text:style-name="T36">Pastabos:</text:span></text:p>
      <text:p text:style-name="P37"><text:span text:style-name="T38">1</text:span><text:span text:style-name="T39">. Šeštadieniai – šeimų diena: šeimoms su vaikais iki 16 m. Šiaulių miesto kultūros centro „Laiptų galerija“ parodų lankymas nemokamas.</text:span></text:p>
      <text:p text:style-name="P40"><text:span text:style-name="T41">2</text:span><text:span text:style-name="T42">. Šiaulių miesto savivaldybės biudžetinėms kultūros ir švietimo įstaigoms, kūrybinėms sąjungoms, meninio ugdymo įstaigoms, susijusioms su kultūros sritimi, organizuojančioms renginius, taikoma 50 proc. nuolaida salės nuomai.“;</text:span></text:p>
      <text:p text:style-name="P43"><text:span text:style-name="T44">1.3</text:span><text:span text:style-name="T45">. papildyti Sąrašą nauju 1.3 papunkči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.3.</text:p>
          </table:table-cell>
          <table:table-cell table:style-name="TableCell54">
            <text:p text:style-name="P55"><text:span text:style-name="T56">didžioji salė, mažoji salė<text:s/></text:span><text:span text:style-name="T57">nevyriausybinėms organizacijoms, asociacijoms nekomercinio pobūdžio renginiams, skirtiems valstybinėms šventėms paminėti, miestą reprezentuojantiems projektams bei projektams su miestais partneriais organizuoti ne daugiau kaip tris kartus per metus</text:span></text:p>
          </table:table-cell>
          <table:table-cell table:style-name="TableCell58">
            <text:p text:style-name="P59">1 renginys</text:p>
          </table:table-cell>
          <table:table-cell table:style-name="TableCell60">
            <text:p text:style-name="P61">1 “</text:p>
          </table:table-cell>
        </table:table-row>
      </table:table>
      <text:p text:style-name="Normal"/>
      <text:p text:style-name="P62"><text:span text:style-name="T63">2</text:span><text:span text:style-name="T64">. Nustatyti, kad šis<text:s/></text:span><text:span text:style-name="T65">sprendi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 User</dc:creator>
    <meta:creation-date>2016-05-30T12:47:00Z</meta:creation-date>
    <dc:date>2016-05-30T12:47:00Z</dc:date>
    <meta:print-date>2016-05-26T16:51:00Z</meta:print-date>
    <meta:template xlink:href="Normal" xlink:type="simple"/>
    <meta:editing-cycles>2</meta:editing-cycles>
    <meta:editing-duration>PT0S</meta:editing-duration>
    <meta:user-defined meta:name="infolexID">628B20DF-9624-4E6D-98A3-0215BBEADD64</meta:user-defined>
    <meta:document-statistic meta:page-count="1" meta:paragraph-count="15" meta:word-count="215" meta:character-count="1785" meta:row-count="52" meta:non-whitespace-character-count="1585"/>
  </office:meta>
</office:document-meta>
</file>