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fo:font-size="10pt" style:font-size-asian="10pt"/>
    </style:style>
    <style:style style:name="P9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347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347in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50%" fo:text-indent="0.4923in"/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50%" fo:text-indent="0.4923in"/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line-height="150%" fo:text-indent="0.4923in"/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314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line-height="150%" fo:text-indent="0.4923in"/>
      <style:text-properties fo:font-weight="bold" style:font-weight-asian="bold" style:font-size-complex="12pt" style:language-asian="lt" style:country-asian="LT"/>
    </style:style>
    <style:style style:name="P333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334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line-height="150%" fo:text-indent="0.4923in"/>
      <style:text-properties fo:font-weight="bold" style:font-weight-asian="bold" style:font-size-complex="12pt" style:language-asian="lt" style:country-asian="LT"/>
    </style:style>
    <style:style style:name="P350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351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72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373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50%" fo:text-indent="0.4923in"/>
      <style:text-properties fo:font-weight="bold" style:font-weight-asian="bold" style:font-size-complex="12pt" style:language-asian="lt" style:country-asian="LT"/>
    </style:style>
    <style:style style:name="P394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395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22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423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448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66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467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468" style:parent-style-name="Normal" style:family="paragraph">
      <style:paragraph-properties fo:text-indent="0.4923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line-height="150%"/>
    </style:style>
    <style:style style:name="P492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493" style:parent-style-name="Normal" style:family="paragraph">
      <style:paragraph-properties fo:line-height="150%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P502" style:parent-style-name="Normal" style:family="paragraph">
      <style:paragraph-properties fo:line-height="150%" fo:text-indent="3.4916in">
        <style:tab-stops>
          <style:tab-stop style:type="left" style:position="3.4916in"/>
        </style:tab-stops>
      </style:paragraph-properties>
    </style:style>
    <style:style style:name="P503" style:parent-style-name="Normal" style:family="paragraph">
      <style:paragraph-properties fo:text-align="center" fo:line-height="150%"/>
    </style:style>
    <style:style style:name="P504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<text:s/></text:span><text:span text:style-name="T17">rinkimų apylinkių balsavimo patalpų adresŲ pakeitimo</text:span></text:p>
      <text:p text:style-name="P18"/>
      <text:p text:style-name="P19">2015<text:s/>m.<text:s/>sausio<text:s/>23<text:s/>d. Nr.<text:s/>Sp-22</text:p>
      <text:p text:style-name="P20">Vilnius</text:p>
      <text:p text:style-name="P21"/>
      <text:p text:style-name="P22"><text:span text:style-name="T23">Lietuvos Respublikos vyriausioji rinkimų komisija, vadovaudamasi Lietuvos Respublikos<text:s/></text:span><text:span text:style-name="T24">savivaldybių tarybų įstatymo</text:span><text:span text:style-name="T25"><text:s/>1</text:span><text:span text:style-name="T26">1 straipsnio 4 dalimi</text:span><text:span text:style-name="T27"><text:s/></text:span><text:span text:style-name="T28">ir</text:span><text:span text:style-name="T29"><text:s/></text:span><text:span text:style-name="T30">atsižvelgdama į</text:span><text:span text:style-name="T31"><text:s/></text:span><text:span text:style-name="T32">Alytaus rajono, Biržų rajono,</text:span><text:span text:style-name="T33"><text:s/>Kaišiadorių rajono,</text:span><text:span text:style-name="T34"><text:s/>Kalvarijos, Lazdijų rajono, Mažeikių rajono, Pasvalio rajono, Radviliškio rajono, Rokiškio rajono, Širvintų rajono, Švenčionių rajono, Tauragės rajono, Telšių rajono ir Varėnos rajono<text:s/></text:span><text:span text:style-name="T35">savivaldyb</text:span><text:span text:style-name="T36">ių</text:span><text:span text:style-name="T37"><text:s/></text:span><text:span text:style-name="T38">rinkimų komisij</text:span><text:span text:style-name="T39">ų</text:span><text:span text:style-name="T40"><text:s/>teikim</text:span><text:span text:style-name="T41">us</text:span><text:span text:style-name="T42">,<text:s/></text:span><text:span text:style-name="T43">nusprendži</text:span><text:span text:style-name="T44">a</text:span><text:span text:style-name="T45">:</text:span></text:p>
      <text:p text:style-name="P46"><text:span text:style-name="T47">1</text:span><text:span text:style-name="T48">. Pakeisti Lietuvos Respublikos vyriausiosios rinkimų komisijos 2008 m. birželio 30 d. sprendimu Nr. 35 „Dėl Lietuvos Respublikos rinkimų apylinkių patvirtinimo“ nustatyt</text:span><text:span text:style-name="T49">as</text:span><text:span text:style-name="T50"><text:s/>Alytaus rajono, Biržų rajono,</text:span><text:span text:style-name="T51"><text:s/></text:span><text:span text:style-name="T52">Kaišiadorių rajono,<text:s/></text:span><text:span text:style-name="T53">Kalvarijos</text:span><text:span text:style-name="T54">,</text:span><text:span text:style-name="T55"><text:s/></text:span><text:span text:style-name="T56">Lazdijų rajono, Mažeikių</text:span><text:span text:style-name="T57"><text:s/>rajono</text:span><text:span text:style-name="T58">,</text:span><text:span text:style-name="T59"><text:s/></text:span><text:span text:style-name="T60">Pasvalio rajono, Radviliškio rajono, Rokiškio rajono, Širvintų rajono,<text:s/></text:span><text:span text:style-name="T61">Švenčionių</text:span><text:span text:style-name="T62"><text:s/>rajono</text:span><text:span text:style-name="T63">, Tauragės rajono,<text:s/></text:span><text:span text:style-name="T64">Telšių</text:span><text:span text:style-name="T65"><text:s/>rajono</text:span><text:span text:style-name="T66"><text:s/></text:span><text:span text:style-name="T67">ir Varėnos rajono<text:s/></text:span><text:span text:style-name="T68">savivaldyb</text:span><text:span text:style-name="T69">ių</text:span><text:span text:style-name="T70"><text:s/></text:span><text:span text:style-name="T71">rinkimų apylinkių</text:span><text:span text:style-name="T72"><text:s/></text:span><text:span text:style-name="T73">balsavimo patalpų viet</text:span><text:span text:style-name="T74">as</text:span><text:span text:style-name="T75">:</text:span></text:p>
      <text:p text:style-name="P76"/>
      <text:p text:style-name="P77">ALYTAUS RAJONAS</text:p>
      <text:p text:style-name="P78">DZŪKIJOS RINKIMŲ APYGARDA NR. 69</text:p>
      <text:p text:style-name="P79"><text:span text:style-name="T80">P</text:span><text:span text:style-name="T81">akeisti<text:s/></text:span><text:span text:style-name="T82">Kedonių</text:span><text:span text:style-name="T83"><text:s/>rinkimų apylinkės Nr.<text:s/></text:span><text:span text:style-name="T84">37<text:s/></text:span><text:span text:style-name="T85">balsavimo patalpų vietą</text:span><text:span text:style-name="T86"><text:s/></text:span><text:span text:style-name="T87">ir nustatyti, kad jų adresas yra<text:s/></text:span><text:span text:style-name="T88">Navasodų<text:s/></text:span><text:span text:style-name="T89">g.<text:s/></text:span><text:span text:style-name="T90">7</text:span><text:span text:style-name="T91">,<text:s/></text:span><text:span text:style-name="T92">Kedonys, Pivašiūnų sen., Alytaus r.</text:span></text:p>
      <text:p text:style-name="P93"/>
      <text:p text:style-name="P94"><text:span text:style-name="T95">P</text:span><text:span text:style-name="T96">akeisti<text:s/></text:span><text:span text:style-name="T97">Meškučių</text:span><text:span text:style-name="T98"><text:s/>rinkimų apylinkės Nr.<text:s/></text:span><text:span text:style-name="T99">42<text:s/></text:span><text:span text:style-name="T100">balsavimo patalpų vietą</text:span><text:span text:style-name="T101"><text:s/></text:span><text:span text:style-name="T102">ir nustatyti, kad jų adresas yra<text:s/></text:span><text:span text:style-name="T103">Vytauto<text:s/></text:span><text:span text:style-name="T104">g.</text:span><text:span text:style-name="T105"><text:s/>13</text:span><text:span text:style-name="T106">,<text:s/></text:span><text:span text:style-name="T107">Meškučiai, Daugų sen., Alytaus r.</text:span></text:p>
      <text:p text:style-name="P108"/>
      <text:p text:style-name="P109"><text:span text:style-name="T110">P</text:span><text:span text:style-name="T111">akeisti<text:s/></text:span><text:span text:style-name="T112">Alytaus</text:span><text:span text:style-name="T113"><text:s/>rinkimų apylinkės Nr.<text:s/></text:span><text:span text:style-name="T114">44<text:s/></text:span><text:span text:style-name="T115">balsavimo patalpų vietą</text:span><text:span text:style-name="T116"><text:s/></text:span><text:span text:style-name="T117">ir nustatyti, kad jų adresas yra<text:s/></text:span><text:span text:style-name="T118">Alytaus</text:span><text:span text:style-name="T119"><text:s/></text:span><text:span text:style-name="T120">g.</text:span><text:span text:style-name="T121"><text:s/>47</text:span><text:span text:style-name="T122">,<text:s/></text:span><text:span text:style-name="T123">Alytaus k.</text:span><text:span text:style-name="T124">,</text:span><text:span text:style-name="T125"><text:s/>Alovės sen., Alytaus r.</text:span></text:p>
      <text:p text:style-name="P126"/>
      <text:p text:style-name="P127"><text:span text:style-name="T128">P</text:span><text:span text:style-name="T129">akeisti<text:s/></text:span><text:span text:style-name="T130">Makniūnų</text:span><text:span text:style-name="T131"><text:s/>rinkimų apylinkės Nr.<text:s/></text:span><text:span text:style-name="T132">48<text:s/></text:span><text:span text:style-name="T133">balsavimo patalpų vietą</text:span><text:span text:style-name="T134"><text:s/></text:span><text:span text:style-name="T135">ir nustatyti, kad jų adresas yra<text:s/></text:span><text:span text:style-name="T136">Mokyklos<text:s/></text:span><text:span text:style-name="T137">g.</text:span><text:span text:style-name="T138"><text:s/>28</text:span><text:span text:style-name="T139">,<text:s/></text:span><text:span text:style-name="T140">Makniūnai, Ritininkų sen., Alytaus r.</text:span></text:p>
      <text:p text:style-name="P141"/>
      <text:p text:style-name="P142">BIRŽŲ RAJONAS</text:p>
      <text:p text:style-name="P143">BIRŽŲ–KUPIŠKIO RINKIMŲ APYGARDA NR. 48</text:p>
      <text:p text:style-name="P144"><text:span text:style-name="T145">P</text:span><text:span text:style-name="T146">akeisti<text:s/></text:span><text:span text:style-name="T147">Pasvaliečių</text:span><text:span text:style-name="T148"><text:s/>rinkimų apylinkės Nr.<text:s/></text:span><text:span text:style-name="T149">17<text:s/></text:span><text:span text:style-name="T150">balsavimo patalpų vietą</text:span><text:span text:style-name="T151"><text:s/></text:span><text:span text:style-name="T152">ir nustatyti, kad jų adresas yra<text:s/></text:span><text:span text:style-name="T153">Mokyklos<text:s/></text:span><text:span text:style-name="T154">g.</text:span><text:span text:style-name="T155"><text:s/>1</text:span><text:span text:style-name="T156">,<text:s/></text:span><text:span text:style-name="T157">Pasvaliečių</text:span><text:span text:style-name="T158"><text:s/>k.</text:span><text:span text:style-name="T159">, Biržų r.<text:s/></text:span></text:p>
      <text:p text:style-name="P160"/>
      <text:p text:style-name="P161">KAIŠIADORIŲ RAJONAS</text:p>
      <text:p text:style-name="P162">KAIŠIADORIŲ–ELEKTRĖNŲ RINKIMŲ APYGARDA<text:s/>NR. 59</text:p>
      <text:p text:style-name="P163"/>
      <text:p text:style-name="P164"><text:span text:style-name="T165">Pakeisti<text:s/></text:span><text:span text:style-name="T166">Gudienos</text:span><text:span text:style-name="T167"><text:s/>rinkimų apylinkės Nr.<text:s/></text:span><text:span text:style-name="T168">17<text:s/></text:span><text:span text:style-name="T169">balsavimo patalpų vietą</text:span><text:span text:style-name="T170"><text:s/></text:span><text:span text:style-name="T171">ir nustatyti, kad jų adresas yra<text:s/></text:span><text:span text:style-name="T172">Instituto</text:span><text:span text:style-name="T173"><text:s/></text:span><text:span text:style-name="T174">g.<text:s/></text:span><text:span text:style-name="T175">2</text:span><text:span text:style-name="T176">,<text:s/></text:span><text:span text:style-name="T177">Gudienos</text:span><text:span text:style-name="T178"><text:s/>k.,<text:s/></text:span><text:span text:style-name="T179">Kaišiadorių r</text:span><text:span text:style-name="T180">.</text:span></text:p>
      <text:soft-page-break/>
      <text:p text:style-name="P181">KALVARIJOS</text:p>
      <text:p text:style-name="P182">SUVALKIJOS RINKIMŲ APYGARDA NR. 63</text:p>
      <text:p text:style-name="P183"><text:span text:style-name="T184">Pakeisti<text:s/></text:span><text:span text:style-name="T185">Jungėnų</text:span><text:span text:style-name="T186"><text:s/>rinkimų apylinkės Nr.<text:s/></text:span><text:span text:style-name="T187">3<text:s/></text:span><text:span text:style-name="T188">balsavimo patalpų vietą</text:span><text:span text:style-name="T189"><text:s/></text:span><text:span text:style-name="T190">ir nustatyti, kad jų adresas yra<text:s/></text:span><text:span text:style-name="T191">Ežero<text:s/></text:span><text:span text:style-name="T192">g.<text:s/></text:span><text:span text:style-name="T193">3</text:span><text:span text:style-name="T194">,<text:s/></text:span><text:span text:style-name="T195">Jungėnų k., Kalvarijos sav.</text:span></text:p>
      <text:p text:style-name="P196"/>
      <text:p text:style-name="P197"><text:span text:style-name="T198">Pakeisti<text:s/></text:span><text:span text:style-name="T199">Salaperaugio</text:span><text:span text:style-name="T200"><text:s/>rinkimų apylinkės Nr.<text:s/></text:span><text:span text:style-name="T201">1</text:span><text:span text:style-name="T202">0</text:span><text:span text:style-name="T203"><text:s/></text:span><text:span text:style-name="T204">balsavimo patalpų vietą</text:span><text:span text:style-name="T205"><text:s/></text:span><text:span text:style-name="T206">ir nustatyti, kad jų adresas yra<text:s/></text:span><text:span text:style-name="T207">Mokyklos</text:span><text:span text:style-name="T208"><text:s/></text:span><text:span text:style-name="T209">g.<text:s/></text:span><text:span text:style-name="T210">6</text:span><text:span text:style-name="T211">,<text:s/></text:span><text:span text:style-name="T212">Salaperaugio</text:span><text:span text:style-name="T213"><text:s/>k., Kalvarijos sav.</text:span></text:p>
      <text:p text:style-name="P214"/>
      <text:p text:style-name="P215">LAZDIJŲ RAJONAS</text:p>
      <text:p text:style-name="P216">LAZDIJŲ–DRUSKININKŲ RINKIMŲ APYGARDA NR. 71</text:p>
      <text:p text:style-name="P217"><text:span text:style-name="T218">Pakeisti<text:s/></text:span><text:span text:style-name="T219">Krosnos</text:span><text:span text:style-name="T220"><text:s/>rinkimų apylinkės Nr.<text:s/></text:span><text:span text:style-name="T221">10<text:s/></text:span><text:span text:style-name="T222">balsavimo patalpų vietą</text:span><text:span text:style-name="T223"><text:s/></text:span><text:span text:style-name="T224">ir nustatyti, kad jų adresas yra<text:s/></text:span><text:span text:style-name="T225">Alytaus<text:s/></text:span><text:span text:style-name="T226">g.<text:s/></text:span><text:span text:style-name="T227">57</text:span><text:span text:style-name="T228">,<text:s/></text:span><text:span text:style-name="T229">Krosna, Krosnos sen., Lazdijų r.</text:span></text:p>
      <text:p text:style-name="P230"/>
      <text:p text:style-name="P231"><text:span text:style-name="T232">Pakeisti<text:s/></text:span><text:span text:style-name="T233">Metelių</text:span><text:span text:style-name="T234"><text:s/>rinkimų apylinkės Nr.<text:s/></text:span><text:span text:style-name="T235">15<text:s/></text:span><text:span text:style-name="T236">balsavimo patalpų vietą</text:span><text:span text:style-name="T237"><text:s/></text:span><text:span text:style-name="T238">ir nustatyti, kad jų adresas yra<text:s/></text:span><text:span text:style-name="T239">Ežero<text:s/></text:span><text:span text:style-name="T240">g.<text:s/></text:span><text:span text:style-name="T241">3</text:span><text:span text:style-name="T242">,<text:s/></text:span><text:span text:style-name="T243">Metelių k., Seirijų sen., Lazdijų r.</text:span></text:p>
      <text:p text:style-name="P244"/>
      <text:p text:style-name="P245"><text:span text:style-name="T246">Pakeisti<text:s/></text:span><text:span text:style-name="T247">Seirijų</text:span><text:span text:style-name="T248"><text:s/>rinkimų apylinkės Nr.<text:s/></text:span><text:span text:style-name="T249">21</text:span><text:span text:style-name="T250"><text:s/></text:span><text:span text:style-name="T251">balsavimo patalpų vietą</text:span><text:span text:style-name="T252"><text:s/></text:span><text:span text:style-name="T253">ir nustatyti, kad jų adresas yra<text:s/></text:span><text:span text:style-name="T254">Vytauto</text:span><text:span text:style-name="T255"><text:s/></text:span><text:span text:style-name="T256">g.<text:s/></text:span><text:span text:style-name="T257">3</text:span><text:span text:style-name="T258">8</text:span><text:span text:style-name="T259">,</text:span><text:span text:style-name="T260"><text:s/>Seirij</text:span><text:span text:style-name="T261">ai,<text:s/></text:span><text:span text:style-name="T262">Lazdijų r.</text:span></text:p>
      <text:p text:style-name="P263"/>
      <text:p text:style-name="P264"><text:span text:style-name="T265">Pakeisti<text:s/></text:span><text:span text:style-name="T266">Verstaminų</text:span><text:span text:style-name="T267"><text:s/>rinkimų apylinkės Nr.<text:s/></text:span><text:span text:style-name="T268">2</text:span><text:span text:style-name="T269">6</text:span><text:span text:style-name="T270"><text:s/></text:span><text:span text:style-name="T271">balsavimo patalpų vietą</text:span><text:span text:style-name="T272"><text:s/></text:span><text:span text:style-name="T273">ir nustatyti, kad jų adresas yra<text:s/></text:span><text:span text:style-name="T274">Mokyklos</text:span><text:span text:style-name="T275"><text:s/></text:span><text:span text:style-name="T276">g.<text:s/></text:span><text:span text:style-name="T277">29</text:span><text:span text:style-name="T278">,</text:span><text:span text:style-name="T279"><text:s/></text:span><text:span text:style-name="T280">Verstaminų k., Teizų sen.</text:span><text:span text:style-name="T281">, Lazdijų r.</text:span></text:p>
      <text:p text:style-name="P282"/>
      <text:p text:style-name="P283"><text:span text:style-name="T284">Pakeisti<text:s/></text:span><text:span text:style-name="T285">Ve</text:span><text:span text:style-name="T286">isiejų</text:span><text:span text:style-name="T287"><text:s/>rinkimų apylinkės Nr. 2</text:span><text:span text:style-name="T288">7</text:span><text:span text:style-name="T289"><text:s/>balsavimo patalpų vietą ir nustatyti, kad jų adresas yra<text:s/></text:span><text:span text:style-name="T290">Dariaus ir Girėno<text:s/></text:span><text:span text:style-name="T291">g. 3</text:span><text:span text:style-name="T292">3</text:span><text:span text:style-name="T293">,<text:s/></text:span><text:span text:style-name="T294">Veisiejai, Veisiejų m. sen.,</text:span><text:span text:style-name="T295"><text:s/>Lazdijų r.</text:span></text:p>
      <text:p text:style-name="P296"/>
      <text:p text:style-name="P297">MAŽEIKIŲ RAJONAS</text:p>
      <text:p text:style-name="P298">SKUODO–MAŽEIKIŲ<text:s/>RINKIMŲAPYGARDA<text:s/>NR. 37</text:p>
      <text:p text:style-name="P299"><text:span text:style-name="T300">Pakeisti<text:s/></text:span><text:span text:style-name="T301">Pievėnų</text:span><text:span text:style-name="T302"><text:s/>rinkimų apylinkės Nr.<text:s/></text:span><text:span text:style-name="T303">35<text:s/></text:span><text:span text:style-name="T304">balsavimo patalpų vietą</text:span><text:span text:style-name="T305"><text:s/></text:span><text:span text:style-name="T306">ir nustatyti, kad jų adresas yra<text:s/></text:span><text:span text:style-name="T307">Felikso Važinskio<text:s/></text:span><text:span text:style-name="T308">g.<text:s/></text:span><text:span text:style-name="T309">32</text:span><text:span text:style-name="T310">,<text:s/></text:span><text:span text:style-name="T311">Pievėnų k., Mažeikių r.</text:span></text:p>
      <text:p text:style-name="P312"/>
      <text:p text:style-name="P313">PASVALIO RAJONAS</text:p>
      <text:p text:style-name="P314">PASVALIO–PANEVĖŽIO RINKIMŲ APYGARDA NR. 47</text:p>
      <text:p text:style-name="P315"><text:span text:style-name="T316">Pakeisti<text:s/></text:span><text:span text:style-name="T317">Kiemėnų</text:span><text:span text:style-name="T318"><text:s/>rinkimų apylinkės Nr.<text:s/></text:span><text:span text:style-name="T319">2</text:span><text:span text:style-name="T320">6<text:s/></text:span><text:span text:style-name="T321">balsavimo patalpų vietą</text:span><text:span text:style-name="T322"><text:s/></text:span><text:span text:style-name="T323">ir nustatyti, kad jų adresas yra<text:s/></text:span><text:span text:style-name="T324">Kiemėnų</text:span><text:span text:style-name="T325"><text:s/></text:span><text:span text:style-name="T326">g.<text:s/></text:span><text:span text:style-name="T327">1</text:span><text:span text:style-name="T328">1</text:span><text:span text:style-name="T329">,<text:s/></text:span><text:span text:style-name="T330">Kiemėnų k., Namišių sen., Pasvalio r</text:span><text:span text:style-name="T331">.</text:span></text:p>
      <text:p text:style-name="P332"/>
      <text:p text:style-name="P333"><text:tab/>RADVILIŠKIO RAJONAS</text:p>
      <text:p text:style-name="P334">RADVILIŠKIO RINKIMŲ APYGARDA NR. 44</text:p>
      <text:p text:style-name="P335"><text:span text:style-name="T336">Pakeisti<text:s/></text:span><text:span text:style-name="T337">Pavartyčių</text:span><text:span text:style-name="T338"><text:s/>rinkimų apylinkės Nr.<text:s/></text:span><text:span text:style-name="T339">21<text:s/></text:span><text:span text:style-name="T340">balsavimo patalpų vietą</text:span><text:span text:style-name="T341"><text:s/></text:span><text:span text:style-name="T342">ir nustatyti, kad jų adresas yra<text:s/></text:span><text:span text:style-name="T343">Arimaičių<text:s/></text:span><text:span text:style-name="T344">g.<text:s/></text:span><text:span text:style-name="T345">24</text:span><text:span text:style-name="T346">,<text:s/></text:span><text:span text:style-name="T347">Pavartyčių</text:span><text:span text:style-name="T348"><text:s/>k., Radviliškio r.</text:span></text:p>
      <text:p text:style-name="P349"/>
      <text:p text:style-name="P350">ROKIŠKIO RAJONAS</text:p>
      <text:p text:style-name="P351">ROKIŠKIO RINKIMŲ APYGARDA NR. 50</text:p>
      <text:p text:style-name="P352"><text:span text:style-name="T353">Pakeisti<text:s/></text:span><text:span text:style-name="T354">Kamajų</text:span><text:span text:style-name="T355"><text:s/>rinkimų apylinkės Nr.<text:s/></text:span><text:span text:style-name="T356">22</text:span><text:span text:style-name="T357"><text:s/></text:span><text:span text:style-name="T358">balsavimo patalpų vietą</text:span><text:span text:style-name="T359"><text:s/></text:span><text:span text:style-name="T360">ir nustatyti, kad jų adresas yra<text:s/></text:span><text:span text:style-name="T361">Strazdo</text:span><text:span text:style-name="T362"><text:s/></text:span><text:span text:style-name="T363">a</text:span><text:span text:style-name="T364">.<text:s/></text:span><text:span text:style-name="T365">7</text:span><text:span text:style-name="T366">,<text:s/></text:span><text:span text:style-name="T367">Kamajai</text:span><text:span text:style-name="T368">, R</text:span><text:span text:style-name="T369">okiškio</text:span><text:span text:style-name="T370"><text:s/>r.</text:span></text:p>
      <text:p text:style-name="P371"/>
      <text:p text:style-name="P372">ŠIRVINTŲ RAJONAS</text:p>
      <text:p text:style-name="P373">ŠIRVINTŲ–VILNIAUS RINKIMŲ APYGARDA NR. 55</text:p>
      <text:p text:style-name="P374"><text:span text:style-name="T375">Pakeisti<text:s/></text:span><text:span text:style-name="T376">Kiauklių</text:span><text:span text:style-name="T377"><text:s/>rinkimų apylinkės Nr.<text:s/></text:span><text:span text:style-name="T378">21</text:span><text:span text:style-name="T379"><text:s/></text:span><text:span text:style-name="T380">balsavimo patalpų vietą</text:span><text:span text:style-name="T381"><text:s/></text:span><text:span text:style-name="T382">ir nustatyti, kad jų adresas yra<text:s/></text:span><text:span text:style-name="T383">Bažnyčios</text:span><text:span text:style-name="T384"><text:s/></text:span><text:span text:style-name="T385">g.</text:span><text:span text:style-name="T386"><text:s/></text:span><text:span text:style-name="T387">42</text:span><text:span text:style-name="T388">,<text:s/></text:span><text:span text:style-name="T389">Kiauklių k.</text:span><text:span text:style-name="T390">,<text:s/></text:span><text:span text:style-name="T391">Širvintų</text:span><text:span text:style-name="T392"><text:s/>r.</text:span></text:p>
      <text:p text:style-name="P393"/>
      <text:p text:style-name="P394">ŠVENČIONIŲ RAJONAS</text:p>
      <text:p text:style-name="P395">IGNALINOS-ŠVENČIONIŲ RINKIMŲ APYGARDA NR. 53</text:p>
      <text:p text:style-name="P396"><text:span text:style-name="T397">Pakeisti<text:s/></text:span><text:span text:style-name="T398">Milkušk</text:span><text:span text:style-name="T399">ų</text:span><text:span text:style-name="T400"><text:s/>rinkimų apylinkės Nr.<text:s/></text:span><text:span text:style-name="T401">10</text:span><text:span text:style-name="T402"><text:s/></text:span><text:span text:style-name="T403">balsavimo patalpų vietą</text:span><text:span text:style-name="T404"><text:s/></text:span><text:span text:style-name="T405">ir nustatyti, kad jų adresas yra</text:span><text:span text:style-name="T406"><text:s/></text:span><text:span text:style-name="T407">Liepų</text:span><text:span text:style-name="T408"><text:s/></text:span><text:span text:style-name="T409">g.<text:s/></text:span><text:span text:style-name="T410">2</text:span><text:span text:style-name="T411">,</text:span><text:span text:style-name="T412"><text:s/></text:span><text:span text:style-name="T413"><text:s/></text:span><text:span text:style-name="T414">Milkuškų</text:span><text:span text:style-name="T415"><text:s/></text:span><text:span text:style-name="T416">k.,</text:span><text:span text:style-name="T417"><text:s/>Švenčionių sen.,</text:span><text:span text:style-name="T418"><text:s/></text:span><text:span text:style-name="T419">Švenčionių<text:s/></text:span><text:span text:style-name="T420">r.</text:span></text:p>
      <text:p text:style-name="P421"/>
      <text:p text:style-name="P422">TAURAGĖS RAJONAS</text:p>
      <text:p text:style-name="P423">TAURAGĖS<text:s/>RINKIMŲ APYGARDA NR. 34</text:p>
      <text:p text:style-name="P424"><text:span text:style-name="T425">Pakeisti<text:s/></text:span><text:span text:style-name="T426">Mažonų</text:span><text:span text:style-name="T427"><text:s/>rinkimų apylinkės Nr.<text:s/></text:span><text:span text:style-name="T428">20</text:span><text:span text:style-name="T429"><text:s/></text:span><text:span text:style-name="T430">balsavimo patalpų vietą</text:span><text:span text:style-name="T431"><text:s/></text:span><text:span text:style-name="T432">ir nustatyti, kad jų adresas yra</text:span><text:span text:style-name="T433"><text:s/></text:span><text:span text:style-name="T434">Vilties</text:span><text:span text:style-name="T435"><text:s/></text:span><text:span text:style-name="T436">g.<text:s/></text:span><text:span text:style-name="T437">2</text:span><text:span text:style-name="T438">,</text:span><text:span text:style-name="T439"><text:s/></text:span><text:span text:style-name="T440"><text:s/></text:span><text:span text:style-name="T441">Mažonų</text:span><text:span text:style-name="T442"><text:s/></text:span><text:span text:style-name="T443">k.,<text:s/></text:span><text:span text:style-name="T444">Tauragės</text:span><text:span text:style-name="T445"><text:s/>r.</text:span></text:p>
      <text:p text:style-name="P446"/>
      <text:p text:style-name="P447">TELŠIŲ<text:s/>RAJONAS</text:p>
      <text:p text:style-name="P448">TELŠIŲ RINKIMŲ APYGARDA NR. 40</text:p>
      <text:p text:style-name="P449"><text:span text:style-name="T450">Pakeisti<text:s/></text:span><text:span text:style-name="T451">Viekšnalių</text:span><text:span text:style-name="T452"><text:s/>rinkimų apylinkės Nr.<text:s/></text:span><text:span text:style-name="T453">24<text:s/></text:span><text:span text:style-name="T454">balsavimo patalpų vietą</text:span><text:span text:style-name="T455"><text:s/></text:span><text:span text:style-name="T456">ir nustatyti, kad jų adresas yra<text:s/></text:span><text:span text:style-name="T457">Bažnyčios<text:s/></text:span><text:span text:style-name="T458">g.<text:s/></text:span><text:span text:style-name="T459">1</text:span><text:span text:style-name="T460">7</text:span><text:span text:style-name="T461">,</text:span><text:span text:style-name="T462"><text:s/></text:span><text:span text:style-name="T463"><text:s/></text:span><text:span text:style-name="T464">Viekšnaliai, Luokės sen., Telšių r.</text:span></text:p>
      <text:p text:style-name="P465"/>
      <text:p text:style-name="P466">VARĖNOS RAJONAS</text:p>
      <text:p text:style-name="P467">VARĖNOS–EIŠIŠKIŲ RINKIMŲ APYGARDA NR. 70</text:p>
      <text:p text:style-name="P468"><text:span text:style-name="T469">Pakeisti<text:s/></text:span><text:span text:style-name="T470">Puodžių</text:span><text:span text:style-name="T471"><text:s/>rinkimų apylinkės Nr.<text:s/></text:span><text:span text:style-name="T472">1</text:span><text:span text:style-name="T473"><text:s/>balsavimo patalpų vietą ir nustatyti, kad jų adresas yra<text:s/></text:span><text:span text:style-name="T474">Mokyklos</text:span><text:span text:style-name="T475"><text:s/>g.<text:s/></text:span><text:span text:style-name="T476">5</text:span><text:span text:style-name="T477">, <text:s/></text:span><text:span text:style-name="T478">Puodžių k</text:span><text:span text:style-name="T479">.,<text:s/></text:span><text:span text:style-name="T480">Varėnos<text:s/></text:span><text:span text:style-name="T481">r.</text:span></text:p>
      <text:p text:style-name="P482"/>
      <text:p text:style-name="P483"/>
      <text:p text:style-name="P484"><text:span text:style-name="T485">2</text:span><text:span text:style-name="T486">. Įpareigoti rinkimų apylinkių komisijų pirmininkus ant ankstesnių rinkimų apylinkių balsavimo patalpų</text:span><text:span text:style-name="T487"><text:s/></text:span><text:span text:style-name="T488">rinkimų dieną<text:s/></text:span><text:span text:style-name="T489">iškabinti</text:span><text:span text:style-name="T490"><text:s/>informaciją apie pakeistą balsavimo patalpų vietą.</text:span></text:p>
      <text:p text:style-name="Normal"/>
      <text:p text:style-name="P491"/>
      <text:p text:style-name="P492"/>
      <text:p text:style-name="P493"/>
      <text:p text:style-name="Normal"><text:span text:style-name="T494">Pirmininkas<text:s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text:s text:c="13"/>Zenonas Vaigauskas</text:span></text:p>
      <text:p text:style-name="P502"/>
      <text:p text:style-name="P503"><text:s text:c="5"/></text:p>
      <text:p text:style-name="P504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 User</dc:creator>
    <meta:creation-date>2015-01-27T14:20:00Z</meta:creation-date>
    <dc:date>2015-01-27T14:20:00Z</dc:date>
    <meta:print-date>2015-01-24T08:42:00Z</meta:print-date>
    <meta:template xlink:href="Normal" xlink:type="simple"/>
    <meta:editing-cycles>2</meta:editing-cycles>
    <meta:editing-duration>PT0S</meta:editing-duration>
    <meta:document-statistic meta:page-count="3" meta:paragraph-count="71" meta:word-count="774" meta:character-count="5346" meta:row-count="154" meta:non-whitespace-character-count="4643"/>
  </office:meta>
</office:document-meta>
</file>