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letter-kerning="true" style:font-size-complex="12pt" style:language-asian="lt" style:country-asian="LT"/>
    </style:style>
    <style:style style:name="T22" style:parent-style-name="DefaultParagraphFont" style:family="text">
      <style:text-properties fo:color="#000000" style:letter-kerning="true" style:font-size-complex="12pt" style:language-asian="lt" style:country-asian="LT"/>
    </style:style>
    <style:style style:name="P23"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letter-kerning="true" style:font-size-complex="12pt" style:language-asian="lt" style:country-asian="LT"/>
    </style:style>
    <style:style style:name="T28" style:parent-style-name="DefaultParagraphFont" style:family="text">
      <style:text-properties fo:color="#000000" style:letter-kerning="true"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margin-right="-0.0006in"/>
    </style:style>
    <style:style style:name="P31" style:parent-style-name="Normal" style:family="paragraph">
      <style:paragraph-properties fo:widows="0" fo:orphans="0" fo:margin-right="-0.0006in"/>
    </style:style>
    <style:style style:name="P32" style:parent-style-name="Normal" style:family="paragraph">
      <style:paragraph-properties fo:widows="0" fo:orphans="0" fo:margin-right="-0.0006in"/>
    </style:style>
    <style:style style:name="P33" style:parent-style-name="Normal" style:family="paragraph">
      <style:paragraph-properties fo:widows="0" fo:orphans="0" fo:margin-right="-0.0006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keep-together="always"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6" style:parent-style-name="Normal" style:master-page-name="MPF1" style:family="paragraph">
      <style:paragraph-properties fo:keep-together="always" fo:break-before="page" style:vertical-align="middle" fo:line-height="120%"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38"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39"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0"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1"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2"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3"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4" style:parent-style-name="Normal" style:family="paragraph">
      <style:paragraph-properties fo:text-align="end" fo:line-height="115%" fo:text-indent="0.3937in"/>
      <style:text-properties style:font-size-complex="12p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fo:line-height="115%"/>
      <style:text-properties fo:font-weight="bold" style:font-weight-asian="bold" style:font-weight-complex="bold"/>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line-height="115%" fo:margin-left="0.5909in">
        <style:tab-stops/>
      </style:paragraph-properties>
      <style:text-properties fo:font-weight="bold" style:font-weight-asian="bold" style:font-weight-complex="bold"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15%" fo:margin-left="0.5909in">
        <style:tab-stops/>
      </style:paragraph-properties>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fo:line-height="115%">
        <style:tab-stops>
          <style:tab-stop style:type="left" style:position="0in"/>
          <style:tab-stop style:type="left" style:position="0.1972in"/>
        </style:tab-stops>
      </style:paragraph-properties>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center" fo:line-height="115%">
        <style:tab-stops>
          <style:tab-stop style:type="left" style:position="0in"/>
          <style:tab-stop style:type="left" style:position="0.1972in"/>
        </style:tab-stops>
      </style:paragraph-properties>
      <style:text-properties fo:font-weight="bold" style:font-weight-asian="bold" style:font-weight-complex="bold"/>
    </style:style>
    <style:style style:name="P103" style:parent-style-name="Normal" style:family="paragraph">
      <style:paragraph-properties fo:text-align="justify" style:vertical-align="middle" fo:line-height="115%" fo:text-indent="0.5909in">
        <style:tab-stops>
          <style:tab-stop style:type="left" style:position="0.3937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fo:color="#FF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line-height="115%" fo:text-indent="0.5909in">
        <style:tab-stops>
          <style:tab-stop style:type="left" style:position="0.3937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vertical-align="middle" fo:line-height="115%" fo:text-indent="0.5909in">
        <style:tab-stops>
          <style:tab-stop style:type="left" style:position="0.3937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style:vertical-align="middle" fo:line-height="115%" fo:text-indent="0.5909in">
        <style:tab-stops>
          <style:tab-stop style:type="left" style:position="0.3937in"/>
        </style:tab-stops>
      </style:paragraph-properties>
      <style:text-properties fo:hyphenate="false"/>
    </style:style>
    <style:style style:name="T119" style:parent-style-name="DefaultParagraphFont" style:family="text">
      <style:text-properties fo:color="#000000"/>
    </style:style>
    <style:style style:name="P120" style:parent-style-name="Normal" style:family="paragraph">
      <style:paragraph-properties fo:text-align="justify" style:vertical-align="middle" fo:line-height="115%" fo:text-indent="0.5909in">
        <style:tab-stops>
          <style:tab-stop style:type="left" style:position="0.3937in"/>
        </style:tab-stops>
      </style:paragraph-properties>
      <style:text-properties fo:hyphenate="fals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font-style-complex="italic" fo:color="#FF0000"/>
    </style:style>
    <style:style style:name="T124" style:parent-style-name="DefaultParagraphFont" style:family="text">
      <style:text-properties style:font-style-complex="italic"/>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line-height="115%" fo:margin-left="0.5in">
        <style:tab-stops/>
      </style:paragraph-properties>
    </style:style>
    <style:style style:name="P128" style:parent-style-name="Normal" style:family="paragraph">
      <style:paragraph-properties fo:text-align="center" fo:line-height="115%" fo:margin-left="0.5in">
        <style:tab-stops/>
      </style:paragraph-properties>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center" fo:line-height="115%">
        <style:tab-stops>
          <style:tab-stop style:type="left" style:position="0in"/>
          <style:tab-stop style:type="left" style:position="0.1972in"/>
          <style:tab-stop style:type="left" style:position="0.2958in"/>
        </style:tab-stops>
      </style:paragraph-properties>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line-height="115%">
        <style:tab-stops>
          <style:tab-stop style:type="left" style:position="0in"/>
          <style:tab-stop style:type="left" style:position="0.1972in"/>
        </style:tab-stops>
      </style:paragraph-properties>
      <style:text-properties fo:font-weight="bold" style:font-weight-asian="bold" style:font-weight-complex="bold" style:font-size-complex="12pt"/>
    </style:style>
    <style:style style:name="P134" style:parent-style-name="Normal" style:family="paragraph">
      <style:paragraph-properties fo:text-align="justify" style:vertical-align="middle" fo:line-height="115%" fo:text-indent="0.5909in">
        <style:tab-stops>
          <style:tab-stop style:type="left" style:position="0.3937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vertical-align="middle" fo:line-height="115%" fo:text-indent="0.5909in">
        <style:tab-stops>
          <style:tab-stop style:type="left" style:position="0.3937in"/>
        </style:tab-stops>
      </style:paragraph-properties>
      <style:text-properties fo:hyphenate="false"/>
    </style:style>
    <style:style style:name="T142" style:parent-style-name="DefaultParagraphFont" style:family="text">
      <style:text-properties style:letter-kerning="true" style:language-asian="zh" style:country-asian="CN" style:language-complex="hi" style:country-complex="IN"/>
    </style:style>
    <style:style style:name="T143" style:parent-style-name="DefaultParagraphFont" style:family="text">
      <style:text-properties fo:color="#000000"/>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etter-kerning="true" style:language-asian="zh" style:country-asian="CN" style:language-complex="hi" style:country-complex="IN"/>
    </style:style>
    <style:style style:name="P147" style:parent-style-name="Normal" style:family="paragraph">
      <style:paragraph-properties fo:text-align="justify" fo:line-height="115%" fo:text-indent="0.5909in"/>
    </style:style>
    <style:style style:name="T148" style:parent-style-name="DefaultParagraphFont" style:family="text">
      <style:text-properties fo:color="#000000"/>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weight-complex="bold"/>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line-height="115%" fo:text-indent="0.5909in"/>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letter-kerning="true" style:language-asian="zh" style:country-asian="CN" style:language-complex="hi" style:country-complex="IN"/>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letter-kerning="true" style:language-asian="zh" style:country-asian="CN" style:language-complex="hi" style:country-complex="IN"/>
    </style:style>
    <style:style style:name="T159" style:parent-style-name="DefaultParagraphFont" style:family="text">
      <style:text-properties style:letter-kerning="true" style:language-asian="zh" style:country-asian="CN" style:language-complex="hi" style:country-complex="IN"/>
    </style:style>
    <style:style style:name="T160" style:parent-style-name="DefaultParagraphFont" style:family="text">
      <style:text-properties style:letter-kerning="true" style:language-asian="zh" style:country-asian="CN" style:language-complex="hi" style:country-complex="IN"/>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letter-kerning="true" style:language-asian="zh" style:country-asian="CN" style:language-complex="hi" style:country-complex="IN"/>
    </style:style>
    <style:style style:name="T163" style:parent-style-name="DefaultParagraphFont" style:family="text">
      <style:text-properties style:letter-kerning="true" style:language-asian="zh" style:country-asian="CN" style:language-complex="hi" style:country-complex="IN"/>
    </style:style>
    <style:style style:name="T164" style:parent-style-name="DefaultParagraphFont" style:family="text">
      <style:text-properties style:letter-kerning="true" style:language-asian="zh" style:country-asian="CN" style:language-complex="hi" style:country-complex="IN"/>
    </style:style>
    <style:style style:name="T165" style:parent-style-name="DefaultParagraphFont" style:family="text">
      <style:text-properties style:letter-kerning="true" style:language-asian="zh" style:country-asian="CN" style:language-complex="hi" style:country-complex="IN"/>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letter-kerning="true" style:language-asian="zh" style:country-asian="CN" style:language-complex="hi" style:country-complex="IN"/>
    </style:style>
    <style:style style:name="T168" style:parent-style-name="DefaultParagraphFont" style:family="text">
      <style:text-properties style:letter-kerning="true" style:language-asian="zh" style:country-asian="CN" style:language-complex="hi" style:country-complex="IN"/>
    </style:style>
    <style:style style:name="P169" style:parent-style-name="Normal" style:family="paragraph">
      <style:paragraph-properties fo:text-align="justify" fo:line-height="115%" fo:text-indent="0.5909in"/>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P179" style:parent-style-name="Normal" style:family="paragraph">
      <style:paragraph-properties fo:text-align="justify" fo:line-height="115%" fo:text-indent="0.5909in"/>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FF0000"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color="#000000"/>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2.5%"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FF0000"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15%" fo:text-indent="0.5909in"/>
    </style:style>
    <style:style style:name="P263" style:parent-style-name="Normal" style:family="paragraph">
      <style:paragraph-properties fo:text-align="justify" fo:line-height="115%" fo:text-indent="0.5909in"/>
    </style:style>
    <style:style style:name="P264" style:parent-style-name="Normal" style:family="paragraph">
      <style:paragraph-properties fo:text-align="justify" fo:line-height="115%" fo:text-indent="0.5909in"/>
    </style:style>
    <style:style style:name="P265" style:parent-style-name="Normal" style:family="paragraph">
      <style:paragraph-properties fo:text-align="justify" fo:line-height="115%" fo:text-indent="0.5909in"/>
    </style:style>
    <style:style style:name="P266" style:parent-style-name="Normal" style:family="paragraph">
      <style:paragraph-properties fo:text-align="justify" fo:line-height="115%" fo:text-indent="0.5909in">
        <style:tab-stops>
          <style:tab-stop style:type="left" style:position="0in"/>
          <style:tab-stop style:type="left" style:position="0.1972in"/>
        </style:tab-stops>
      </style:paragraph-properties>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line-height="115%" fo:text-indent="0.5909in">
        <style:tab-stops>
          <style:tab-stop style:type="left" style:position="0in"/>
          <style:tab-stop style:type="left" style:position="0.1972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line-height="115%" fo:text-indent="0.5909in">
        <style:tab-stops>
          <style:tab-stop style:type="left" style:position="0in"/>
          <style:tab-stop style:type="left" style:position="0.1972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font-weight="bold" style:font-weight-asian="bold" fo:color="#FF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line-height="115%" fo:text-indent="0.5909in">
        <style:tab-stops>
          <style:tab-stop style:type="left" style:position="0in"/>
          <style:tab-stop style:type="left" style:position="0.1972in"/>
        </style:tab-stops>
      </style:paragraph-properties>
    </style:style>
    <style:style style:name="P277" style:parent-style-name="Normal" style:family="paragraph">
      <style:paragraph-properties fo:text-align="justify" fo:line-height="115%" fo:text-indent="0.5909in">
        <style:tab-stops>
          <style:tab-stop style:type="left" style:position="0in"/>
          <style:tab-stop style:type="left" style:position="0.1972in"/>
        </style:tab-stops>
      </style:paragraph-properties>
    </style:style>
    <style:style style:name="T278" style:parent-style-name="DefaultParagraphFont" style:family="text">
      <style:text-properties fo:background-color="#FFFFFF"/>
    </style:style>
    <style:style style:name="T279" style:parent-style-name="DefaultParagraphFont" style:family="text">
      <style:text-properties fo:color="#000000" fo:background-color="#FFFFFF"/>
    </style:style>
    <style:style style:name="T280" style:parent-style-name="DefaultParagraphFont" style:family="text">
      <style:text-properties fo:font-style="italic" style:font-style-asian="italic" style:font-style-complex="italic" fo:color="#FF0000"/>
    </style:style>
    <style:style style:name="P281" style:parent-style-name="Normal" style:family="paragraph">
      <style:paragraph-properties fo:text-align="justify" fo:line-height="115%" fo:text-indent="0.5909in"/>
    </style:style>
    <style:style style:name="P282" style:parent-style-name="Normal" style:family="paragraph">
      <style:paragraph-properties fo:text-align="center" fo:line-height="115%">
        <style:tab-stops>
          <style:tab-stop style:type="left" style:position="0in"/>
          <style:tab-stop style:type="left" style:position="0.1972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fo:line-height="115%">
        <style:tab-stops>
          <style:tab-stop style:type="left" style:position="0in"/>
          <style:tab-stop style:type="left" style:position="0.1972in"/>
        </style:tab-stops>
      </style:paragraph-properties>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center" fo:line-height="115%">
        <style:tab-stops>
          <style:tab-stop style:type="left" style:position="0in"/>
          <style:tab-stop style:type="left" style:position="0.1972in"/>
        </style:tab-stops>
      </style:paragraph-properties>
      <style:text-properties fo:font-weight="bold" style:font-weight-asian="bold" style:font-weight-complex="bold" fo:color="#0070C0"/>
    </style:style>
    <style:style style:name="P288" style:parent-style-name="Normal" style:family="paragraph">
      <style:paragraph-properties fo:text-align="justify" style:vertical-align="middle" fo:line-height="115%" fo:text-indent="0.5909in">
        <style:tab-stops>
          <style:tab-stop style:type="left" style:position="0.3937in"/>
        </style:tab-stops>
      </style:paragraph-properties>
      <style:text-properties fo:hyphenate="false"/>
    </style:style>
    <style:style style:name="T289" style:parent-style-name="DefaultParagraphFont" style:family="text">
      <style:text-properties style:font-weight-complex="bold"/>
    </style:style>
    <style:style style:name="P290" style:parent-style-name="Normal" style:family="paragraph">
      <style:paragraph-properties fo:text-align="justify" style:vertical-align="middle" fo:line-height="115%" fo:text-indent="0.5909in">
        <style:tab-stops>
          <style:tab-stop style:type="left" style:position="0.3937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style>
    <style:style style:name="P298" style:parent-style-name="Normal" style:family="paragraph">
      <style:paragraph-properties fo:text-align="justify" style:vertical-align="middle" fo:line-height="115%" fo:text-indent="0.5909in">
        <style:tab-stops>
          <style:tab-stop style:type="left" style:position="0.3937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style>
    <style:style style:name="T304" style:parent-style-name="DefaultParagraphFont" style:family="text">
      <style:text-properties fo:color="#000000"/>
    </style:style>
    <style:style style:name="P305" style:parent-style-name="Normal" style:family="paragraph">
      <style:paragraph-properties fo:text-align="justify" style:vertical-align="middle" fo:line-height="115%" fo:text-indent="0.5909in">
        <style:tab-stops>
          <style:tab-stop style:type="left" style:position="0.3937in"/>
        </style:tab-stops>
      </style:paragraph-properties>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vertical-align="middle" fo:line-height="115%" fo:text-indent="0.5909in">
        <style:tab-stops>
          <style:tab-stop style:type="left" style:position="0.3937in"/>
        </style:tab-stops>
      </style:paragraph-properties>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vertical-align="middle" fo:line-height="115%" fo:text-indent="0.5909in">
        <style:tab-stops>
          <style:tab-stop style:type="left" style:position="0.3937in"/>
        </style:tab-stops>
      </style:paragraph-properties>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middle" fo:line-height="115%" fo:text-indent="0.5909in">
        <style:tab-stops>
          <style:tab-stop style:type="left" style:position="0.3937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FF0000"/>
    </style:style>
    <style:style style:name="T319" style:parent-style-name="DefaultParagraphFont" style:family="text">
      <style:text-properties fo:color="#000000"/>
    </style:style>
    <style:style style:name="P320" style:parent-style-name="Normal" style:family="paragraph">
      <style:paragraph-properties fo:text-align="justify" style:vertical-align="middle" fo:line-height="115%" fo:text-indent="0.5909in">
        <style:tab-stops>
          <style:tab-stop style:type="left" style:position="0.3937in"/>
        </style:tab-stops>
      </style:paragraph-properties>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style>
    <style:style style:name="P325" style:parent-style-name="Normal" style:family="paragraph">
      <style:paragraph-properties fo:text-align="justify" style:vertical-align="middle" fo:line-height="115%" fo:text-indent="0.5909in">
        <style:tab-stops>
          <style:tab-stop style:type="left" style:position="0.3937in"/>
        </style:tab-stops>
      </style:paragraph-properties>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fo:color="#538135"/>
    </style:style>
    <style:style style:name="P328" style:parent-style-name="Normal" style:family="paragraph">
      <style:paragraph-properties fo:text-align="justify" fo:line-height="115%"/>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fo:line-height="115%" fo:text-indent="0.3937in">
        <style:tab-stops>
          <style:tab-stop style:type="left" style:position="0in"/>
          <style:tab-stop style:type="left" style:position="0.1972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weight="bold" style:font-weight-asian="bold" style:font-weight-complex="bold" style:font-size-complex="12pt"/>
    </style:style>
    <style:style style:name="P335" style:parent-style-name="Normal" style:family="paragraph">
      <style:paragraph-properties fo:text-align="justify" fo:line-height="115%" fo:text-indent="0.5909in">
        <style:tab-stops>
          <style:tab-stop style:type="left" style:position="0in"/>
          <style:tab-stop style:type="left" style:position="0.197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margin-left="0.75in">
        <style:tab-stops/>
      </style:paragraph-properties>
    </style:style>
    <style:style style:name="P344" style:parent-style-name="Normal" style:family="paragraph">
      <style:paragraph-properties fo:text-align="center" fo:line-height="115%" fo:margin-left="0.75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fo:line-height="115%" fo:margin-left="0.75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line-height="115%" fo:margin-left="0.75in">
        <style:tab-stops/>
      </style:paragraph-properties>
      <style:text-properties fo:font-weight="bold" style:font-weight-asian="bold" style:font-weight-complex="bold"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4375in" svg:height="0.52778in" style:rel-width="scale" style:rel-height="scale"><draw:image xlink:href="media/image1.png" xlink:type="simple" xlink:show="embed" xlink:actuate="onLoad"/><svg:title/><svg:desc/></draw:frame></text:span></text:p>
      <text:p text:style-name="P4">VALSTYBĖS VAIKO TEISIŲ APSAUGOS IR ĮVAIKINIMO TARNYBOS PRIE SOCIALINĖS APSAUGOS IR DARBO MINISTERIJOS DIREKTORIAUS</text:p>
      <text:p text:style-name="P5"/>
      <text:p text:style-name="P6">Į S A K Y M A S</text:p>
      <text:p text:style-name="P7">DĖL PRANEŠIMŲ APIE GALIMUS VAIKO TEISIŲ PAŽEIDIMUS REGISTRAVIMO, INFORMAVIMO IR NAGRINĖJIMO TVARKOS PATVIRTINIMO IR VALSTYBĖS VAIKO TEISIŲ APSAUGOS IR ĮVAIKINIMO TARNYBOS PRIE SOCIALINĖS APSAUGOS IR DARBO MINISTERIJOS DIREKTORIAUS 2012 M. GEGUŽĖS 10 D. ĮSAKYMO Nr. BV-8 „DĖL INFORMAVIMO APIE YPATINGUS ATVEJUS, SUSIJUSIUS SU GALIMAIS VAIKO TEISIŲ PAŽEIDIMAIS, TVARKOS APRAŠO PATVIRTINIMO“ BEI 2016 m. KOVO 31 D. įsakymo Nr. BV-37 „dėl VALSTYBĖS VAIKO TEISIŲ APSAUGOS IR ĮVAIKINIMO TARNYBOS PRIE SOCIALINĖS APSAUGOS IR DARBO MINISTERIJOS ypatingų atvejų, susijusių su galimais vaiko teisių pažeidimais, vidaus nagrinėjimo tvarkOS PATVIRTINIMO“</text:p>
      <text:p text:style-name="P8"><text:span text:style-name="T9">pripažinimo netekusiais galios</text:span></text:p>
      <text:p text:style-name="P10"/>
      <text:p text:style-name="P11">2018 m. birželio 29 d. Nr. BV-95</text:p>
      <text:p text:style-name="P12">Vilnius</text:p>
      <text:p text:style-name="P13"/>
      <text:p text:style-name="P14"/>
      <text:p text:style-name="P15"><text:span text:style-name="T16">Vadovaudamasi Valstybės vaiko teisių apsaugos ir įvaikinimo tarnybos prie Socialinės apsaugos ir darbo ministerijos (toliau – Tarnyba) nuostatų, patvirtintų Lietuvos Respublikos Vyriausybės 2005 m. spalio 20 d. nutarimu Nr. 1114, 15.1 ir 15.2 punktais:</text:span></text:p>
      <text:p text:style-name="P17"><text:span text:style-name="T18">1</text:span><text:span text:style-name="T19">.</text:span><text:span text:style-name="T20"><text:tab/></text:span><text:span text:style-name="T21">Tvirtinu<text:s/></text:span><text:span text:style-name="T22">Pranešimų apie galimus vaiko teisių pažeidimus registravimo, informavimo ir nagrinėjimo tvarką (pridedama).</text:span></text:p>
      <text:p text:style-name="P23"><text:span text:style-name="T24">2</text:span><text:span text:style-name="T25">.</text:span><text:span text:style-name="T26"><text:tab/></text:span><text:span text:style-name="T27">Pripažįstu<text:s/></text:span><text:span text:style-name="T28">netekusiais galios Valstybės vaiko teisių apsaugos ir įvaikinimo tarnybos prie Socialinės apsaugos ir darbo ministerijos direktoriaus<text:s/></text:span><text:span text:style-name="T29">2012 m. gegužės 10 d. įsakymą Nr. BV-8 „Dėl Informavimo apie ypatingus atvejus, susijusius su galimais vaiko teisių pažeidimais, tvarkos aprašo patvirtinimo“ ir 2016 m. kovo 31 d. įsakymą Nr. BV-37 „Dėl Valstybės vaiko teisių apsaugos ir įvaikinimo tarnybos prie Socialinės apsaugos ir darbo ministerijos ypatingų atvejų, susijusių su galimais vaiko teisių pažeidimais, vidaus nagrinėjimo tvarkos patvirtinimo“.</text:span></text:p>
      <text:p text:style-name="P30"/>
      <text:p text:style-name="P31"/>
      <text:p text:style-name="P32"/>
      <text:p text:style-name="P33">Direktoriaus pavaduotojas,<text:tab/><text:tab/><text:tab/><text:tab/><text:tab/><text:span text:style-name="T34">Jan Maciejevski<text:s/></text:span></text:p>
      <text:p text:style-name="P35">vykdantis direktoriaus funkcijas <text:s/></text:p>
      <text:soft-page-break/>
      <text:p text:style-name="P36">PATVIRTINTA</text:p>
      <text:p text:style-name="P38">Valstybės vaiko teisių apsaugos ir įvaikinimo</text:p>
      <text:p text:style-name="P39">tarnybos prie Socialinės apsaugos ir darbo</text:p>
      <text:p text:style-name="P40">ministerijos direktoriaus 2018 m. birželio 29 d.</text:p>
      <text:p text:style-name="P41">įsakymu Nr. BV-95</text:p>
      <text:p text:style-name="P42"/>
      <text:p text:style-name="P43"/>
      <text:p text:style-name="P44"/>
      <text:p text:style-name="P45"><text:span text:style-name="T46">PRANEŠIMŲ APIE GALIMUS VAIKO TEISIŲ PAŽEIDIMUS REGISTRAVIMO, INFORMAVIMO IR NAGRINĖJIMO TVARK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Pranešimų apie galimus vaiko teisių pažeidimus registravimo, informavimo ir nagrinėjimo tvarka (toliau – Tvarka) yra skirta nustatyti<text:s/></text:span><text:span text:style-name="T59">Valstybės vaiko teisių apsaugos ir įvaikinimo tarnybos<text:s/></text:span>prie Socialinės apsaugos ir darbo ministerijos<text:s/><text:span text:style-name="T60">(toliau – VVTAĮT)</text:span><text:s/>specialistų<text:s/><text:span text:style-name="T61">veiksmus gavus pranešimą apie galimą vaiko teisių pažeidimą, pranešimų apie galimus vaiko teisių pažeidimus registravimo, informacijos perdavimo, nagrinėjimo etapus bei procedūras.</text:span></text:p>
      <text:p text:style-name="P62"><text:span text:style-name="T63">2</text:span><text:span text:style-name="T64">.</text:span><text:span text:style-name="T65"><text:tab/></text:span>Tvarkoje vartojamos sąvokos:</text:p>
      <text:p text:style-name="P66"><text:span text:style-name="T67">2.1</text:span><text:span text:style-name="T68">.</text:span><text:span text:style-name="T69"><text:tab/></text:span><text:span text:style-name="T70">DVS</text:span><text:s/>– IS Dokumentų valdymo taikomoji sistema.</text:p>
      <text:p text:style-name="P71"><text:span text:style-name="T72">2.2</text:span><text:span text:style-name="T73">.</text:span><text:span text:style-name="T74"><text:tab/></text:span><text:span text:style-name="T75">Ypatingas atvejis – galimas vaiko teisių pažeidimas</text:span>, kai yra pagrindas manyti, kad prieš vaiką galimai panaudoti tyčiniai smurtiniai veiksmai, taip pat vaikas galimai patyrė nepriežiūrą, dėl ko<text:s/><text:span text:style-name="T76">vaikui  įtariama arba nustatyta  mirtis, sunkiai sutrikdyta sveikata, taip pat<text:s/></text:span>su galima seksualine prievarta susiję atvejai (<text:span text:style-name="T77">kai yra pagrindas manyti ir (ar) įvertinti, kad galimai padaryta nusikalstama veika, numatyta Lietuvos Respublikos baudžiamojo kodekso 149, 150, 151, 151¹ straipsniuose), su<text:s/></text:span>prekyba vaikais susiję atvejai<text:span text:style-name="T78"><text:s/>(kai yra pagrindas manyti ir (ar) įvertinti, kad galimai padaryta nusikalstama veika, numatyta Lietuvos Respublikos baudžiamojo kodekso 147, 147</text:span><text:span text:style-name="T79">1</text:span><text:span text:style-name="T80">, 147², 157 straipsniuose), vaiko savižudybės atvejai, bandymo nusižudyti,<text:s/></text:span>sukeliančio grėsmę<text:s/><text:span text:style-name="T81">vaiko gyvybei, atvejai.</text:span></text:p>
      <text:p text:style-name="P82"><text:span text:style-name="T83">2.3</text:span><text:span text:style-name="T84">.</text:span><text:span text:style-name="T85"><text:tab/></text:span><text:span text:style-name="T86">VVTAĮT darbuotojas</text:span><text:s/>– VVTAĮT valstybės tarnautojas arba darbuotojas, dirbantis pagal darbo sutartį.</text:p>
      <text:p text:style-name="P87"><text:span text:style-name="T88">2.4</text:span><text:span text:style-name="T89">.</text:span><text:span text:style-name="T90"><text:tab/></text:span><text:span text:style-name="T91">VVTAĮT teritoriniai skyriai<text:s/></text:span>– VVTAĮT teritoriniai padaliniai Kauno ir Vilniaus miestuose bei apskrityse.</text:p>
      <text:p text:style-name="P92"><text:span text:style-name="T93">3</text:span><text:span text:style-name="T94">.</text:span><text:span text:style-name="T95"><text:tab/></text:span>Kitos Tvarkoje vartojamos sąvokos atitinka Lietuvos Respublikos vaiko teisių apsaugos pagrindų įstatyme (toliau – VTAPĮ), Lietuvos Respublikos apsaugos nuo smurto artimoje aplinkoje įstatyme, Lietuvos Respublikos civiliniame kodekse bei Atvejo vadybos tvarkos apraše, patvirtintame Lietuvos Respublikos socialinės apsaugos ir darbo ministro 2018 m. kovo 29 d. įsakymu Nr. A1-141 „Dėl Atvejo vadybos tvarkos aprašo patvirtinimo“ (toliau – Atvejo vadybos tvarkos aprašas), Grėsmės vaikui lygių kriterijų ir grėsmės vaikui lygio nustatymo tvarkos apraše, patvirtintame Lietuvos Respublikos socialinės apsaugos ir darbo ministro 2018 m. gegužės 21 d. įsakymu Nr. A1-221 „Dėl Grėsmės vaikui lygių kriterijų ir grėsmės vaikui lygio nustatymo tvarkos aprašo patvirtinimo“ (toliau – Grėsmės vaikui lygių kriterijų ir nustatymo tvarkos aprašas),<text:s/><text:soft-page-break/>Mobiliųjų komandų sudarymo, specialistų atrankos ir jų darbo tvarkos apraše, patvirtintame Lietuvos Respublikos socialinės apsaugos ir darbo ministro 2018 m. birželio 27 d. įsakymu Nr. A1-334 „Dėl Mobiliųjų komandų sudarymo, specialistų atrankos ir jų darbo tvarkos aprašo patvirtinimo” (toliau – Mobiliosios komandos darbo organizavimo tvarkos aprašas), apibrėžtas sąvokas.<text:s/></text:p>
      <text:p text:style-name="P96"/>
      <text:p text:style-name="P97"><text:span text:style-name="T98">II</text:span><text:span text:style-name="T99"><text:s/>SKYRIUS</text:span></text:p>
      <text:p text:style-name="P100"><text:span text:style-name="T101">PRANEŠIMŲ APIE GALIMUS VAIKO TEISIŲ PAŽEIDIMUS REGISTRAVIMAS</text:span></text:p>
      <text:p text:style-name="P102"/>
      <text:p text:style-name="P103">4.<text:s/><text:span text:style-name="T104">VVTAĮT</text:span><text:s/>darbuotojas, raštu, žodžiu ar ryšio priemonėmis gavęs pranešimą apie galimą vaiko teisių pažeidimą, vadovaudamasis VVTAĮT veiklos dokumentų tvarkos aprašu, registruoja pranešimą DVS, įvesdamas informaciją Pranešimų apie vaiko teisių pažeidimus registre,<text:span text:style-name="T105"><text:s/></text:span><text:span text:style-name="T106">ir nedelsdamas perduoda informaciją (nurodydamas gavėjais DVS) VVTAĮT teritorinio skyriaus patarėjui ar jo įgaliotam asmeniui, kurio<text:s/></text:span>darbo vieta yra<text:s/><text:span text:style-name="T107">savivaldybėje, kurioje galimai padarytas vaiko teisių pažeidimas, bei atitinkamo VVTAĮT teritorinio skyriaus vedėjui<text:s/></text:span>ar jo įgaliotam asmeniui<text:span text:style-name="T108">. VVTAĮT teritorinio skyriaus patarėjas<text:s/></text:span>ar jo įgaliotas asmuo, kurio darbo vieta yra s<text:span text:style-name="T109">avivaldybėje, kurioje galimai padarytas vaiko teisių pažeidimas,<text:s/></text:span>imasi veiksmų arba nedelsdamas<text:s/><text:span text:style-name="T110">perduoda informaciją (nurodydamas gavėjais DVS) apie galimą vaiko teisių pažeidimą:</text:span></text:p>
      <text:p text:style-name="P111"><text:span text:style-name="T112">4.1</text:span><text:span text:style-name="T113">. VVTAĮT darbuotojui pagal kompetenciją imtis veiksmų;</text:span></text:p>
      <text:p text:style-name="P114"><text:span text:style-name="T115">4.2</text:span><text:span text:style-name="T116">. galimai nukentėjusio vaiko gyvenamosios (globos (rūpybos)) vietos savivaldybėje esančiam VVTAĮT teritoriniam skyriui, jei<text:s/></text:span><text:span text:style-name="T117">galimas vaiko teisių pažeidimas padarytas ne vaiko gyvenamosios (globos (rūpybos)) vietos savivaldybėje;<text:s/></text:span></text:p>
      <text:p text:style-name="P118">4.3. VVTAĮT teritoriniam skyriui, kurio teikimu nustatyta vaiko globa (rūpyba),<text:s/><text:span text:style-name="T119">jei vaiko globos (rūpybos) vieta yra ne toje savivaldybėje, kurioje esančio VVTAĮT teritorinio skyriaus teikimu nustatyta vaiko<text:s/></text:span>globa (rūpyba).</text:p>
      <text:p text:style-name="P120"><text:span text:style-name="T121">5</text:span><text:span text:style-name="T122">. Vadovaujantis</text:span><text:span text:style-name="T123"><text:s/></text:span><text:span text:style-name="T124">Lietuvos Respublikos Vyriausybės 2007 m. rugpjūčio 22 d. nutarimo Nr. 875 „Dėl asmenų prašymų nagrinėjimo ir jų aptarnavimo viešojo administravimo institucijose, įstaigose ir kituose viešojo administravimo subjektuose taisyklių patvirtinimo“ 12 punkto nuostatomis</text:span><text:span text:style-name="T125">,<text:s/></text:span><text:span text:style-name="T126">kartotiniai pranešimai apie galimą vaiko teisių pažeidimą, kuriuose nurodomos tos pačios aplinkybės ir nepateikiama nauja informacija, leidžianti situaciją vertinti kaip galimą naują (kitą) vaiko teisių pažeidimą, neregistruojami ir nenagrinėjami. Papildomai gauta informacija gali būti pridedama prie užregistruoto pranešimo apie galimą vaiko teisių pažeidimą.</text:span></text:p>
      <text:p text:style-name="P127"/>
      <text:p text:style-name="P128"><text:span text:style-name="T129">III</text:span><text:span text:style-name="T130"><text:s/>SKYRIUS</text:span></text:p>
      <text:p text:style-name="P131"><text:span text:style-name="T132">PRANEŠIMO APIE GALIMĄ VAIKO TEISIŲ PAŽEIDIMĄ NAGRINĖJIMAS</text:span></text:p>
      <text:p text:style-name="P133"/>
      <text:p text:style-name="P134"><text:span text:style-name="T135">6</text:span><text:span text:style-name="T136">. Užregistravęs<text:s/></text:span>pranešimą apie galimą vaiko teisių pažeidimą ir perdavęs informaciją pagal Tvarkos 4 punktą, VVTAĮT teritorinio skyriaus darbuotojas, kurio darbo vieta yra s<text:span text:style-name="T137">avivaldybėje</text:span>, kurioje<text:s/><text:span text:style-name="T138">galimai<text:s/></text:span>padarytas<text:s/><text:span text:style-name="T139">vaiko teisių pažeidimas,<text:s/></text:span>nedelsdamas pradeda jį nagrinėti<text:span text:style-name="T140"><text:s/>ir<text:s/></text:span>imasi veiksmų, numatytų VTAPĮ 36 straipsnio 1 dalyje bei Grėsmės vaikui lygių kriterijų ir nustatymo tvarkos apraše.<text:s/></text:p>
      <text:p text:style-name="P141">6.1. Gavęs pranešimą iš policijos apie smurto prieš vaiką naudojimo atvejį, vaiko buvimą smurtinėje ar kitokioje vaikui nesaugioje aplinkoje,<text:s/><text:span text:style-name="T142">realų pavojų vaiko saugumui, sveikatai ar gyvybei, tiesioginio vadovo žodiniu pavedimu, VVTAĮT teritorinio skyriaus darbuotojas,<text:s/></text:span>kurio<text:s/><text:soft-page-break/>darbo vieta yra s<text:span text:style-name="T143">avivaldybėje</text:span>, kurioje<text:s/><text:span text:style-name="T144">galimai<text:s/></text:span>padarytas<text:s/><text:span text:style-name="T145">vaiko teisių pažeidimas,</text:span><text:span text:style-name="T146"><text:s/>pirmiausia nedelsdamas vyksta į galimo vaiko teisių pažeidimo ar vaiko buvimo vietą ir imasi veiksmų,<text:s/></text:span>numatytų VTAPĮ 36 straipsnio 1 dalyje bei Grėsmės vaikui lygių kriterijų ir nustatymo tvarkos apraše, ir, atlikęs būtinus veiksmus vaiko saugumo užtikrinimui, registruoja pranešimą bei perduoda informaciją pagal Tvarkos 4 p.</text:p>
      <text:p text:style-name="P147">7. <text:s/>Į pranešimus apie galimus vaiko teisių pažeidimus VVTAĮT teritorinių skyrių darbo valandomis darbo dienomis reaguoja VVTAĮT teritorinių skyrių darbuotojai, kurių darbo vietos yra s<text:span text:style-name="T148">avivaldybėse ir apskrityse bei<text:s/></text:span><text:s/>Vilniaus ir Kauno miestuose. Į pranešimus apie galimus vaiko teisių pažeidimus ne darbo valandomis darbo dienomis, taip pat savaitgalių, nedarbo ir švenčių dienomis, telefonu gautus iš policijos pareigūnų pagal Valstybės vaiko teisių apsaugos ir įvaikinimo tarnybos ir Policijos departamento prie vidaus reikalų ministerijos bendradarbiavimo sutartį (toliau – Bendradarbiavimo sutartis), reaguoja VVTAĮT teritorinių skyrių darbuotojai, kurių darbo vietos yra apskrityse ir Vilniaus bei Kauno miestuose ir kurių pareigybių aprašymuose nustatyta tokia paskirtis.</text:p>
      <text:p text:style-name="P149">7.1. <text:s/><text:span text:style-name="T150">Jeigu pranešimas<text:s/></text:span>apie galimus vaiko teisių pažeidimus gautas ir užregistruotas baigiantis VVTAĮT teritorinio skyriaus darbuotojo, kurio darbo vieta yra savivaldybėje, reaguojančio į pranešimus apie galimus vaiko teisių pažeidimus darbo dienomis darbo valandomis, darbo laikui, ir dėl objektyvių priežasčių darbuotojas negali nedelsiant nuvykti į galimo vaiko teisių pažeidimo ar vaiko buvimo vietą, kai pagal galimo vaiko teisių pažeidimo pobūdį būtina reaguoti nedelsiant, siekiant užtikrinti operatyvų reagavimą, nepažeidžiant teisės aktuose ir Bendradarbiavimo susitarime numatytų terminų, užtikrinamas informacijos perdavimas vadovaujantis Tvarkos 4 p. atitinkamo VVTAĮT teritorinio skyriaus darbuotojui, kurio darbo vieta yra apskrityje arba Vilniaus ar Kauno mieste ir kurio pareigybės aprašyme nustatyta paskirtis reaguoti į pranešimus apie galimus vaiko teisių pažeidimus ne darbo valandomis darbo dienomis, taip pat savaitgalių, nedarbo ir švenčių dienomis.</text:p>
      <text:p text:style-name="P151"><text:span text:style-name="T152">7.2</text:span><text:span text:style-name="T153">. Jeigu pranešimas<text:s/></text:span>apie galimus vaiko teisių pažeidimus gautas ir užregistruotas baigiantis VVTAĮT teritorinio skyriaus darbuotojo, kurio darbo vieta yra apskrityje arba Vilniaus ar Kauno mieste ir kurio pareigybės aprašyme nustatyta paskirtis reaguoti į pranešimus apie galimus vaiko teisių pažeidimus ne darbo valandomis darbo dienomis, taip pat savaitgalių, nedarbo ir švenčių dienomis, darbo laikui, ir dėl objektyvių priežasčių darbuotojas negali nedelsiant nuvykti į galimo vaiko teisių pažeidimo ar vaiko buvimo vietą, kai pagal galimo vaiko teisių pažeidimo pobūdį būtina reaguoti nedelsiant, siekiant užtikrinti operatyvų reagavimą, nepažeidžiant teisės aktuose ir Bendradarbiavimo susitarime numatytų terminų, užtikrinamas informacijos perdavimas vadovaujantis Tvarkos 4 p. VVTAĮT teritorinio skyriaus darbuotojui, kurio darbo vieta yra savivaldybėje, reaguojančiam į pranešimus apie galimus vaiko teisių pažeidimus darbo dienomis darbo valandomis.</text:p>
      <text:p text:style-name="P154">8. Nustatęs ar gavęs VTAPĮ 35 straipsnio 1 dalies 2 punkte nurodytą informaciją apie daromą ar galimai padarytą nusikalstamą veiką prieš vaiką, VVTAĮT darbuotojas nedelsdamas, tačiau ne vėliau kaip per 24 valandas, apie tai turi pranešti policijai bendruoju pagalbos numeriu 112.</text:p>
      <text:p text:style-name="P155">9. Jeigu VVTAĮT darbuotojui lankantis<text:s/><text:span text:style-name="T156">galimo vaiko teisių pažeidimo ar vaiko buvimo vietoje</text:span><text:s/>kyla reali grėsmė <text:s/>vaiko (-ų) ir (ar) specialisto saugumui, gyvybei bei sveikatai, VVTAĮT darbuotojas, vadovaudamasis Bendradarbiavimo susitarimu, nedelsdamas kviečia policiją bendruoju pagalbos numeriu 112.</text:p>
      <text:p text:style-name="P157"><text:span text:style-name="T158">10</text:span><text:span text:style-name="T159">. <text:s/></text:span>Jeigu VVTAĮT darbuotojui lankantis<text:s/><text:span text:style-name="T160">galimo vaiko teisių pažeidimo ar vaiko buvimo<text:s/></text:span>vietoje kyla įtarimų dėl vaiko atstovų pagal įstatymą blaivumo, VVTAĮT darbuotojas, vadovaudamasis Bendradarbiavimo susitarimu, nedelsdamas kviečia policijos pareigūnus bendruoju pagalbos numeriu 112.</text:p>
      <text:p text:style-name="P161"><text:span text:style-name="T162">11</text:span><text:span text:style-name="T163">. V</text:span>adovaudamasis Bendradarbiavimo susitarimo nuostatomis,<text:s/><text:span text:style-name="T164">VVTAĮT darbuotojas, nedelsdamas, bet ne vėliau kaip per 1 valandą nuo policijos pareigūnų, esančių galimo vaiko teisių pažeidimo ar vaiko buvimo vietoje, pranešimo, turi nuvykti į vaiko buvimo (radimo) vietą ir imtis veiksmų, numatytų<text:s/></text:span>Grėsmės vaikui lygių kriterijų ir nustatymo tvarkos apraše, kai gautas pranešimas<text:span text:style-name="T165"><text:s/>apie tai, jog:</text:span></text:p>
      <text:p text:style-name="P166"><text:span text:style-name="T167">11.1</text:span><text:span text:style-name="T168">.<text:s/></text:span>vaikas patyrė smurtą, bet jo nereikia vežti į gydymo įstaigą, ir abu arba vienintelis iš turimų vaiko atstovų pagal įstatymą yra apsvaigę nuo psichiką veikiančių medžiagų;</text:p>
      <text:p text:style-name="P169">11.2. vaikas patyrė smurtą, bet jo nereikia vežti į gydymo įstaigą, ir abu arba vienintelis iš atstovų įvykio metu nekontroliuoja savo elgesio (pavyzdžiui, nusiteikę priešiškai, elgiasi agresyviai ar pan.);</text:p>
      <text:p text:style-name="P170"><text:span text:style-name="T171">11.3</text:span><text:span text:style-name="T172">. vaiko atstovai pagal įstatymą arba turimas vienintelis iš atstovų laikinai negali rūpintis vaiku (yra dingę ir jų ieškoma (kol teismas tėvus pripažins nežinia kur esančiais arba paskelbs mirusiais);</text:span></text:p>
      <text:p text:style-name="P173"><text:span text:style-name="T174">11.4</text:span><text:span text:style-name="T175">. vaiko atstovai arba turimas vienintelis iš atstovų laikinai negali rūpintis vaiku dėl abiejų atstovų ar vieno iš jų ligos, sulaikymo, suėmimo, bausmės atlikimo ar kitų svarbių priežasčių (pavyzdžiui, dėl patirtų sužalojimų išvežtas į gydymo įstaigą);</text:span></text:p>
      <text:p text:style-name="P176"><text:span text:style-name="T177">11.5</text:span><text:span text:style-name="T178">. kitais skubiais atvejais, kai kyla grėsmė vaiko sveikatai, gyvybei ir (ar) saugumui.<text:s/></text:span></text:p>
      <text:p text:style-name="P179">12. Vadovaujantis Grėsmės vaikui lygių kriterijų ir nustatymo tvarkos aprašo nuostatomis, nustatant grėsmės vaikui lygį, nepažeidžiant asmens duomenų apsaugą reglamentuojančių teisės aktų, gali būti naudojamos tarnybinės garso ir (ar) vaizdo įrašymo priemonės. Apie situacijos fiksavimą garso ir (ar) vaizdo įrašymo priemonėmis, būtina žodžiu įspėti nustatant grėsmės vaikui lygį dalyvaujančius asmenis.</text:p>
      <text:p text:style-name="P180"><text:span text:style-name="T181">13</text:span><text:span text:style-name="T182">. Pagal<text:s/></text:span>Grėsmės vaikui lygių kriterijų ir nustatymo tvarkos aprašą<text:span text:style-name="T183"><text:s/>nustatęs<text:s/></text:span><text:span text:style-name="T184">pirmąjį grėsmės vaikui lygį</text:span><text:span text:style-name="T185">, VVTAĮT teritorinio skyriaus darbuotojas, kurio darbo vieta yra savivaldybėje, ne vėliau kaip kitą darbo dieną inicijuoja atvejo vadybininko paskyrimą Atvejo vadybos tvarkos aprašo nustatyta tvarka.</text:span></text:p>
      <text:p text:style-name="P186"><text:span text:style-name="T187">14</text:span><text:span text:style-name="T188">. Pagal<text:s/></text:span>Grėsmės vaikui lygių kriterijų ir nustatymo tvarkos aprašą<text:span text:style-name="T189"><text:s/>nustačius<text:s/></text:span><text:span text:style-name="T190">antrąjį grėsmės vaikui lygį</text:span><text:span text:style-name="T191">, užtikrinant vaiko saugumą, atliekami šie veiksmai:</text:span></text:p>
      <text:p text:style-name="P192"><text:span text:style-name="T193">14.1</text:span><text:span text:style-name="T194">. vaikas nedelsiant paimamas <text:s/>iš jo atstovo (-ų) pagal įstatymą, užpildomas Vaiko paėmimo ir laikino apgyvendinimo aktas (Tvarkos 1 priedas):</text:span></text:p>
      <text:p text:style-name="P195"><text:span text:style-name="T196">14.1.1</text:span><text:span text:style-name="T197">. kai gali kilti ar kyla grėsmė vaiko, VVTAĮT darbuotojo ar kitų asmenų, dalyvaujančių paimant vaiką, gyvybei ar sveikatai, saugumo užtikrinimui pasitelkiami policijos pareigūnai;</text:span></text:p>
      <text:p text:style-name="P198"><text:span text:style-name="T199">14.1.2</text:span><text:span text:style-name="T200">. vaikas paimamas iš jo atstovų pagal įstatymą ir tuo atveju, kai vaikas yra ne savo faktinėje</text:span><text:span text:style-name="T201"><text:s/></text:span><text:span text:style-name="T202">gyvenamojoje vietoje, bet kitoje, saugioje aplinkoje (pavyzdžiui, sveikatos priežiūros įstaigoje);</text:span></text:p>
      <text:p text:style-name="P203"><text:span text:style-name="T204">14.1.3</text:span><text:span text:style-name="T205">. vaikui suprantamu būdu paaiškinama situacija (pavyzdžiui, paėmimo priežastys), veiksmai, jeigu yra galimybė (pavyzdžiui, saugi aplinka), kartu su vaiku paimami jo būtiniausi daiktai (pavyzdžiui, drabužiai, vaistai, akiniai) ir jam svarbūs daiktai (pavyzdžiui, žaislai, nuotraukos).</text:span></text:p>
      <text:p text:style-name="P206"><text:span text:style-name="T207">14.2</text:span><text:span text:style-name="T208">.<text:s/></text:span>Vadovaujantis VTAPĮ 36 straipsnio 5 dalimi, 43 straipsnio 1 dalimi, nesant galimybės vaiką grąžinti tėvams ar kitiems vaiko atstovams pagal įstatymą, vaikas laikinai apgyvenamas<text:s/><text:span text:style-name="T209">saugioje aplinkoje pagal Civilinio kodekso 3.264 straipsnio 5 dalyje nustatytą<text:s/></text:span>prioriteto tvarką<text:span text:style-name="T210">:<text:s/></text:span>pas giminaičius, asmenis, su vaiku susijusius emociniais ryšiais, vaiko brolį ir (ar) seserį globojančias (rūpinančias) šeimas, taip pat įtrauktose į savivaldybės vykdomosios institucijos patvirtintą šeimų, šeimynų ar institucijų, galinčių priimti likusį be tėvų globos vaiką bet kuriuo paros metu,<text:span text:style-name="T211"><text:s/></text:span>sąrašą globėjų (rūpintojų) šeimose, šeimynose, globos, krizių centruose ar vaikų globos institucijose.</text:p>
      <text:p text:style-name="P212"><text:span text:style-name="T213">14.3</text:span><text:span text:style-name="T214">. Tuo atveju, kai paėmus vaiką iš vaiko atstovų pagal įstatymą arba kitos vaikui nesaugios neutralios aplinkos yra galimi vaiko sveikatos sutrikimai ir (ar) vaikas serga, ir (ar) to reikalauja vaiko būklė (pavyzdžiui, neįgalus vaikas, kūdikis), VVTAĮT darbuotojas nedelsiant nuveža vaiką į sveikatos priežiūros įstaigą, kuri priima sprendimus dėl vaiko sveikatos būklės ir (ar) sveikatos priežiūros paslaugų teikimo. Jei vaiko sveikatos būklė kelia įtarimų, dėl vaiko sveikatos galimo pablogėjimo ar galimos grėsmės jo gyvybei, kviečiama greitoji medicinos pagalba.</text:span></text:p>
      <text:p text:style-name="P215"><text:span text:style-name="T216">14.4</text:span><text:span text:style-name="T217">. Jei<text:s/></text:span>vaiko atstovai pagal įstatymą<text:span text:style-name="T218"><text:s/>dalyvauja vaiko paėmimo metu,<text:s/></text:span>esant galimybei<text:s/><text:span text:style-name="T219">(pavyzdžiui, jei saugi aplinka, atstovai blaivūs ir pan.),</text:span><text:s/>jie informuojami apie sprendimą paimti vaiką, tolesnius VVTAĮT veiksmus<text:span text:style-name="T220">,<text:s/></text:span>galimybes susigrąžinti vaiką, atstovų teises bei pareigas, šeimai atvejo vadybininko paskyrimą bei mobiliosios komandos sudarymą.<text:s/></text:p>
      <text:p text:style-name="P221"><text:span text:style-name="T222">14.5</text:span><text:span text:style-name="T223">. Jei paimant vaiką iš jam nesaugios aplinkos nedalyvavo vaiko atstovai pagal įstatymą, VVTAĮT teritorinio skyriaus darbuotojas, kurio darbo vieta yra savivaldybėje, VTAPĮ 36 straipsnio 6 dalyje numatyta tvarka praneša apie vaiko paėmimą jo atstovams pagal įstatymą, nurodydamas vaiko paėmimo vietą, datą, VVTAĮT teritorinio skyriaus darbuotojo, kurio darbo vieta yra savivaldybėje, kontaktus ir, jei yra galimybė iškart paskirti konkretų laiką, įpareigojimą nustatytu laiku (nurodant datą ir tikslų laiką) atvykti į savivaldybėje esantį VVTAĮT teritorinį skyrių.</text:span></text:p>
      <text:p text:style-name="P224"><text:span text:style-name="T225">14.6</text:span><text:span text:style-name="T226">.<text:s/></text:span><text:span text:style-name="T227">VVTAĮT teritorinio skyriaus darbuotojas, kurio darbo vieta yra savivaldybėje,</text:span><text:span text:style-name="T228"><text:s/>nedelsiant po vaiko paėmimo iš jo atstovų pagal įstatymą, kreipiasi (DVS nurodydamas gavėju) dėl mobiliosios komandos sudarymo (užpildydamas Tvarkos 2 priedą bei pridėdamas su antrojo grėsmės vaikui lygio nustatymu susijusią informaciją) į VVTAĮT teritorinio skyriaus vedėją ar jo įgaliotą asmenį, kuris ne vėliau nei<text:s/></text:span><text:span text:style-name="T229">per vieną darbo<text:s/></text:span><text:span text:style-name="T230">dieną</text:span><text:span text:style-name="T231"><text:s/></text:span>paveda<text:s/><text:span text:style-name="T232">VVTAĮT teritorinio skyriaus mobilios komandos specialistams pradėti intensyvų darbą su šeima. Dėl mobiliosios komandos nėra kreipiamasi, jei vaikas antrojo grėsmės vaikui lygio nustatymo metu yra globojamas (rūpinamas) fizinio ar juridinio asmens.<text:s/></text:span><text:span text:style-name="T233">Mobilioji komanda intensyvų darbą su šeima dirba vadovaudamasi<text:s/></text:span>Mobiliųjų komandų sudarymo, specialistų atrankos ir jų darbo tvarkos aprašo<text:span text:style-name="T234"><text:s/>nuostatomis.<text:s/></text:span></text:p>
      <text:p text:style-name="P235"><text:span text:style-name="T236">14.7</text:span><text:span text:style-name="T237">. VVTAĮT teritorinio skyriaus darbuotojas, kurio darbo vieta yra savivaldybėje, ne vėliau kaip per vieną darbo dieną nuo vaiko paėmimo iš jo atstovų pagal įstatymą inicijuoja<text:s/></text:span>(užpildydamas Tvarkos 3 priedą)<text:span text:style-name="T238"><text:s/>atvejo vadybininko paskyrimą Atvejo vadybos tvarkos aprašo nustatyta tvarka,<text:s/></text:span>informuodamas savivaldybės administracijos įgaliotą socialinių paslaugų įstaigą, kad šiam vaikui gali būti reikalinga nustatyti laikinąją globą (rūpybą) ir paskirti vaiko globėją (rūpintoją), bei kartu suteikdamas turimus duomenis apie asmenį, kuris galėtų tapti vaiko globėju (rūpintoju) (pavyzdžiui, vaiko teta, vaiko krikšto tėvas ar kt.)<text:span text:style-name="T239">. Jeigu atvejo vadybininkas iki nagrinėjamo galimo vaiko teisių pažeidimo buvo paskirtas anksčiau, VVTAĮT darbuotojas</text:span>, ne vėliau kaip kitą darbo dieną<text:s/><text:span text:style-name="T240">po vaiko paėmimo, apie tai informuoja šeimai paskirtą atvejo vadybininką.<text:s/></text:span></text:p>
      <text:p text:style-name="P241"><text:span text:style-name="T242">14.8</text:span><text:span text:style-name="T243">. VVTAĮT teritorinio skyriaus darbuotojas, kurio darbo vieta yra vaiko gyvenamosios vietos savivaldybėje, ne vėliau kaip per 3 darbo dienas Civilinio kodekso 3.254</text:span><text:span text:style-name="T244">1</text:span><text:span text:style-name="T245"><text:s/>straipsnyje nustatyta tvarka, kreipiasi į teismą (užpildydamas Tvarkos 6 priedą)</text:span><text:span text:style-name="T246"><text:s/></text:span><text:span text:style-name="T247">dėl leidimo paimti vaiką iš jo atstovų pagal įstatymą. Iki VVTAĮT teritorinio skyriaus kreipimosi į teismą dėl leidimo vaiką paimti iš vaiko atstovų, kita turima informacija apie vaiką ir vaiko atstovus, pagrindžianti antrojo grėsmės vaikui lygio nustatymo faktą, pridedama prie Grėsmės vaikui lygio nustatymo anketos pagal<text:s/></text:span>Grėsmės vaikui lygių kriterijų ir nustatymo tvarkos aprašą<text:span text:style-name="T248">.</text:span></text:p>
      <text:p text:style-name="P249"><text:span text:style-name="T250">15</text:span><text:span text:style-name="T251">. Pirmojo atvejo nagrinėjimo posėdžio metu VVTAĮT teritorinio skyriaus darbuotojas, kurio darbo vieta yra savivaldybėje, su atvejo vadybininku aptaria ir numato giminaičius,<text:s/></text:span>su vaiku emociniais ryšiais<text:span text:style-name="T252"><text:s/>susijusius,<text:s/></text:span>vaiko brolį ir (ar) seserį globojančius (rūpinančius)<text:s/><text:span text:style-name="T253">asmenis, pas kuriuos, esant poreikiui, galėtų būti laikinai apgyvendinamas vaikas.</text:span></text:p>
      <text:p text:style-name="P254">16. Nenustačius galimų vaiko teisių pažeidimų ir rizikos veiksnių vaiko saugumui, sveikatai ir (ar) gyvybei, VVTAĮT teritorinis skyrius, vadovaudamasis VTAPĮ 36 straipsnio 1 dalimi, <text:s/>grėsmės vaikui lygio nenustato ir baigia nagrinėti pažeidimą. Esant poreikiui vaikui ir šeimai gauti kompleksinę pagalbą,<text:s/><text:span text:style-name="T255">VVTAĮT teritorinio skyriaus darbuotojas, kurio darbo vieta yra savivaldybėje,</text:span><text:s/><text:span text:style-name="T256">Atvejo vadybos tvarkos aprašo nustatyta tvarka, kreipiasi dėl atvejo vadybos taikymo.<text:s/></text:span></text:p>
      <text:p text:style-name="P257"><text:span text:style-name="T258">16</text:span><text:span text:style-name="T259">.<text:s/></text:span>VVTAĮT teritorinis skyrius vykdo vaiko grąžinimą / perdavimą atstovams pagal įstatymą, kai:</text:p>
      <text:p text:style-name="P260">16.1. gauta ir įsiteisėja teismo nutartis atsisakyti išduoti leidimą paimti vaiką iš jo atstovų pagal įstatymą.<text:s/><text:span text:style-name="T261">VVTAĮT teritorinio skyriaus darbuotojas, kurio darbo vieta yra savivaldybėje</text:span>:</text:p>
      <text:p text:style-name="P262">16.1.1. informuoja savivaldybės administracijos direktorių ar kitą jo įgaliotą asmenį apie vaiko grąžinimą jo atstovams pagal įstatymą;</text:p>
      <text:p text:style-name="P263">16.1.2. pakartotinai grėsmės vaikui lygio nevertina, esant pagrindui, nustatomas pirmasis grėsmės vaikui lygis.</text:p>
      <text:p text:style-name="P264">16.2. vaikas paimtas iš jam nesaugios neutralios aplinkos, tačiau grėsmės vaikui lygis nenustatytas arba nustatytas pirmasis grėsmės vaikui lygis;</text:p>
      <text:p text:style-name="P265">16.3. atvejo vadybos procesas baigtas, nes šeima pajėgi savarankiškai užtikrinti vaiko teises ir teisėtus interesus.</text:p>
      <text:p text:style-name="P266">17. Vaikas grąžinamas<text:s/><text:span text:style-name="T267">motinai ir (ar) tėvui ar turimam vieninteliam iš tėvų</text:span><text:s/>arba perduodamas atstovams pagal įstatymą nedelsiant, tačiau ne vėliau kaip kitą darbo dieną nuo Tvarkos 16.1. – 16.3. <text:s/>papunkčiuose numatytų pagrindų atsiradimo:</text:p>
      <text:p text:style-name="P268"><text:span text:style-name="T269">17.1</text:span><text:span text:style-name="T270">. vaiko grąžinimą motinai ir / ar tėvui arba turimam vieninteliam iš tėvų, organizuoja VVTAĮT teritorinis skyrius, kurio nurodymu savivaldybės administracija nustatė vaiko laikinąją globą (rūpybą). Grąžinant vaiką dalyvauja motina ir / ar tėvas arba turimas vienintelis iš tėvų, jų gyvenamosios vietos savivaldybėje esančio VVTAĮT teritorinio skyriaus ir (esant galimybei) vaiko laikinojo globėjo (rūpintojo) vietos savivaldybėje esančio VVTAĮT teritorinio skyriaus atstovai (jeigu vaiko motina ir tėvas arba turimas vienintelis iš tėvų ir laikinasis vaiko globėjas (rūpintojas) gyvena skirtingose savivaldybėse), vaiko globos koordinatorius arba juridinio asmens atstovas (esant galimybei), kurie pasirašo Vaiko grąžinimo tėvams aktą (Tvarkos 4 priedas);</text:span></text:p>
      <text:p text:style-name="P271"><text:span text:style-name="T272">17.2</text:span><text:span text:style-name="T273">. vaiko perdavimą atstovams pagal įstatymą organizuoja VVTAĮT teritorinis skyrius, paėmęs vaiką iš jam nesaugios aplinkos ir nenustatęs grėsmės vaikui lygio ar nustatęs pirmąjį. Perduodant vaiką atstovams pagal įstatymą, pasirašomas Vaiko perdavimo atstovams pagal įstatymą aktas (Tvarkos 5</text:span><text:span text:style-name="T274"><text:s/></text:span><text:span text:style-name="T275">priedas).</text:span></text:p>
      <text:p text:style-name="P276">18. Vaikas grąžinamas / perduodamas iki vaiko paėmimo jo buvusioje gyvenamojoje vietoje arba vaiko atstovų (ar vieno iš jų) gyvenamojoje vietoje arba savivaldybėje esančio VVTAĮT teritorinio skyriaus patalpose, globos centre, ar kitoje, vaikui draugiškoje vietoje.</text:p>
      <text:p text:style-name="P277">19. Informacija apie galimą vaiko teisių pažeidimą ((ne)nustatytas grėsmės vaikui lygis, galimo vaiko teisių pažeidimo data, sprendimas dėl mobiliosios komandos, atvejo vadybos inicijavimo) įvedama ir nuolat papildoma į DVS (Pranešimų apie galimus vaiko teisių pažeidimus registre, pavadinime, šalia vaiko vardo ir pavardės atitinkamai įrašant, jei nenustatytas grėsmės vaikui lygis – 0, nustatytas pirmasis grėsmės vaikui lygis – I, nustatytas antrasis grėsmės vaikui lygis – II, ypatingas atvejis – YA) ir<text:s/><text:span text:style-name="T278">Socialinės<text:s/></text:span><text:span text:style-name="T279">paramos šeimai informacinę sistemą.</text:span><text:span text:style-name="T280"><text:s/></text:span></text:p>
      <text:p text:style-name="P281"/>
      <text:p text:style-name="P282"><text:span text:style-name="T283">IV</text:span><text:span text:style-name="T284"><text:s/>SKYRIUS</text:span></text:p>
      <text:p text:style-name="P285"><text:span text:style-name="T286">PRANEŠIMŲ APIE GALIMUS YPATINGUS ATVEJUS REGISTRAVIMAS, INFORMACIJOS PERDAVIMAS IR NAGRINĖJIMAS</text:span></text:p>
      <text:p text:style-name="P287"/>
      <text:p text:style-name="P288">20. VVTAĮT darbuotojas, gavęs pranešimą apie galimą ypatingą atvejį arba pats jį nustatęs, registruoja pranešimą (pavadinime pažymėdamas, jog tai ypatingas atvejis, žyma YA) ir perduoda informaciją pagal<text:s/><text:span text:style-name="T289">Tvarkos</text:span><text:s/>4 p.</text:p>
      <text:p text:style-name="P290"><text:span text:style-name="T291">21</text:span><text:span text:style-name="T292">. Gavęs<text:s/></text:span>informaciją<text:s/><text:span text:style-name="T293">apie galimą ypatingą atvejį,</text:span><text:span text:style-name="T294"><text:s/></text:span><text:span text:style-name="T295">VVTAĮT teritorinio skyriaus darbuotojas, kurio darbo vieta yra savivaldybėje,<text:s/></text:span><text:span text:style-name="T296">kurioje įvyko ypatingas atvejis,</text:span><text:span text:style-name="T297"><text:s/>nedelsdamas elektroninėmis ryšio priemonėmis, nepažeisdamas asmens duomenų apsaugą reglamentuojančių teisės aktų reikalavimų, perduoda pirminę nuasmenintą <text:s/>informaciją apie ypatingą atvejį atitinkamoje apskrityje / mieste esančiam VVTAĮT teritoriniam skyriui, VVTAĮT Pagalbos vaikams ir šeimos skyriui (toliau – VVTAĮT PVŠS) bei Lietuvos Respublikos socialinės apsaugos ir darbo ministerijai (toliau – Ministerija), nurodydamas pranešimo registravimo DVS numerį.</text:span></text:p>
      <text:p text:style-name="P298"><text:span text:style-name="T299">22</text:span><text:span text:style-name="T300">.<text:s/></text:span><text:span text:style-name="T301">VVTAĮT teritorinio skyriaus darbuotojas, kurio darbo vieta yra savivaldybėje,<text:s/></text:span><text:span text:style-name="T302">kurioje įvyko ypatingas atvejis, atlikęs VTAPĮ 36 straipsnio 1 dalyje numatytus veiksmus, ne vėliau kaip per penkias darbo dienas nuo pranešimo registravimo datos, užpildo Tvarkos<text:s/></text:span><text:span text:style-name="T303">7</text:span><text:s/><text:span text:style-name="T304">priedą ir pateikia jį:</text:span></text:p>
      <text:p text:style-name="P305"><text:span text:style-name="T306">22.1</text:span><text:span text:style-name="T307">. atitinkamo VVTAĮT teritorinio skyriaus vedėjui ar jo įgaliotam asmeniui;</text:span></text:p>
      <text:p text:style-name="P308"><text:span text:style-name="T309">22.2</text:span><text:span text:style-name="T310">. vaiko gyvenamosios (globos (rūpybos)) vietos savivaldybėje esančiam VVTAĮT teritoriniam skyriui, jei ypatingas atvejis įvyko ne vaiko gyvenamosios (globos (rūpybos)) vietos savivaldybėje;</text:span></text:p>
      <text:p text:style-name="P311"><text:span text:style-name="T312">22.3</text:span><text:span text:style-name="T313">.<text:s/></text:span>VVTAĮT teritoriniam skyriui, kurio teikimu nustatyta vaiko globa (rūpyba),<text:s/><text:span text:style-name="T314">jei vaiko globos (rūpybos) vieta yra ne toje savivaldybėje, kurioje esančio VVTAĮT teritorinio skyriaus teikimu nustatyta vaiko<text:s/></text:span>globa (rūpyba);</text:p>
      <text:p text:style-name="P315"><text:span text:style-name="T316">22.4</text:span><text:span text:style-name="T317">. VVTAĮT PVŠS, kuris, nepažeisdamas asmens duomenų apsaugą reglamentuojančių teisės aktų reikalavimų, persiunčia nuasmenintą Tvarkos 7</text:span><text:span text:style-name="T318"><text:s/></text:span><text:span text:style-name="T319">priedą Ministerijai.</text:span></text:p>
      <text:p text:style-name="P320"><text:span text:style-name="T321">23</text:span><text:span text:style-name="T322">. Nagrinėdamas pranešimus apie galimus ypatingus atvejus,<text:s/></text:span><text:span text:style-name="T323">VVTAĮT teritorinio skyriaus darbuotojas, kurio darbo vieta yra savivaldybėje,</text:span><text:span text:style-name="T324"><text:s/>imasi veiksmų pagal Tvarkos III skyrių.</text:span></text:p>
      <text:p text:style-name="P325">24. VVTAĮT PVŠS gali teikti individualias ir bendrojo pobūdžio rekomendacijas arba nurodyti taikyti vaiko teisių apsaugos užtikrinimo priemones VVTAĮT teritoriniam skyriui,<text:span text:style-name="T326"><text:s/></text:span>esant poreikiui, siekiant užtikrinti sklandų vaiko teisių ir interesų užtikrinimą bei, VVTAĮT teritoriniam skyriui susidūrus su kliūtimis ir išnaudojus savivaldybėje bei apskrityje / mieste esančias galimybes, padėti spręsti susidariusią probleminę situaciją, vykti<text:span text:style-name="T327"><text:s/></text:span>į galimai nukentėjusio vaiko gyvenamosios<text:s/><text:soft-page-break/>(globos (rūpybos)) vietos savivaldybėje esantį VVTAĮT teritorinį skyrių ir (ar) savivaldybėje, kurioje įvyko ypatingas atvejis, esantį VVTAĮT teritorinį skyrių.</text:p>
      <text:p text:style-name="P328"/>
      <text:p text:style-name="P329"><text:span text:style-name="T330">V</text:span><text:span text:style-name="T331"><text:s/>SKYRIUS<text:s/></text:span></text:p>
      <text:p text:style-name="P332"><text:span text:style-name="T333">VIEŠOJOJE ERDVĖJE PASKELBTŲ PRANEŠIMŲ APIE GALIMUS VAIKO TEISIŲ PAŽEIDIMUS NAGRINĖJIMAS</text:span></text:p>
      <text:p text:style-name="P334"/>
      <text:p text:style-name="P335"><text:span text:style-name="T336">25</text:span><text:span text:style-name="T337">. S</text:span><text:span text:style-name="T338">užinojęs apie viešojoje erdvėje pasirodžiusį pranešimą apie galimą vaiko teisių pažeidimą,<text:s/></text:span><text:span text:style-name="T339">VVTAĮT teritorinio skyriaus darbuotojas, kurio darbo vieta yra savivaldybėje,<text:s/></text:span><text:span text:style-name="T340">nedelsdamas elektroninėmis ryšio priemonėmis, pagal Bendradarbiavimo su Valstybės vaiko teisių apsaugos ir įvaikinimo tarnybos Viešųjų ryšių ir komunikacijos skyriumi tvarkos aprašą perduoda nuasmenintą informaciją (nurodydamas faktines galimo<text:s/></text:span><text:span text:style-name="T341">vaiko teisių pažeidimo aplinkybes, informacijos apie vaiko teisių pažeidimą šaltinį bei VVTAĮT teritorinio skyriaus turimą informaciją apie galimai nukentėjusio vaiko šeimą, VVTAĮT teritorinio skyriaus sprendimus ir veiksmus, pranešimo registravimo DVS numerį): atitinkamoje apskrityje / mieste VVTAĮT teritorinio skyriaus vedėjui ir vyresniajam patarėjui, VVTAĮT PVŠS, VVTAĮT Viešųjų ryšių ir komunikacijos skyriui, kuris apie galimą vaiko teisių pažeidimą informuoja Ministerijos Komunikacijos skyrių</text:span><text:span text:style-name="T342">.</text:span></text:p>
      <text:p text:style-name="P343"/>
      <text:p text:style-name="P344"><text:span text:style-name="T345">VI</text:span><text:span text:style-name="T346"><text:s/>SKYRIUS</text:span></text:p>
      <text:p text:style-name="P347"><text:span text:style-name="T348">BAIGIAMOSIOS NUOSTATOS</text:span></text:p>
      <text:p text:style-name="P349"/>
      <text:p text:style-name="P350"><text:span text:style-name="T351">26</text:span><text:span text:style-name="T352">. Pranešimų apie galimus vaiko teisių pažeidimus registravimo, informavimo ir nagrinėjimo tvarka keičiama ar pripažįstama netekusi galios VVTAĮT direktoriaus įsakymu.<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Barysienė - Vaiko Teisės</meta:initial-creator>
    <dc:creator>adlibuser</dc:creator>
    <meta:creation-date>2018-07-30T10:24:00Z</meta:creation-date>
    <dc:date>2018-07-30T10:24:00Z</dc:date>
    <meta:template xlink:href="Normal.dotm" xlink:type="simple"/>
    <meta:editing-cycles>2</meta:editing-cycles>
    <meta:editing-duration>PT0S</meta:editing-duration>
    <meta:document-statistic meta:page-count="9" meta:paragraph-count="131" meta:word-count="3225" meta:character-count="27093" meta:row-count="599" meta:non-whitespace-character-count="23999"/>
  </office:meta>
</office:document-meta>
</file>