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="TimesLT" style:font-size-complex="12pt"/>
    </style:style>
    <style:style style:name="T17" style:parent-style-name="DefaultParagraphFont" style:family="text">
      <style:text-properties style:font-name="TimesLT" fo:letter-spacing="-0.0013in" style:font-size-complex="12pt"/>
    </style:style>
    <style:style style:name="T18" style:parent-style-name="DefaultParagraphFont" style:family="text">
      <style:text-properties style:font-name="TimesLT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="TimesLT"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TableColumn23" style:family="table-column">
      <style:table-column-properties style:column-width="0.5909in"/>
    </style:style>
    <style:style style:name="TableColumn24" style:family="table-column">
      <style:table-column-properties style:column-width="3.15in"/>
    </style:style>
    <style:style style:name="TableColumn25" style:family="table-column">
      <style:table-column-properties style:column-width="3.027in"/>
    </style:style>
    <style:style style:name="Table22" style:family="table">
      <style:table-properties style:width="6.768in" fo:margin-left="0.075in" table:align="left"/>
    </style:style>
    <style:style style:name="TableRow26" style:family="table-row">
      <style:table-row-properties style:min-row-height="0.1493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style:vertical-align="middle" fo:line-height="150%"/>
      <style:text-properties fo:color="#000000" style:font-size-complex="12pt" style:language-asian="lt" style:country-asian="LT" fo:hyphenate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 style:vertical-align="middle" fo:line-height="150%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name="TimesLT" style:font-size-complex="12pt" fo:language="en" fo:country="GB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name="TimesLT" style:font-size-complex="12pt"/>
    </style:style>
    <style:style style:name="T37" style:parent-style-name="DefaultParagraphFont" style:family="text">
      <style:text-properties style:font-name="TimesLT" style:font-size-complex="12pt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3.15in"/>
    </style:style>
    <style:style style:name="TableColumn41" style:family="table-column">
      <style:table-column-properties style:column-width="3.027in"/>
    </style:style>
    <style:style style:name="Table38" style:family="table">
      <style:table-properties style:width="6.768in" fo:margin-left="0.07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style:vertical-align="middle" fo:line-height="150%"/>
      <style:text-properties fo:font-weight="bold" style:font-weight-asian="bold"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style:vertical-align="middle" fo:line-height="150%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style:font-name="TimesLT" fo:font-weight="bold" style:font-weight-asian="bold" style:font-size-complex="12pt" fo:language="en" fo:country="GB"/>
    </style:style>
    <style:style style:name="T52" style:parent-style-name="DefaultParagraphFont" style:family="text">
      <style:text-properties style:font-name="TimesLT" style:font-size-complex="12pt" fo:language="en" fo:country="GB"/>
    </style:style>
    <style:style style:name="S1" style:family="section">
      <style:section-properties fo:margin-left="0in" fo:margin-right="0in" style:writing-mode="lr-tb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 fo:language="en" fo:country="GB" style:language-asian="lt" style:country-asian="LT"/>
    </style:style>
    <style:style style:name="T58" style:parent-style-name="DefaultParagraphFont" style:family="text">
      <style:text-properties style:font-size-complex="12pt" fo:language="pt" fo:country="BR" style:language-asian="lt" style:country-asian="LT"/>
    </style:style>
    <style:style style:name="T59" style:parent-style-name="DefaultParagraphFont" style:family="text">
      <style:text-properties style:font-size-complex="12pt" fo:language="en" fo:country="GB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SOCIALINĖS APSAUGOS IR DARBO MINISTRAS</text:p>
      <text:p text:style-name="P7"/>
      <text:p text:style-name="P8">ĮSAKYMAS</text:p>
      <text:p text:style-name="P9">DĖL lietuvos respublikos socialinės apsaugos ir darbo ministro <text:s text:c="2"/>2015 m. birželio 18 d. įsakymo nr. a1-357 „dėl VALSTYBĖS IŠ DALIES KOMPENSUOJAMŲ BŪSTO KREDITŲ teikimo 2015 metais LIMITų KREDITO ĮSTAIGoms patvirtinimo“ pakeitimo <text:s text:c="2"/></text:p>
      <text:p text:style-name="P10"/>
      <text:p text:style-name="P11">2015 m. spalio 30 d. Nr. A1-617</text:p>
      <text:p text:style-name="P12">Vilnius</text:p>
      <text:p text:style-name="P13"/>
      <text:p text:style-name="P14"/>
      <text:p text:style-name="P15"><text:span text:style-name="T16">P a k e i č i u <text:s/></text:span><text:span text:style-name="T17">Valstybės iš dalies kompensuojamų būsto kreditų teikimo 2015 metais limitus kredito įstaigoms, patvirtintus</text:span><text:span text:style-name="T18"><text:s/>Lietuvos Respublikos socialinės apsaugos ir darbo ministro 2015 m. birželio 18 d. įsakymu Nr. A1-357 „Dėl Valstybės iš dalies kompensuojamų būsto kreditų teikimo 2015 metais limitų kredito įstaigoms patvirtinimo“:</text:span></text:p>
      <text:p text:style-name="P19"><text:span text:style-name="T20">1</text:span><text:span text:style-name="T21">. Pakeičiu 1 punktą ir jį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„1.</text:p>
          </table:table-cell>
          <table:table-cell table:style-name="TableCell29">
            <text:p text:style-name="P30"><text:span text:style-name="T31">AB SEB bankas<text:s/></text:span></text:p>
          </table:table-cell>
          <table:table-cell table:style-name="TableCell32">
            <text:p text:style-name="P33">3 000 000“.<text:s/></text:p>
          </table:table-cell>
        </table:table-row>
      </table:table>
      <text:p text:style-name="P34"/>
      <text:p text:style-name="P35"><text:span text:style-name="T36">2</text:span><text:span text:style-name="T37">. Pakeičiu pastraipą „Iš viso“ ir ją išdėstau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<text:span text:style-name="T47">„</text:span><text:span text:style-name="T48">Iš viso:</text:span></text:p>
          </table:table-cell>
          <table:table-cell table:style-name="TableCell49">
            <text:p text:style-name="P50"><text:span text:style-name="T51">9 000 000</text:span><text:span text:style-name="T52">“.</text:span></text:p>
          </table:table-cell>
        </table:table-row>
      </table:table>
      <text:section text:name="Sect1" text:style-name="S1">
        <text:p text:style-name="P53"/>
        <text:p text:style-name="P54"/>
        <text:p text:style-name="P55"/>
        <text:p text:style-name="P56"><text:span text:style-name="T57">Socialinės apsaugos ir darbo ministrė<text:s/></text:span><text:span text:style-name="T58"><text:tab/></text:span><text:span text:style-name="T59">Algimanta Pabedinsk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 User</dc:creator>
    <meta:creation-date>2015-11-02T14:45:00Z</meta:creation-date>
    <dc:date>2015-11-02T14:45:00Z</dc:date>
    <meta:print-date>2013-06-03T12:58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LR socialinės apsaugos ir darbo ministro 2015 m. birželio 18 d. įsakymo Nr. A1-357 „Dėl Valstybės iš dalies kompensuojamų būsto kreditų teikimo 2015 metais limitų kredito įstaigoms patvirtinimo“ pakeitimo</meta:user-defined>
    <meta:user-defined meta:name="_AuthorEmail">Monika.Mikelaite@socmin.lt</meta:user-defined>
    <meta:user-defined meta:name="_AuthorEmailDisplayName">Monika Mikelaitė</meta:user-defined>
    <meta:user-defined meta:name="_ReviewingToolsShownOnce"/>
    <meta:document-statistic meta:page-count="1" meta:paragraph-count="18" meta:word-count="138" meta:character-count="903" meta:row-count="46" meta:non-whitespace-character-count="783"/>
  </office:meta>
</office:document-meta>
</file>