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4923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4923in"/>
    </style:style>
    <style:style style:name="P23" style:parent-style-name="Normal" style:family="paragraph">
      <style:paragraph-properties style:punctuation-wrap="simple" fo:text-align="justify" style:vertical-align="baseline" fo:text-indent="0.4923in"/>
    </style:style>
    <style:style style:name="P24" style:parent-style-name="Normal" style:family="paragraph">
      <style:paragraph-properties style:punctuation-wrap="simple" fo:text-align="justify" style:vertical-align="baseline" fo:text-indent="0.4923in"/>
    </style:style>
    <style:style style:name="P25" style:parent-style-name="Normal" style:family="paragraph">
      <style:paragraph-properties style:punctuation-wrap="simple" fo:text-align="justify" style:vertical-align="baseline" fo:text-indent="0.4923in"/>
    </style:style>
    <style:style style:name="P26" style:parent-style-name="Normal" style:family="paragraph">
      <style:paragraph-properties style:punctuation-wrap="simple" fo:text-align="justify" style:vertical-align="baseline" fo:text-indent="0.4923in"/>
    </style:style>
    <style:style style:name="P27" style:parent-style-name="Normal" style:family="paragraph">
      <style:paragraph-properties style:punctuation-wrap="simple" fo:text-align="justify" style:vertical-align="baseline" fo:text-indent="0.4923in"/>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text-position="super 62.5%"/>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paragraph-properties style:punctuation-wrap="simple" fo:text-align="justify" style:vertical-align="baseline" fo:text-indent="0.4923in"/>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4923in"/>
    </style:style>
    <style:style style:name="P36" style:parent-style-name="Normal" style:family="paragraph">
      <style:paragraph-properties style:punctuation-wrap="simple" fo:text-align="justify" style:vertical-align="baseline" fo:text-indent="0.4923in"/>
    </style:style>
    <style:style style:name="P37" style:parent-style-name="Normal" style:family="paragraph">
      <style:paragraph-properties style:punctuation-wrap="simple" fo:text-align="justify" style:vertical-align="baseline" fo:text-indent="0.4923in"/>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style:punctuation-wrap="simple" fo:text-align="justify" style:vertical-align="baseline" fo:text-indent="0.4923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08 M. GRUODŽIO 3 D. ĮSAKYMO NR. 3d-658 „dĖL LIETUVOS RESPUBLIKOS ŽEMĖS ŪKIO MINISTERIJOS DARBO REGLAMENTO PATVIRTINIMO“ PAKEITIMO</text:p>
      <text:p text:style-name="P11"/>
      <text:p text:style-name="P12">2015 m. rugpjūčio 17 d. Nr. 3D-641</text:p>
      <text:p text:style-name="P13">Vilnius</text:p>
      <text:p text:style-name="P14"/>
      <text:p text:style-name="P15"/>
      <text:p text:style-name="P16">P a k e i č i u Lietuvos Respublikos žemės ūkio ministerijos darbo reglamentą, patvirtintą Lietuvos Respublikos žemės ūkio ministro 2008 m. gruodžio 3 d. įsakymu Nr. 3D-658 „Dėl Lietuvos Respublikos žemės ūkio ministerijos darbo reglamento patvirtinimo“:</text:p>
      <text:p text:style-name="P17">1. Papildau 28 punktą nauja pirmąja pastraipa:</text:p>
      <text:p text:style-name="P18">„28. Teisės padalinio vadovas arba jį pavaduojantis asmuo turi teisę, nesant vadovybės, pasirašyti procesinius dokumentus, teikiamus teismams. Tais atvejais, kai procesinius dokumentus, teikiamus teismams, pasirašo Teisės padalinio vadovas arba jį pavaduojantis asmuo, apie tokį faktą jis informuoja ministerijos vadovybę.“</text:p>
      <text:p text:style-name="P19">2. Buvusią 28 punkto pirmąją pastraipą laikau antrąja pastraipa.</text:p>
      <text:p text:style-name="P20">3. Pakeičiu 71 punkto antrąją pastraipą ir ją išdėstau taip:</text:p>
      <text:p text:style-name="P21">„Pasirašytus potvarkius atsakingas Informacinių technologijų eksploatavimo padalinio darbuotojas skelbia ministerijos interneto ir (arba) intraneto tinklalapyje. Skelbiami tik norminio pobūdžio potvarkiai. Už teisingą ir laiku skelbtinų potvarkių pateikimą Informacinių technologijų eksploatavimo padalinio atsakingam darbuotojui atsako potvarkio rengėjas ir jo administracijos padalinio vadovas, o už paskelbimą laiku – Informacinių technologijų eksploatavimo padalinio atsakingas darbuotojas. Potvarkis paskelbiamas ministerijos interneto ir (arba) intraneto tinklalapyje ne vėliau kaip kitą darbo dieną nuo jo pasirašymo.“</text:p>
      <text:p text:style-name="P22">4. Pakeičiu IV skyriaus „Įstatymų ir kitų teisės aktų projektų rengimas ir priėmimas“ poskyrio „Sutarčių rengimas ir sudarymas“ pavadinimą ir jį išdėstau taip:</text:p>
      <text:p text:style-name="P23">„Sutarčių rengimas, sudarymas ir vykdymas“.</text:p>
      <text:p text:style-name="P24">5. Pakeičiu 75 punkto pirmąją pastraipą ir ją išdėstau taip:</text:p>
      <text:p text:style-name="P25">„Sutarties ir jos priedų, liekančių ministerijai, originalus privalomai vizuoja šio reglamento 47.1–47.4, 47.6, 47.7 ir 47.10 papunkčiuose nurodyti asmenys, taip pat pateikiama susipažinti viceministrams pagal nustatytas veiklos sritis. Šio reglamento 47.7 papunktyje nurodytas asmuo vizuoja visus sutarties egzempliorius ant kiekvieno jos lapo.“<text:s/></text:p>
      <text:p text:style-name="P26">6. Pakeičiu 76 punktą ir jį išdėstau taip:</text:p>
      <text:p text:style-name="P27">„76. Už tinkamą sutarties sudarymą atsakingas Teisės padalinys. Už sutarties vykdymo sistemingą kontrolę ir jos pratęsimą atsakingas sutartį inicijavusio struktūrinio padalinio darbuotojas, šio padalinio ir savarankiško padalinio vadovai ir viceministrai bei ministerijos kancleris pagal ministro nustatytas veiklos ir administravimo sritis. Už lėšų panaudojimą pagal sutartį atsakingas sutartį inicijavusio struktūrinio padalinio darbuotojas: jis kontroliuoja, kad pagal sutartį perkant prekes, paslaugas ir (arba) darbus nebūtų viršyta sutartyje numatyta lėšų suma, o tuo atveju, kai sutartyje suma nenurodoma – viešųjų pirkimų plane ir (arba) prašyme dėl leidimo vykdyti pirkimą nurodyta suma. Sutartį inicijavusio struktūrinio padalinio atsakingas darbuotojas informuoja apie sutarties galiojimo termino pabaigą ir teikia siūlymą dėl sutarties pratęsimo (jeigu sutartyje yra numatyta galimybė ja pratęsti) struktūrinio padalinio vadovui, savarankiško padalinio<text:s/><text:soft-page-break/>vadovui ir ministerijos kancleriui ne vėliau kaip prieš 4 mėnesius iki sutarties galiojimo termino pabaigos.“</text:p>
      <text:p text:style-name="P28">7. Papildau 76<text:span text:style-name="T29">1</text:span><text:s/>punktu:</text:p>
      <text:p text:style-name="P30">„76<text:span text:style-name="T31">1</text:span>. Ministerijos kancleriui tvirtinti teikiamus išlaidų apskaičiavimo sąmatas paslaugų, prekių ir (arba) darbų pirkimui pasirašo pirkimą inicijavusio struktūrinio padalinio vadovas ir vizuoja išankstinę finansų kontrolę vykdantis asmuo.“</text:p>
      <text:p text:style-name="P32">8. Pakeičiu 78 punkto antrąją pastraipą ir ją išdėstau taip:</text:p>
      <text:p text:style-name="P33">„Kai rengiami perdavimo–priėmimo aktai (ataskaitos), jie turi būti surašomi 2 egzemplioriais, vizuoti sutartį inicijavusio struktūrinio padalinio atsakingų darbuotojų, pasirašomi sutartį rengusio ministerijos savarankiško padalinio vadovo kartu su kita sutarties šalimi, išskyrus šio reglamento 79 punkte nurodytą atvejį.“</text:p>
      <text:p text:style-name="P34">9. Pakeičiu 81 punktą ir jį išdėstau taip:</text:p>
      <text:p text:style-name="P35">„81. Ministerijos sudaromų sutarčių ir jų priedų vizuotus variantus (originalus), perdavimo–priėmimo aktus (ataskaitas) registruoja ir saugo Buhalterinės apskaitos padalinys. Buhalterinės apskaitos padalinys sutartis (perdavimo–priėmimo aktus (ataskaitas) registruoja tik pasirašytas visų sutarties (perdavimo–priėmimo (ataskaitų) šalių, originalą iš karto pasilieka saugoti, o kitus egzempliorius grąžina rengėjui.</text:p>
      <text:p text:style-name="P36">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 (-ių) kodus, priemonės / programos veiklos sritis, valstybės funkcijų kodus, išlaidų ekonominės klasifikacijos kodus, projekto kodus, sutarties galiojimo terminą, mokėjimo terminą ir sumas. Atsižvelgiant į tai, sutarties rengėjas kartu su pasirašytomis registruoti teikiamomis sutartimis pateikia Pažymą apie finansavimą (toliau – pažyma), kurioje nurodo visus anksčiau įvardytus duomenis. Pažymą pasirašo sutarties rengėjas (suderinęs pavizuojant atsakingo ministerijos struktūrinio padalinio, priklausomai nuo finansavimo šaltinio ar veiklos srities, – Kaimo plėtros departamento ir (arba) Žuvininkystės departamento, ir (arba) Finansų ir biudžeto departamento, ir (arba) Buhalterinės apskaitos skyriaus darbuotojui, ir (arba) ministerijos darbuotojui, atsakingam už konkretaus ministerijos vykdomo projekto ir (arba) įgyvendinamos tikslinio finansavimo sutarties finansinę dalį ir (arba) kitiems ministerijos struktūrinio padalinio darbuotojams, esant poreikiui) ir Buhalterinės apskaitos padalinio darbuotojas, suvedęs pažymos duomenis į FVAIS.</text:p>
      <text:p text:style-name="P37">Tuo atveju, kai sutartis sudaroma, vykdant reglamento 75 punkto antrojoje pastraipoje numatytą pirkimą, sutarties rengėjas pateikia Pažymą apie viešąjį pirkimą, kurioje, be reglamento 77 punkte įvardintų duomenų, papildomai nurodo pirkimo objektą, tipą, pirkimo būdų grupę, pirkimo būdą, pirkimo vykdytojus, sutarties galiojimo terminą ir sumą. Pažymą apie viešąjį pirkimą pasirašo sutarties rengėjas, prieš tai suderinęs su atsakingu Teisės padalinio darbuotoju.“</text:p>
      <text:p text:style-name="P38">10. Pakeičiu 88 punkto antrąją pastraipą ir ją išdėstau taip:</text:p>
      <text:p text:style-name="P39">„Vadovybės sprendimu darbo grupių, komisijų, komitetų, tarybų posėdžių ir pasitarimų nutariamoji dalis gali būti įforminama atskiru vadovybės pavedimu bei paskelbiama ministerijos interneto tinklalapyje.“</text:p>
      <text:p text:style-name="P40"/>
      <text:p text:style-name="P41"/>
      <text:p text:style-name="P42"/>
      <text:p text:style-name="P43">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4T13:43:00Z</meta:creation-date>
    <dc:date>2016-05-04T13:43:00Z</dc:date>
    <meta:template xlink:href="Normal" xlink:type="simple"/>
    <meta:editing-cycles>1</meta:editing-cycles>
    <meta:editing-duration>PT0S</meta:editing-duration>
    <meta:document-statistic meta:page-count="2" meta:paragraph-count="555" meta:word-count="1055" meta:character-count="6117" meta:row-count="702" meta:non-whitespace-character-count="5617"/>
  </office:meta>
</office:document-meta>
</file>